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5A000000208CC5741D02B1A7D1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2cm" fo:margin-right="2cm" fo:text-indent="0cm" style:auto-text-indent="false"/>
    </style:style>
    <style:style style:name="P2" style:family="paragraph" style:parent-style-name="Preformatted_20_Text">
      <style:paragraph-properties fo:margin-left="2cm" fo:margin-right="2cm" fo:margin-top="0cm" fo:margin-bottom="0.499cm" loext:contextual-spacing="false" fo:text-indent="0cm" style:auto-text-indent="false"/>
    </style:style>
    <style:style style:name="P3" style:family="paragraph" style:parent-style-name="Horizontal_20_Line">
      <style:paragraph-properties fo:margin-left="2cm" fo:margin-right="2cm" fo:text-indent="0cm" style:auto-text-indent="false"/>
    </style:style>
    <style:style style:name="P4" style:family="paragraph" style:parent-style-name="Quotations">
      <style:paragraph-properties fo:margin-left="2cm" fo:margin-right="2cm" fo:text-indent="0cm" style:auto-text-indent="false"/>
    </style:style>
    <style:style style:name="P5" style:family="paragraph" style:parent-style-name="Quotations">
      <style:paragraph-properties fo:margin-left="2cm" fo:margin-right="2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2cm" fo:margin-right="2cm" fo:text-indent="0cm" style:auto-text-indent="false"/>
    </style:style>
    <style:style style:name="P7" style:family="paragraph" style:parent-style-name="Quotations">
      <style:paragraph-properties fo:margin-left="2cm" fo:margin-right="2cm" fo:text-indent="0cm" style:auto-text-indent="false"/>
      <style:text-properties officeooo:paragraph-rsid="0007ece1"/>
    </style:style>
    <style:style style:name="T1" style:family="text">
      <style:text-properties fo:font-size="14pt" fo:font-weight="bold"/>
    </style:style>
    <style:style style:name="T2" style:family="text">
      <style:text-properties fo:color="#cc0000"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6600" fo:font-style="italic"/>
    </style:style>
    <style:style style:name="T5" style:family="text">
      <style:text-properties fo:color="#006600" fo:font-style="italic" fo:font-weight="bold"/>
    </style:style>
    <style:style style:name="T6" style:family="text">
      <style:text-properties fo:font-style="italic"/>
    </style:style>
    <style:style style:name="T7" style:family="text">
      <style:text-properties fo:color="#336600" fo:font-style="italic"/>
    </style:style>
    <style:style style:name="T8" style:family="text">
      <style:text-properties fo:color="#336600" fo:font-style="italic" fo:font-weight="bold"/>
    </style:style>
    <style:style style:name="T9" style:family="text">
      <style:text-properties officeooo:rsid="0007ece1"/>
    </style:style>
    <style:style style:name="fr1" style:family="graphic" style:parent-style-name="Graphics">
      <style:graphic-properties fo:margin-left="0.265cm" fo:margin-right="0.265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ésentation</text:span> <text:line-break/><text:span text:style-name="T5">Prezentado </text:span></text:p>
      <text:p text:style-name="P4">Ce dictionnaire a été réalisé à partir des données du dictionnaire multilingue <text:a xlink:type="simple" xlink:href="http://www.travlang.com/Ergane/" office:target-frame-name="_top" xlink:show="replace" text:style-name="Internet_20_link" text:visited-style-name="Visited_20_Internet_20_Link">Ergane</text:a>. Il comporte plus de 9000 mots. Si vous voulez surtout avoir une idée rapide du vocabulaire de base en espéranto consultez plutôt le <text:a xlink:type="simple" xlink:href="http://esperanto-panorama.net/franca/vortaro.htm" office:target-frame-name="_top" xlink:show="replace" text:style-name="Internet_20_link" text:visited-style-name="Visited_20_Internet_20_Link">lexique des mots les plus fréquents</text:a>. <text:line-break/><text:line-break/><text:span text:style-name="T4">Tiu vortaro estis konstruita el la datumo de la multlingva vortaro </text:span><text:a xlink:type="simple" xlink:href="http://www.travlang.com/Ergane/" office:target-frame-name="_top" xlink:show="replace" text:style-name="Internet_20_link" text:visited-style-name="Visited_20_Internet_20_Link"><text:span text:style-name="T6">Ergane</text:span></text:a><text:span text:style-name="T4"> kiu entenas pli ol 9000 vortoj. Por trovi pli rapide la bazajn vortojn de Esperanto, uzu preferinde la </text:span><text:a xlink:type="simple" xlink:href="http://esperanto-panorama.net/franca/vortaro.htm" office:target-frame-name="_top" xlink:show="replace" text:style-name="Internet_20_link" text:visited-style-name="Visited_20_Internet_20_Link"><text:span text:style-name="T6">leksikonon</text:span></text:a><text:span text:style-name="T4"> de plej oftaj vortoj.</text:span></text:p>
      <text:p text:style-name="P7">Pour accéder rapidement à un mot particulier, cliquez dans la fenêtre principale (<text:span text:style-name="T3">ici</text:span> par exemple) pour la sélectionner et utilisez les touches [CTRL+F] pour faire une recherche textuelle rapide. Si vous chercher un mot espéranto comportant des lettres accentuées, utilisez la version avec les x. <text:span text:style-name="T9">Pour aider, les lettres accentuées : ŭ</text:span></text:p>
      <text:p text:style-name="P4"><text:span text:style-name="T7">Por trovi rapide specifan vorton, alklaku en la fenestro (ekzemple </text:span><text:span text:style-name="T8">tie</text:span><text:span text:style-name="T7">) por selekti tiun kaj uzu la klavojn [CTRL+F]. Se vi celas vorton kun supersignoj uzu la iksan version.</text:span> </text:p>
      <text:p text:style-name="P4">Ce dictionnaire aurait besoin de beaucoup d'améliorations. N'hésitez pas à me faire part de vos remarques : <text:a xlink:type="simple" xlink:href="mailto:XGodivier%22@%22Esperanto.org?subject=Eo-Fr-Vortaro" text:style-name="Internet_20_link" text:visited-style-name="Visited_20_Internet_20_Link">XGodivier"@"esperanto.org</text:a>. (sans les guillemets) <text:line-break/>Pour faire un lien à cette page : <text:span text:style-name="T4">Por fari ligon al tiu TTT-ejo:</text:span><text:line-break/><text:span text:style-name="T6">http://purl.org/net/panorama/vortaro/eofr.htm</text:span> (unicode) <text:line-break/><text:span text:style-name="T6">http://purl.org/net/panorama/vortaro/xeofr.htm</text:span> (x) </text:p>
      <text:p text:style-name="P3"/>
      <text:p text:style-name="P5"><text:bookmark text:name="A"/><text:span text:style-name="T1">A</text:span> </text:p>
      <text:p text:style-name="P3"/>
      <text:p text:style-name="P1">abako <text:s text:c="19"/>abaque</text:p>
      <text:p text:style-name="P1">abata <text:s text:c="19"/>abbatial</text:p>
      <text:p text:style-name="P1">abateja <text:s text:c="17"/>abbatial</text:p>
      <text:p text:style-name="P1">abatejo <text:s text:c="17"/>abbaye</text:p>
      <text:p text:style-name="P1">abatino <text:s text:c="17"/>abbesse</text:p>
      <text:p text:style-name="P1">abato <text:s text:c="19"/>abbé</text:p>
      <text:p text:style-name="P1">abceso <text:s text:c="18"/>abcès</text:p>
      <text:p text:style-name="P1">abdiki <text:s text:c="18"/>abdiquer</text:p>
      <text:p text:style-name="P1">abdiko <text:s text:c="18"/>abdication</text:p>
      <text:p text:style-name="P1">abdomena <text:s text:c="16"/>abdominal</text:p>
      <text:p text:style-name="P1">abdomeno <text:s text:c="16"/>abdomen</text:p>
      <text:p text:style-name="P1">abduktoro <text:s text:c="15"/>abducteur</text:p>
      <text:p text:style-name="P1">abelbredado <text:s text:c="13"/>apiculture</text:p>
      <text:p text:style-name="P1">abelejo <text:s text:c="17"/>rucher</text:p>
      <text:p text:style-name="P1">abelisto <text:s text:c="16"/>apiculteur</text:p>
      <text:p text:style-name="P1">abelkulturo <text:s text:c="13"/>apiculture</text:p>
      <text:p text:style-name="P1">abelo <text:s text:c="19"/>abeille</text:p>
      <text:p text:style-name="P1">abelujo <text:s text:c="17"/>ruche</text:p>
      <text:p text:style-name="P1">abelvakso <text:s text:c="15"/>cire d'abeilles</text:p>
      <text:p text:style-name="P1"><text:soft-page-break/>aberacio <text:s text:c="16"/>aberration</text:p>
      <text:p text:style-name="P1">abio <text:s text:c="20"/>sapin</text:p>
      <text:p text:style-name="P1">abiogenezo <text:s text:c="14"/>abiogenèse</text:p>
      <text:p text:style-name="P1">abismo <text:s text:c="18"/>abîme, gouffre</text:p>
      <text:p text:style-name="P1">abiturienta diplomo <text:s text:c="5"/>baccalauréat, diplôme de fin d'études</text:p>
      <text:p text:style-name="P1">abiturienta ekzameno <text:s text:c="4"/>baccalauréat, examen final, examen de sortie</text:p>
      <text:p text:style-name="P1">abituriento <text:s text:c="13"/>bachelier</text:p>
      <text:p text:style-name="P1">abĵuri <text:s text:c="18"/>abjurer</text:p>
      <text:p text:style-name="P1">abĵuro <text:s text:c="18"/>abjuration</text:p>
      <text:p text:style-name="P1">ablativo <text:s text:c="16"/>ablatif</text:p>
      <text:p text:style-name="P1">abnegacii <text:s text:c="15"/>agir avec abnégation, se dévouer</text:p>
      <text:p text:style-name="P1">abnegacio <text:s text:c="15"/>abnégation</text:p>
      <text:p text:style-name="P1">aboco <text:s text:c="19"/>abc, alphabet</text:p>
      <text:p text:style-name="P1">aboli <text:s text:c="19"/>abolir, abroger, annuler</text:p>
      <text:p text:style-name="P1">abolicii <text:s text:c="16"/>abolir, abroger, annuler</text:p>
      <text:p text:style-name="P1">abolicio <text:s text:c="16"/>abolition, abrogation, annulation</text:p>
      <text:p text:style-name="P1">abolo <text:s text:c="19"/>abolition, abrogation, annulation</text:p>
      <text:p text:style-name="P1">abomena <text:s text:c="17"/>abominable, horrible, odieux, repoussant</text:p>
      <text:p text:style-name="P1">abomenaĵo <text:s text:c="15"/>abomination, horreur</text:p>
      <text:p text:style-name="P1">abomeni <text:s text:c="17"/>abhorrer, abominer, avoir en abomination, haïr</text:p>
      <text:p text:style-name="P1">abomeninda <text:s text:c="14"/>abject, abominable, hideux, horrible, odieux</text:p>
      <text:p text:style-name="P1">abomenindaĵo <text:s text:c="12"/>abomination, atrocité, horreur</text:p>
      <text:p text:style-name="P1">abomeno <text:s text:c="17"/>abomination, aversion, dégoût, répulsion</text:p>
      <text:p text:style-name="P1">abonanto <text:s text:c="16"/>abonné</text:p>
      <text:p text:style-name="P1">aboni <text:s text:c="19"/>s'abonner, s'abonner à</text:p>
      <text:p text:style-name="P1">abono <text:s text:c="19"/>abonnement</text:p>
      <text:p text:style-name="P1">aborigeno <text:s text:c="15"/>aborigène</text:p>
      <text:p text:style-name="P1">aborti <text:s text:c="18"/>avorter</text:p>
      <text:p text:style-name="P1">abortiga <text:s text:c="16"/>abortif</text:p>
      <text:p text:style-name="P1">abortigi <text:s text:c="16"/>faire avorter</text:p>
      <text:p text:style-name="P1">abortigilo <text:s text:c="14"/>abortif</text:p>
      <text:p text:style-name="P1">abortigisto <text:s text:c="13"/>avorteur</text:p>
      <text:p text:style-name="P1">abortigo <text:s text:c="16"/>avortement</text:p>
      <text:p text:style-name="P1">aborto <text:s text:c="18"/>avortement</text:p>
      <text:p text:style-name="P1">abrazio <text:s text:c="17"/>abrasion</text:p>
      <text:p text:style-name="P1">abrikotarbo <text:s text:c="13"/>abricotier</text:p>
      <text:p text:style-name="P1">abrikoto <text:s text:c="16"/>abricot</text:p>
      <text:p text:style-name="P1">abrikotujo <text:s text:c="14"/>abricotier</text:p>
      <text:p text:style-name="P1">abrogacio <text:s text:c="15"/>abrogation</text:p>
      <text:p text:style-name="P1">abrotano <text:s text:c="16"/>citronelle</text:p>
      <text:p text:style-name="P1">abrupta <text:s text:c="17"/>abrupt, soudain</text:p>
      <text:p text:style-name="P1">abrupte <text:s text:c="17"/>abruptement, brusquement, sèchement</text:p>
      <text:p text:style-name="P1">absceso <text:s text:c="17"/>abcès</text:p>
      <text:p text:style-name="P1">absciso <text:s text:c="17"/>abscisse</text:p>
      <text:p text:style-name="P1">absejli <text:s text:c="17"/>descendre en rappel</text:p>
      <text:p text:style-name="P1">absintaĵo <text:s text:c="15"/>absinthe</text:p>
      <text:p text:style-name="P1">absoluta <text:s text:c="16"/>absolu, pur</text:p>
      <text:p text:style-name="P1">absolute <text:s text:c="16"/>absolument</text:p>
      <text:p text:style-name="P1">absolutismo <text:s text:c="13"/>absolutisme</text:p>
      <text:p text:style-name="P1">absolvi <text:s text:c="17"/>absoudre</text:p>
      <text:p text:style-name="P1">absolvo <text:s text:c="17"/>absolution</text:p>
      <text:p text:style-name="P1">absorba <text:s text:c="17"/>absorbant</text:p>
      <text:p text:style-name="P1">absorbi <text:s text:c="17"/>absorber</text:p>
      <text:p text:style-name="P1">absorbita de <text:s text:c="12"/>plongé dans</text:p>
      <text:p text:style-name="P1">absorbo <text:s text:c="17"/>absorption</text:p>
      <text:p text:style-name="P1">abstemio <text:s text:c="16"/>abstension totale d'alcool</text:p>
      <text:p text:style-name="P1">abstinenco <text:s text:c="14"/>abstinence</text:p>
      <text:p text:style-name="P1">abstinenculo <text:s text:c="12"/>personne qui ne boit jamais d'alcool</text:p>
      <text:p text:style-name="P1"><text:soft-page-break/>abstini <text:s text:c="17"/>faire abstinence, s'abstenir, s'abstenir de</text:p>
      <text:p text:style-name="P1">abstrakta <text:s text:c="15"/>abstrait</text:p>
      <text:p text:style-name="P1">abstraktaĵo <text:s text:c="13"/>abstraction</text:p>
      <text:p text:style-name="P1">absurda <text:s text:c="17"/>absurde</text:p>
      <text:p text:style-name="P1">absurdaĵo <text:s text:c="15"/>absurdité</text:p>
      <text:p text:style-name="P1">absurdeco <text:s text:c="15"/>absurdité</text:p>
      <text:p text:style-name="P1">abunda <text:s text:c="18"/>abondant</text:p>
      <text:p text:style-name="P1">abunde <text:s text:c="18"/>abondamment, largement</text:p>
      <text:p text:style-name="P1">abundeco <text:s text:c="16"/>abondance</text:p>
      <text:p text:style-name="P1">abundi <text:s text:c="18"/>abonder</text:p>
      <text:p text:style-name="P1">abundo <text:s text:c="18"/>abondance</text:p>
      <text:p text:style-name="P1">acerba <text:s text:c="18"/>aigre</text:p>
      <text:p text:style-name="P1">acero <text:s text:c="19"/>érable</text:p>
      <text:p text:style-name="P1">acetato <text:s text:c="17"/>acetate</text:p>
      <text:p text:style-name="P1">acida <text:s text:c="19"/>acide, aigre</text:p>
      <text:p text:style-name="P1">acido <text:s text:c="19"/>acide</text:p>
      <text:p text:style-name="P1">Acoroj <text:s text:c="18"/>Açores</text:p>
      <text:p text:style-name="P1">aĉa <text:s text:c="21"/>mauvais</text:p>
      <text:p text:style-name="P1">aĉetado <text:s text:c="17"/>achat</text:p>
      <text:p text:style-name="P1">aĉetaĵo <text:s text:c="17"/>achat, emplette</text:p>
      <text:p text:style-name="P1">aĉetanto <text:s text:c="16"/>acheteur</text:p>
      <text:p text:style-name="P1">aĉeti <text:s text:c="19"/>acheter, acquérir</text:p>
      <text:p text:style-name="P1">aĉeto <text:s text:c="19"/>achat</text:p>
      <text:p text:style-name="P1">Adamo <text:s text:c="19"/>Adam</text:p>
      <text:p text:style-name="P1">adapti <text:s text:c="18"/>adapter</text:p>
      <text:p text:style-name="P1">adapti por orkestro <text:s text:c="5"/>adapter, orchestrer</text:p>
      <text:p text:style-name="P1">adaptigo <text:s text:c="16"/>accomodation, arrangement, compromis</text:p>
      <text:p text:style-name="P1">adaptiĝi <text:s text:c="16"/>s'adapter, s'ajuster</text:p>
      <text:p text:style-name="P1">adaptinto <text:s text:c="15"/>adapteur</text:p>
      <text:p text:style-name="P1">adaptita <text:s text:c="16"/>adapté</text:p>
      <text:p text:style-name="P1">adapto <text:s text:c="18"/>adaptation, transformation</text:p>
      <text:p text:style-name="P1">adapto por orkestro <text:s text:c="5"/>adaptation musicale, orchestration</text:p>
      <text:p text:style-name="P1">adekvata <text:s text:c="16"/>adéquate</text:p>
      <text:p text:style-name="P1">Adena Golfo <text:s text:c="13"/>Golfe d'Aden</text:p>
      <text:p text:style-name="P1">Adeno <text:s text:c="19"/>Aden</text:p>
      <text:p text:style-name="P1">adepto <text:s text:c="18"/>adhérent, partisan</text:p>
      <text:p text:style-name="P1">adhera <text:s text:c="18"/>adhésif</text:p>
      <text:p text:style-name="P1">adheri <text:s text:c="18"/>adhérer</text:p>
      <text:p text:style-name="P1">adhero <text:s text:c="18"/>adhésion</text:p>
      <text:p text:style-name="P1">adi <text:s text:c="21"/>continuer, continuer à</text:p>
      <text:p text:style-name="P1">adiaŭ <text:s text:c="19"/>adieu</text:p>
      <text:p text:style-name="P1">adiaŭa <text:s text:c="18"/>d'adieu</text:p>
      <text:p text:style-name="P1">adiaŭi <text:s text:c="18"/>faire ses adieux, dire adieu</text:p>
      <text:p text:style-name="P1">adiaŭo <text:s text:c="18"/>adieu</text:p>
      <text:p text:style-name="P1">adicii <text:s text:c="18"/>additionner</text:p>
      <text:p text:style-name="P1">adicio <text:s text:c="18"/>addition</text:p>
      <text:p text:style-name="P1">Adisabebo <text:s text:c="15"/>Addis-Abeba</text:p>
      <text:p text:style-name="P1">adjektiva <text:s text:c="15"/>adjectival</text:p>
      <text:p text:style-name="P1">adjektivo <text:s text:c="15"/>adjectif</text:p>
      <text:p text:style-name="P1">adjudiki <text:s text:c="16"/>mettre à l'entreprise, mettre en adjudication</text:p>
      <text:p text:style-name="P1">adjunkto <text:s text:c="16"/>adjoint</text:p>
      <text:p text:style-name="P1">adjutanto <text:s text:c="15"/>adjudant</text:p>
      <text:p text:style-name="P1">administra <text:s text:c="14"/>administratif</text:p>
      <text:p text:style-name="P1">administra aparato <text:s text:c="6"/>appareil administratif, machine administrative</text:p>
      <text:p text:style-name="P1">administra jaro <text:s text:c="9"/>année financière</text:p>
      <text:p text:style-name="P1">administra ofico <text:s text:c="8"/>économat, intendance</text:p>
      <text:p text:style-name="P1">administrado <text:s text:c="12"/>administration</text:p>
      <text:p text:style-name="P1">administranto <text:s text:c="11"/>administrateur, exploitant, gérant</text:p>
      <text:p text:style-name="P1">administri <text:s text:c="14"/>administrer</text:p>
      <text:p text:style-name="P1">administristo <text:s text:c="11"/>administrateur</text:p>
      <text:p text:style-name="P1">admira <text:s text:c="18"/>admiratif</text:p>
      <text:p text:style-name="P1"><text:soft-page-break/>admiralo <text:s text:c="16"/>amiral</text:p>
      <text:p text:style-name="P1">admirantino <text:s text:c="13"/>admiratrice</text:p>
      <text:p text:style-name="P1">admiranto <text:s text:c="15"/>admirateur</text:p>
      <text:p text:style-name="P1">admiri <text:s text:c="18"/>admirer</text:p>
      <text:p text:style-name="P1">admirinda <text:s text:c="15"/>admirable</text:p>
      <text:p text:style-name="P1">admiro <text:s text:c="18"/>admiration</text:p>
      <text:p text:style-name="P1">admoni <text:s text:c="18"/>admonester, exhorter, gronder, sermonner, sommer</text:p>
      <text:p text:style-name="P1">admonletero <text:s text:c="13"/>lettre de relance</text:p>
      <text:p text:style-name="P1">admono <text:s text:c="18"/>observation, recommandation, sommation</text:p>
      <text:p text:style-name="P1">adoleskantino <text:s text:c="11"/>adolescente</text:p>
      <text:p text:style-name="P1">adoleskeco <text:s text:c="14"/>adolescence</text:p>
      <text:p text:style-name="P1">adolto <text:s text:c="18"/>adulte, grande personne</text:p>
      <text:p text:style-name="P1">Adono <text:s text:c="19"/>Adonis</text:p>
      <text:p text:style-name="P1">adopta <text:s text:c="18"/>adoptif</text:p>
      <text:p text:style-name="P1">adopti <text:s text:c="18"/>adopter</text:p>
      <text:p text:style-name="P1">adoptita <text:s text:c="16"/>adoptif</text:p>
      <text:p text:style-name="P1">adoptito <text:s text:c="16"/>fils adoptif</text:p>
      <text:p text:style-name="P1">adopto <text:s text:c="18"/>adoption</text:p>
      <text:p text:style-name="P1">adoptulo <text:s text:c="16"/>enfant adoptif</text:p>
      <text:p text:style-name="P1">adorado <text:s text:c="17"/>adoration</text:p>
      <text:p text:style-name="P1">adorantino <text:s text:c="14"/>adoratrice</text:p>
      <text:p text:style-name="P1">adoranto <text:s text:c="16"/>adorateur</text:p>
      <text:p text:style-name="P1">adoratino <text:s text:c="15"/>adorée</text:p>
      <text:p text:style-name="P1">adori <text:s text:c="19"/>adorer</text:p>
      <text:p text:style-name="P1">adorinda <text:s text:c="16"/>adorable</text:p>
      <text:p text:style-name="P1">adoro <text:s text:c="19"/>adoration</text:p>
      <text:p text:style-name="P1">adrenalino <text:s text:c="14"/>adrénaline</text:p>
      <text:p text:style-name="P1">adresaro <text:s text:c="16"/>annuaire, liste d'adresses</text:p>
      <text:p text:style-name="P1">adresi <text:s text:c="18"/>adresser</text:p>
      <text:p text:style-name="P1">adresigilo <text:s text:c="14"/>machine à adresser</text:p>
      <text:p text:style-name="P1">adresito <text:s text:c="16"/>destinataire</text:p>
      <text:p text:style-name="P1">adreso <text:s text:c="18"/>adresse, destination</text:p>
      <text:p text:style-name="P1">adresŝanĝo <text:s text:c="14"/>changement d'adresse</text:p>
      <text:p text:style-name="P1">Adrianopolo <text:s text:c="13"/>Andrinople</text:p>
      <text:p text:style-name="P1">Adriatiko <text:s text:c="15"/>mer Adriatique</text:p>
      <text:p text:style-name="P1">adstringa <text:s text:c="15"/>astringent</text:p>
      <text:p text:style-name="P1">adulti <text:s text:c="18"/>tromper</text:p>
      <text:p text:style-name="P1">adulto <text:s text:c="18"/>adultère</text:p>
      <text:p text:style-name="P1">advento <text:s text:c="17"/>avent</text:p>
      <text:p text:style-name="P1">adverba <text:s text:c="17"/>adverbial</text:p>
      <text:p text:style-name="P1">adverbo <text:s text:c="17"/>adverbe</text:p>
      <text:p text:style-name="P1">advokato <text:s text:c="16"/>avocat, défenseur</text:p>
      <text:p text:style-name="P1">aera <text:s text:c="20"/>aérien</text:p>
      <text:p text:style-name="P1">aera rezisto <text:s text:c="12"/>résistance à l'air</text:p>
      <text:p text:style-name="P1">aerdefenda artilerio <text:s text:c="4"/>artillerie anti-aérienne</text:p>
      <text:p text:style-name="P1">aerdefendo <text:s text:c="14"/>défense anti-aérienne</text:p>
      <text:p text:style-name="P1">aereskadro <text:s text:c="14"/>escadron aérien</text:p>
      <text:p text:style-name="P1">aerfiltrilo <text:s text:c="13"/>filtre à air</text:p>
      <text:p text:style-name="P1">aerfloto <text:s text:c="16"/>flotte aérienne</text:p>
      <text:p text:style-name="P1">aerkavo <text:s text:c="17"/>trou d'air</text:p>
      <text:p text:style-name="P1">aerklapo <text:s text:c="16"/>valve</text:p>
      <text:p text:style-name="P1">aerklimatizita <text:s text:c="10"/>climatisé</text:p>
      <text:p text:style-name="P1">aerkuseno <text:s text:c="15"/>coussin d'air</text:p>
      <text:p text:style-name="P1">aerlinia piloto <text:s text:c="9"/>pilote de ligne</text:p>
      <text:p text:style-name="P1">aermalpurigo <text:s text:c="12"/>pollution atmosphérique</text:p>
      <text:p text:style-name="P1">aermalsana <text:s text:c="14"/>ayant le mal de l'air</text:p>
      <text:p text:style-name="P1">aermalsano <text:s text:c="14"/>mal de l'air</text:p>
      <text:p text:style-name="P1">aermeĥanikisto <text:s text:c="10"/>mécanicien aéronautique</text:p>
      <text:p text:style-name="P1">aero <text:s text:c="20"/>air</text:p>
      <text:p text:style-name="P1">aerodromo <text:s text:c="15"/>aérodrome</text:p>
      <text:p text:style-name="P1">aerohaveno <text:s text:c="14"/>aéroport</text:p>
      <text:p text:style-name="P1">aerolito <text:s text:c="16"/>aérolithe</text:p>
      <text:p text:style-name="P1"><text:soft-page-break/>aeroplano <text:s text:c="15"/>avion</text:p>
      <text:p text:style-name="P1">aerostato <text:s text:c="15"/>aérostat, ballon</text:p>
      <text:p text:style-name="P1">aerpafilo <text:s text:c="15"/>fusil à air comprimé</text:p>
      <text:p text:style-name="P1">aerpirato <text:s text:c="15"/>pirate de l'air</text:p>
      <text:p text:style-name="P1">aerponto <text:s text:c="16"/>pont aérien</text:p>
      <text:p text:style-name="P1">aerpoŝtmarko <text:s text:c="12"/>timbre de poste aérienne</text:p>
      <text:p text:style-name="P1">aerpoŝto <text:s text:c="16"/>poste aérienne</text:p>
      <text:p text:style-name="P1">aerpremo <text:s text:c="16"/>pression atmosphérique</text:p>
      <text:p text:style-name="P1">aerpremondo <text:s text:c="13"/>souffle</text:p>
      <text:p text:style-name="P1">aerstevardino <text:s text:c="11"/>hôtesse de l'air</text:p>
      <text:p text:style-name="P1">aerŝipo <text:s text:c="17"/>dirigeable</text:p>
      <text:p text:style-name="P1">aertubo <text:s text:c="17"/>chambre à air</text:p>
      <text:p text:style-name="P1">aeruma krado <text:s text:c="12"/>grille d'aération</text:p>
      <text:p text:style-name="P1">aerumi <text:s text:c="18"/>aérer</text:p>
      <text:p text:style-name="P1">aervojo <text:s text:c="17"/>route aérienne</text:p>
      <text:p text:style-name="P1">afabla <text:s text:c="18"/>affable, aimable, gentil</text:p>
      <text:p text:style-name="P1">afableco <text:s text:c="16"/>amabilité</text:p>
      <text:p text:style-name="P1">afekcii <text:s text:c="17"/>affecter</text:p>
      <text:p text:style-name="P1">afekciita <text:s text:c="15"/>affecté</text:p>
      <text:p text:style-name="P1">afekcio <text:s text:c="17"/>affection</text:p>
      <text:p text:style-name="P1">afekta <text:s text:c="18"/>affecté, artificiel</text:p>
      <text:p text:style-name="P1">afektado <text:s text:c="16"/>affectation</text:p>
      <text:p text:style-name="P1">afekte milda <text:s text:c="12"/>doucereux</text:p>
      <text:p text:style-name="P1">afektema <text:s text:c="16"/>maniéré</text:p>
      <text:p text:style-name="P1">afekti <text:s text:c="18"/>agir avec affectation</text:p>
      <text:p text:style-name="P1">afektita <text:s text:c="16"/>afecté</text:p>
      <text:p text:style-name="P1">afekto <text:s text:c="18"/>affectation, afféterie, minauderie</text:p>
      <text:p text:style-name="P1">afektulo <text:s text:c="16"/>faiseur d'embarras, poseur</text:p>
      <text:p text:style-name="P1">aferkoncerneco <text:s text:c="10"/>à-propos, pertinence, rapport</text:p>
      <text:p text:style-name="P1">afero <text:s text:c="19"/>affaire, chose</text:p>
      <text:p text:style-name="P1">afgana <text:s text:c="18"/>afghan</text:p>
      <text:p text:style-name="P1">afganino <text:s text:c="16"/>Afghane</text:p>
      <text:p text:style-name="P1">Afganio <text:s text:c="17"/>Afghanistan</text:p>
      <text:p text:style-name="P1">afgano <text:s text:c="18"/>Afghan</text:p>
      <text:p text:style-name="P1">Afganujo <text:s text:c="16"/>Afghanistan</text:p>
      <text:p text:style-name="P1">afido <text:s text:c="19"/>puceron</text:p>
      <text:p text:style-name="P1">afineco <text:s text:c="17"/>affinité</text:p>
      <text:p text:style-name="P1">afiŝi <text:s text:c="19"/>afficher</text:p>
      <text:p text:style-name="P1">afiŝo <text:s text:c="19"/>affiche, placard</text:p>
      <text:p text:style-name="P1">afiŝtabulo <text:s text:c="14"/>panneau d'affichage, tableau d'affichage</text:p>
      <text:p text:style-name="P1">aflikta <text:s text:c="17"/>pénible</text:p>
      <text:p text:style-name="P1">afliktado <text:s text:c="15"/>désolation</text:p>
      <text:p text:style-name="P1">aflikti <text:s text:c="17"/>affliger, désoler</text:p>
      <text:p text:style-name="P1">afliktiĝi <text:s text:c="15"/>se désoler</text:p>
      <text:p text:style-name="P1">afliktiĝo <text:s text:c="15"/>affliction, désolation, souci</text:p>
      <text:p text:style-name="P1">afliktita <text:s text:c="15"/>affligé, désolé, peiné, triste</text:p>
      <text:p text:style-name="P1">aflikto <text:s text:c="17"/>affliction, chagrin, crève-coeur, désolation</text:p>
      <text:p text:style-name="P1">afranki <text:s text:c="17"/>affranchir</text:p>
      <text:p text:style-name="P1">afrankita <text:s text:c="15"/>affranchi</text:p>
      <text:p text:style-name="P1">afranko <text:s text:c="17"/>port</text:p>
      <text:p text:style-name="P1">afranktarifo <text:s text:c="12"/>tarif postal</text:p>
      <text:p text:style-name="P1">afrika <text:s text:c="18"/>africain</text:p>
      <text:p text:style-name="P1">afrikano <text:s text:c="16"/>Africain</text:p>
      <text:p text:style-name="P1">afrikansa <text:s text:c="15"/>d'Afrikanders</text:p>
      <text:p text:style-name="P1">afrikansa lingvo <text:s text:c="8"/>sud-africain, langue sud-africaine</text:p>
      <text:p text:style-name="P1">afrikazia <text:s text:c="15"/>afro-asiatique</text:p>
      <text:p text:style-name="P1">Afriko <text:s text:c="18"/>Afrique</text:p>
      <text:p text:style-name="P1">Afrodito <text:s text:c="16"/>Aphrodite</text:p>
      <text:p text:style-name="P1">agaca <text:s text:c="19"/>agaçant</text:p>
      <text:p text:style-name="P1">agaci <text:s text:c="19"/>agacer</text:p>
      <text:p text:style-name="P1">agaco <text:s text:c="19"/>agacement</text:p>
      <text:p text:style-name="P1">agado <text:s text:c="19"/>activité</text:p>
      <text:p text:style-name="P1"><text:soft-page-break/>Agamemno <text:s text:c="16"/>Agamemnon</text:p>
      <text:p text:style-name="P1">agaragaro <text:s text:c="15"/>agar-agar</text:p>
      <text:p text:style-name="P1">agariko <text:s text:c="17"/>champignon</text:p>
      <text:p text:style-name="P1">agavo <text:s text:c="19"/>agave</text:p>
      <text:p text:style-name="P1">agema <text:s text:c="19"/>actif, agissant</text:p>
      <text:p text:style-name="P1">agemeco <text:s text:c="17"/>besoin d'activité</text:p>
      <text:p text:style-name="P1">agemo <text:s text:c="19"/>activité, besoin d'activité</text:p>
      <text:p text:style-name="P1">agendo <text:s text:c="18"/>agenda</text:p>
      <text:p text:style-name="P1">agentejo <text:s text:c="16"/>agence</text:p>
      <text:p text:style-name="P1">agento <text:s text:c="18"/>agent</text:p>
      <text:p text:style-name="P1">agi <text:s text:c="21"/>agir, opérer</text:p>
      <text:p text:style-name="P1">agi laŭ <text:s text:c="17"/>agir selon, respecter, suivre</text:p>
      <text:p text:style-name="P1">agita <text:s text:c="19"/>séditieux</text:p>
      <text:p text:style-name="P1">agitado <text:s text:c="17"/>agitation</text:p>
      <text:p text:style-name="P1">agiti <text:s text:c="19"/>agiter, débattre, émouvoir, troubler</text:p>
      <text:p text:style-name="P1">agitiĝo <text:s text:c="17"/>agitation</text:p>
      <text:p text:style-name="P1">agleca nazo <text:s text:c="13"/>nez aquilin</text:p>
      <text:p text:style-name="P1">aglo <text:s text:c="20"/>aigle</text:p>
      <text:p text:style-name="P1">aglomeraĵo <text:s text:c="14"/>aggloméré</text:p>
      <text:p text:style-name="P1">aglutina <text:s text:c="16"/>agglutinant</text:p>
      <text:p text:style-name="P1">aglutini <text:s text:c="16"/>agglutiner</text:p>
      <text:p text:style-name="P1">agmaniero <text:s text:c="15"/>procédé</text:p>
      <text:p text:style-name="P1">Agneso <text:s text:c="18"/>Agnès</text:p>
      <text:p text:style-name="P1">agnoski <text:s text:c="17"/>croire, reconnaître</text:p>
      <text:p text:style-name="P1">agnosko <text:s text:c="17"/>reconnaissance</text:p>
      <text:p text:style-name="P1">ago <text:s text:c="21"/>action</text:p>
      <text:p text:style-name="P1">agonii <text:s text:c="18"/>agoniser</text:p>
      <text:p text:style-name="P1">agonio <text:s text:c="18"/>abois, agonie</text:p>
      <text:p text:style-name="P1">agorafobio <text:s text:c="14"/>agoraphobie</text:p>
      <text:p text:style-name="P1">agordi <text:s text:c="18"/>accorder</text:p>
      <text:p text:style-name="P1">agordiĝemo <text:s text:c="14"/>docilité, obéissance, souplesse</text:p>
      <text:p text:style-name="P1">agordo <text:s text:c="18"/>accord, atmosphère, réglage</text:p>
      <text:p text:style-name="P1">agrabla <text:s text:c="17"/>agréable</text:p>
      <text:p text:style-name="P1">agrable <text:s text:c="17"/>agréablement</text:p>
      <text:p text:style-name="P1">agrableco <text:s text:c="15"/>agrément</text:p>
      <text:p text:style-name="P1">agrablega <text:s text:c="15"/>délicieux</text:p>
      <text:p text:style-name="P1">agrafa fermilo <text:s text:c="10"/>agrafe de vêtement, fermoir</text:p>
      <text:p text:style-name="P1">agrafi <text:s text:c="18"/>agrafer</text:p>
      <text:p text:style-name="P1">agrafo <text:s text:c="18"/>agrafe</text:p>
      <text:p text:style-name="P1">agregato <text:s text:c="16"/>agrégat</text:p>
      <text:p text:style-name="P1">agresa <text:s text:c="18"/>agressif</text:p>
      <text:p text:style-name="P1">agresema <text:s text:c="16"/>agressif</text:p>
      <text:p text:style-name="P1">agresi <text:s text:c="18"/>agresser, attaquer</text:p>
      <text:p text:style-name="P1">agresiva <text:s text:c="16"/>agressif</text:p>
      <text:p text:style-name="P1">agreso <text:s text:c="18"/>agression</text:p>
      <text:p text:style-name="P1">agrikultura ekspozicio <text:s text:c="2"/>exposition agricole, foire agricole</text:p>
      <text:p text:style-name="P1">agrikultura lernejo <text:s text:c="5"/>école d'agriculture</text:p>
      <text:p text:style-name="P1">agrikultura produktaĵo <text:s text:c="2"/>produit agricole</text:p>
      <text:p text:style-name="P1">agrikulturista ligo <text:s text:c="5"/>syndicat agricole</text:p>
      <text:p text:style-name="P1">agrikulturisto <text:s text:c="10"/>agriculteur</text:p>
      <text:p text:style-name="P1">agro <text:s text:c="20"/>champ</text:p>
      <text:p text:style-name="P1">agrokulturisto <text:s text:c="10"/>agriculteur</text:p>
      <text:p text:style-name="P1">agrokulturo <text:s text:c="13"/>agriculture</text:p>
      <text:p text:style-name="P1">agronomia <text:s text:c="15"/>agronomique</text:p>
      <text:p text:style-name="P1">agronomio <text:s text:c="15"/>agronomie</text:p>
      <text:p text:style-name="P1">agronomo <text:s text:c="16"/>agronome</text:p>
      <text:p text:style-name="P1">agropiro <text:s text:c="16"/>chiendent</text:p>
      <text:p text:style-name="P1">aĝa <text:s text:c="21"/>âgé</text:p>
      <text:p text:style-name="P1">Aĝario <text:s text:c="18"/>Adjarie</text:p>
      <text:p text:style-name="P1">aĝo <text:s text:c="21"/>âge</text:p>
      <text:p text:style-name="P1">aĥ <text:s text:c="22"/>ah</text:p>
      <text:p text:style-name="P1">Aĥeno <text:s text:c="19"/>Aix-la-Chapelle</text:p>
      <text:p text:style-name="P1">Aĥerono <text:s text:c="17"/>Achéron</text:p>
      <text:p text:style-name="P1">Aĥo <text:s text:c="21"/>Aa</text:p>
      <text:p text:style-name="P1"><text:soft-page-break/>aideso <text:s text:c="18"/>sida</text:p>
      <text:p text:style-name="P1">aidozo <text:s text:c="18"/>sida</text:p>
      <text:p text:style-name="P1">Aikso <text:s text:c="19"/>Aix</text:p>
      <text:p text:style-name="P1">aj <text:s text:c="22"/>aïe</text:p>
      <text:p text:style-name="P1">Ajaco <text:s text:c="19"/>Ajax</text:p>
      <text:p text:style-name="P1">ajlero <text:s text:c="18"/>tête d'ail</text:p>
      <text:p text:style-name="P1">ajlo <text:s text:c="20"/>ail</text:p>
      <text:p text:style-name="P1">ajn <text:s text:c="21"/>n'importe</text:p>
      <text:p text:style-name="P1">aĵo <text:s text:c="21"/>chose, produit</text:p>
      <text:p text:style-name="P1">aĵoj <text:s text:c="20"/>affaires, choses, trucs</text:p>
      <text:p text:style-name="P1">akacio <text:s text:c="18"/>acacia</text:p>
      <text:p text:style-name="P1">akademia <text:s text:c="16"/>académique</text:p>
      <text:p text:style-name="P1">akademiano <text:s text:c="14"/>académicien</text:p>
      <text:p text:style-name="P1">akademio <text:s text:c="16"/>académie</text:p>
      <text:p text:style-name="P1">akajunukso <text:s text:c="14"/>anacardier, noix de cajou</text:p>
      <text:p text:style-name="P1">akanto <text:s text:c="18"/>acanthe</text:p>
      <text:p text:style-name="P1">akapari <text:s text:c="17"/>accaparer, monopoliser</text:p>
      <text:p text:style-name="P1">akaro <text:s text:c="19"/>acarien</text:p>
      <text:p text:style-name="P1">akcelanta <text:s text:c="15"/>accélérateur</text:p>
      <text:p text:style-name="P1">akcelanto <text:s text:c="15"/>promoteur</text:p>
      <text:p text:style-name="P1">akceli <text:s text:c="18"/>accélerer, hâter, presser</text:p>
      <text:p text:style-name="P1">akceliĝi <text:s text:c="16"/>accélérer</text:p>
      <text:p text:style-name="P1">akceliĝo <text:s text:c="16"/>accélération</text:p>
      <text:p text:style-name="P1">akcelilo <text:s text:c="16"/>accélérateur, pédale d'accélération</text:p>
      <text:p text:style-name="P1">akcelo <text:s text:c="18"/>accéleration, avancement, empressement, précipitation</text:p>
      <text:p text:style-name="P1">akcenti <text:s text:c="17"/>accentuer, souligner</text:p>
      <text:p text:style-name="P1">akcento <text:s text:c="17"/>accent</text:p>
      <text:p text:style-name="P1">akcentsigno <text:s text:c="13"/>accent</text:p>
      <text:p text:style-name="P1">akceptanto <text:s text:c="14"/>accepteur</text:p>
      <text:p text:style-name="P1">akceptebla <text:s text:c="14"/>acceptable, satisfaisant</text:p>
      <text:p text:style-name="P1">akceptejo <text:s text:c="15"/>réception</text:p>
      <text:p text:style-name="P1">akcepti <text:s text:c="17"/>accepter, accueillir, admettre, agréer, recevoir, recueiller</text:p>
      <text:p text:style-name="P1">akcepti oficiale <text:s text:c="8"/>recevoir officiellement</text:p>
      <text:p text:style-name="P1">akcepti solene <text:s text:c="10"/>recevoir solennellement</text:p>
      <text:p text:style-name="P1">akcepti vizitantojn <text:s text:c="5"/>recevoir des visiteurs</text:p>
      <text:p text:style-name="P1">akceptigi <text:s text:c="15"/>faire accepter</text:p>
      <text:p text:style-name="P1">akceptigi obstine <text:s text:c="7"/>faire accepter</text:p>
      <text:p text:style-name="P1">akceptinda <text:s text:c="14"/>acceptable</text:p>
      <text:p text:style-name="P1">akceptindeco <text:s text:c="12"/>recevabilité</text:p>
      <text:p text:style-name="P1">akceptistino <text:s text:c="12"/>receptionniste</text:p>
      <text:p text:style-name="P1">akceptita <text:s text:c="15"/>accepté</text:p>
      <text:p text:style-name="P1">akcepto <text:s text:c="17"/>abord, accueil, réception</text:p>
      <text:p text:style-name="P1">akceptsalono <text:s text:c="12"/>réception, salon de réception</text:p>
      <text:p text:style-name="P1">akcesora <text:s text:c="16"/>accessoire, auxiliaire, secondaire</text:p>
      <text:p text:style-name="P1">akcesora fako <text:s text:c="11"/>sujet secondaire</text:p>
      <text:p text:style-name="P1">akcesora tono <text:s text:c="11"/>harmonique, sous-entendu</text:p>
      <text:p text:style-name="P1">akcesoraĵo <text:s text:c="14"/>accessoire, appendice</text:p>
      <text:p text:style-name="P1">akciaro <text:s text:c="17"/>portefeuille d'actions</text:p>
      <text:p text:style-name="P1">akcidentema <text:s text:c="13"/>enclin aux accidents</text:p>
      <text:p text:style-name="P1">akcidenti <text:s text:c="15"/>avoir un accident</text:p>
      <text:p text:style-name="P1">akcidento <text:s text:c="15"/>accident, sinistre</text:p>
      <text:p text:style-name="P1">akcidentrisko <text:s text:c="11"/>risque d'accident</text:p>
      <text:p text:style-name="P1">akcio <text:s text:c="19"/>action</text:p>
      <text:p text:style-name="P1">akcipitro <text:s text:c="15"/>autour</text:p>
      <text:p text:style-name="P1">akciulo <text:s text:c="17"/>actionnaire</text:p>
      <text:p text:style-name="P1">akcizo <text:s text:c="18"/>droit de régie, taxe d'octroi</text:p>
      <text:p text:style-name="P1">Akeno <text:s text:c="19"/>Aix-la-Chapelle</text:p>
      <text:p text:style-name="P1">akileo <text:s text:c="18"/>achillée</text:p>
      <text:p text:style-name="P1">akilkalkano <text:s text:c="13"/>talon d'Achille</text:p>
      <text:p text:style-name="P1">Akilo <text:s text:c="19"/>Achille</text:p>
      <text:p text:style-name="P1">akiltendeno <text:s text:c="13"/>tendon d'Achille</text:p>
      <text:p text:style-name="P1">akirado <text:s text:c="17"/>acquisition</text:p>
      <text:p text:style-name="P1"><text:soft-page-break/>akiraĵo <text:s text:c="17"/>acquisition</text:p>
      <text:p text:style-name="P1">akirebla <text:s text:c="16"/>accessible</text:p>
      <text:p text:style-name="P1">akiri <text:s text:c="19"/>acquérir</text:p>
      <text:p text:style-name="P1">akiri pene <text:s text:c="14"/>acquérir péniblement</text:p>
      <text:p text:style-name="P1">akirigi <text:s text:c="17"/>procurer</text:p>
      <text:p text:style-name="P1">aklame <text:s text:c="18"/>par acclamation</text:p>
      <text:p text:style-name="P1">aklami <text:s text:c="18"/>acclamer</text:p>
      <text:p text:style-name="P1">aklamo <text:s text:c="18"/>acclamation</text:p>
      <text:p text:style-name="P1">akno <text:s text:c="20"/>bouton</text:p>
      <text:p text:style-name="P1">akolito <text:s text:c="17"/>acolyte</text:p>
      <text:p text:style-name="P1">akomodi <text:s text:c="17"/>adapter, ajuster</text:p>
      <text:p text:style-name="P1">akompanado <text:s text:c="14"/>accompagnement</text:p>
      <text:p text:style-name="P1">akompanantaro <text:s text:c="11"/>clique, cortège, escort, suite</text:p>
      <text:p text:style-name="P1">akompanantino <text:s text:c="11"/>chaperon, duègne</text:p>
      <text:p text:style-name="P1">akompananto <text:s text:c="13"/>cavalier, compagnon</text:p>
      <text:p text:style-name="P1">akompani <text:s text:c="16"/>accompagner</text:p>
      <text:p text:style-name="P1">akompani varte <text:s text:c="10"/>chaperonner</text:p>
      <text:p text:style-name="P1">akompano <text:s text:c="16"/>compagnie, escorte</text:p>
      <text:p text:style-name="P1">akonito <text:s text:c="17"/>aconit</text:p>
      <text:p text:style-name="P1">akorda kun <text:s text:c="14"/>conforme à, en accord avec</text:p>
      <text:p text:style-name="P1">akordi <text:s text:c="18"/>être d'accord, s'harmoniser, s'accorder</text:p>
      <text:p text:style-name="P1">akordigi <text:s text:c="16"/>mettre d'accord</text:p>
      <text:p text:style-name="P1">akordiĝema <text:s text:c="14"/>conciliant</text:p>
      <text:p text:style-name="P1">akordiĝi <text:s text:c="16"/>se mettre d'accord</text:p>
      <text:p text:style-name="P1">akordionisto <text:s text:c="12"/>accordéoniste</text:p>
      <text:p text:style-name="P1">akordiono <text:s text:c="15"/>accordéon</text:p>
      <text:p text:style-name="P1">akordo <text:s text:c="18"/>accord</text:p>
      <text:p text:style-name="P1">akoro <text:s text:c="19"/>calame, jonc odorant, lis des marais</text:p>
      <text:p text:style-name="P1">akra <text:s text:c="20"/>acéré, âcre, aigu, aigre, perçant, piquant, rude</text:p>
      <text:p text:style-name="P1">akra tono <text:s text:c="15"/>aigreur, ton aigre</text:p>
      <text:p text:style-name="P1">akraflanka <text:s text:c="14"/>anguleux</text:p>
      <text:p text:style-name="P1">akratona <text:s text:c="16"/>perçant</text:p>
      <text:p text:style-name="P1">akreco <text:s text:c="18"/>acuité</text:p>
      <text:p text:style-name="P1">akreditaĵo <text:s text:c="14"/>lettre de créance</text:p>
      <text:p text:style-name="P1">akrediti <text:s text:c="16"/>accréditer</text:p>
      <text:p text:style-name="P1">akresona <text:s text:c="16"/>aigu, criard, strident, perçant</text:p>
      <text:p text:style-name="P1">akrido <text:s text:c="18"/>criquet, sauterelle</text:p>
      <text:p text:style-name="P1">akrigi <text:s text:c="18"/>aiguiser</text:p>
      <text:p text:style-name="P1">akrigrimeno <text:s text:c="13"/>cuir à rasoir</text:p>
      <text:p text:style-name="P1">akro <text:s text:c="20"/>acre</text:p>
      <text:p text:style-name="P1">akrobatado <text:s text:c="14"/>acrobaties</text:p>
      <text:p text:style-name="P1">akrobato <text:s text:c="16"/>acrobate</text:p>
      <text:p text:style-name="P1">akromatopsia <text:s text:c="12"/>daltonnien</text:p>
      <text:p text:style-name="P1">akrulino <text:s text:c="16"/>mégère, peau de vache, rosse</text:p>
      <text:p text:style-name="P1">akselo <text:s text:c="18"/>aisselle</text:p>
      <text:p text:style-name="P1">aksesoraĵoj <text:s text:c="13"/>accessoires</text:p>
      <text:p text:style-name="P1">aksiomo <text:s text:c="17"/>axiome</text:p>
      <text:p text:style-name="P1">akso <text:s text:c="20"/>axe</text:p>
      <text:p text:style-name="P1">aktiva <text:s text:c="18"/>actif</text:p>
      <text:p text:style-name="P1">aktiveco <text:s text:c="16"/>activité</text:p>
      <text:p text:style-name="P1">aktivi <text:s text:c="18"/>militer</text:p>
      <text:p text:style-name="P1">aktivigi <text:s text:c="16"/>activer</text:p>
      <text:p text:style-name="P1">aktivismo <text:s text:c="15"/>activisme, militantisme</text:p>
      <text:p text:style-name="P1">aktivo <text:s text:c="18"/>actif</text:p>
      <text:p text:style-name="P1">aktivulo <text:s text:c="16"/>militant</text:p>
      <text:p text:style-name="P1">akto[1] <text:s text:c="17"/>acte</text:p>
      <text:p text:style-name="P1">akto[2] <text:s text:c="17"/>acte, document, pièce, titre</text:p>
      <text:p text:style-name="P1">aktoraro <text:s text:c="16"/>distribution</text:p>
      <text:p text:style-name="P1">aktori <text:s text:c="18"/>faire l'acteur, jouer</text:p>
      <text:p text:style-name="P1">aktorino <text:s text:c="16"/>actrice</text:p>
      <text:p text:style-name="P1">aktoro <text:s text:c="18"/>acteur</text:p>
      <text:p text:style-name="P1">aktuala <text:s text:c="17"/>actuel</text:p>
      <text:p text:style-name="P1"><text:soft-page-break/>aktualaĵoj <text:s text:c="14"/>actualités</text:p>
      <text:p text:style-name="P1">aktuale <text:s text:c="17"/>actuellement</text:p>
      <text:p text:style-name="P1">aktualeco <text:s text:c="15"/>actualité</text:p>
      <text:p text:style-name="P1">akumulado <text:s text:c="15"/>accumulation</text:p>
      <text:p text:style-name="P1">akumulatoro <text:s text:c="13"/>accumulateur</text:p>
      <text:p text:style-name="P1">akumuli <text:s text:c="17"/>accumuler</text:p>
      <text:p text:style-name="P1">akumulilo <text:s text:c="15"/>accumulateur</text:p>
      <text:p text:style-name="P1">akumulo <text:s text:c="17"/>accumulation</text:p>
      <text:p text:style-name="P1">akupunkturo <text:s text:c="13"/>acupuncture</text:p>
      <text:p text:style-name="P1">akurata <text:s text:c="17"/>ponctuel</text:p>
      <text:p text:style-name="P1">akurate <text:s text:c="17"/>à l'heure, précisément</text:p>
      <text:p text:style-name="P1">akureco <text:s text:c="17"/>exactitude</text:p>
      <text:p text:style-name="P1">akustika <text:s text:c="16"/>acoustique</text:p>
      <text:p text:style-name="P1">akustika ujo <text:s text:c="12"/>boite à echo</text:p>
      <text:p text:style-name="P1">akustiko <text:s text:c="16"/>acoustique</text:p>
      <text:p text:style-name="P1">akuŝi <text:s text:c="19"/>accoucher</text:p>
      <text:p text:style-name="P1">akuŝintino <text:s text:c="14"/>femme en travail</text:p>
      <text:p text:style-name="P1">akuŝistino <text:s text:c="14"/>accoucheuse, sage-femme</text:p>
      <text:p text:style-name="P1">akuŝlito <text:s text:c="16"/>lit d'accouchement</text:p>
      <text:p text:style-name="P1">akuŝoĉambro <text:s text:c="13"/>chambre de travail</text:p>
      <text:p text:style-name="P1">akuta <text:s text:c="19"/>aigu</text:p>
      <text:p text:style-name="P1">akuzanto <text:s text:c="16"/>accusateur</text:p>
      <text:p text:style-name="P1">akuzativo <text:s text:c="15"/>accusatif</text:p>
      <text:p text:style-name="P1">akuzi <text:s text:c="19"/>accuser</text:p>
      <text:p text:style-name="P1">akuzito <text:s text:c="17"/>accusé</text:p>
      <text:p text:style-name="P1">akuzo <text:s text:c="19"/>accusation, plainte</text:p>
      <text:p text:style-name="P1">akvaforto <text:s text:c="15"/>eau-forte</text:p>
      <text:p text:style-name="P1">akvarelo <text:s text:c="16"/>aquarelle</text:p>
      <text:p text:style-name="P1">akvario <text:s text:c="17"/>aquarium</text:p>
      <text:p text:style-name="P1">akvero <text:s text:c="18"/>goutte, goutte d'eau</text:p>
      <text:p text:style-name="P1">akvilegio <text:s text:c="15"/>ancolie</text:p>
      <text:p text:style-name="P1">akvimuna <text:s text:c="16"/>imperméable</text:p>
      <text:p text:style-name="P1">Akvitanio <text:s text:c="15"/>Aquitaine</text:p>
      <text:p text:style-name="P1">Akvitanujo <text:s text:c="14"/>Aquitaine</text:p>
      <text:p text:style-name="P1">akvo- <text:s text:c="19"/>aqu-, d'eau</text:p>
      <text:p text:style-name="P1">akvofalo <text:s text:c="16"/>cascade</text:p>
      <text:p text:style-name="P1">akvokloŝo <text:s text:c="15"/>cloche de plongée</text:p>
      <text:p text:style-name="P1">akvolilio <text:s text:c="15"/>nymphéa</text:p>
      <text:p text:style-name="P1">akvomelono <text:s text:c="14"/>melon d'eau</text:p>
      <text:p text:style-name="P1">akvumi <text:s text:c="18"/>abreuver, arroser</text:p>
      <text:p text:style-name="P1">al <text:s text:c="22"/>à, en, vers</text:p>
      <text:p text:style-name="P1">al ci <text:s text:c="19"/>te, t'</text:p>
      <text:p text:style-name="P1">al ili <text:s text:c="18"/>leur</text:p>
      <text:p text:style-name="P1">al kiu <text:s text:c="18"/>auquel</text:p>
      <text:p text:style-name="P1">al la <text:s text:c="19"/>au</text:p>
      <text:p text:style-name="P1">al li <text:s text:c="19"/>lui</text:p>
      <text:p text:style-name="P1">al mi <text:s text:c="19"/>me, m', moi</text:p>
      <text:p text:style-name="P1">al ni <text:s text:c="19"/>nous</text:p>
      <text:p text:style-name="P1">al ŝi <text:s text:c="19"/>lui</text:p>
      <text:p text:style-name="P1">al vi <text:s text:c="19"/>te, t', vous</text:p>
      <text:p text:style-name="P1">alarmbremso <text:s text:c="13"/>frein de secours, frein de sûreté</text:p>
      <text:p text:style-name="P1">alarmilo <text:s text:c="16"/>sirène, timbre</text:p>
      <text:p text:style-name="P1">alarmo <text:s text:c="18"/>alarme, alerte</text:p>
      <text:p text:style-name="P1">alaŭdo <text:s text:c="18"/>alouette</text:p>
      <text:p text:style-name="P1">Albanio <text:s text:c="17"/>Albanie</text:p>
      <text:p text:style-name="P1">Albanujo <text:s text:c="16"/>Albanie</text:p>
      <text:p text:style-name="P1">albato <text:s text:c="18"/>choc</text:p>
      <text:p text:style-name="P1">albatroso <text:s text:c="15"/>albatros</text:p>
      <text:p text:style-name="P1">Alberto <text:s text:c="17"/>Albert</text:p>
      <text:p text:style-name="P1">albordiĝejo <text:s text:c="13"/>débarcadère</text:p>
      <text:p text:style-name="P1">albordiĝi <text:s text:c="15"/>aborder</text:p>
      <text:p text:style-name="P1">albordiĝo <text:s text:c="15"/>abord, abordage</text:p>
      <text:p text:style-name="P1">albuki <text:s text:c="18"/>attacher avec une boucle, boucler</text:p>
      <text:p text:style-name="P1">alcedo <text:s text:c="18"/>martin-pêcheur</text:p>
      <text:p text:style-name="P1"><text:soft-page-break/>alciono <text:s text:c="17"/>martin-pêcheur</text:p>
      <text:p text:style-name="P1">Aldernejo <text:s text:c="15"/>Aurigny</text:p>
      <text:p text:style-name="P1">aldona <text:s text:c="18"/>supplémentaire</text:p>
      <text:p text:style-name="P1">aldoni <text:s text:c="18"/>ajouter, joindre</text:p>
      <text:p text:style-name="P1">aldono <text:s text:c="18"/>addition, appendice</text:p>
      <text:p text:style-name="P1">Aleksandrio <text:s text:c="13"/>Alexandrie</text:p>
      <text:p text:style-name="P1">Aleksandro <text:s text:c="14"/>Alexandre</text:p>
      <text:p text:style-name="P1">Alensono <text:s text:c="16"/>Alençon</text:p>
      <text:p text:style-name="P1">aleo <text:s text:c="20"/>allée</text:p>
      <text:p text:style-name="P1">Alepo <text:s text:c="19"/>Alep</text:p>
      <text:p text:style-name="P1">alero <text:s text:c="19"/>abri</text:p>
      <text:p text:style-name="P1">alfabetumo <text:s text:c="14"/>abécédaire</text:p>
      <text:p text:style-name="P1">alfluo <text:s text:c="18"/>marée haute</text:p>
      <text:p text:style-name="P1">alfronti <text:s text:c="16"/>affronter</text:p>
      <text:p text:style-name="P1">alglui <text:s text:c="18"/>agglutiner, coller</text:p>
      <text:p text:style-name="P1">algluiĝi <text:s text:c="16"/>s'agglutiner</text:p>
      <text:p text:style-name="P1">algluo <text:s text:c="18"/>agglutination</text:p>
      <text:p text:style-name="P1">algo <text:s text:c="20"/>algue</text:p>
      <text:p text:style-name="P1">alĝera <text:s text:c="18"/>algérois</text:p>
      <text:p text:style-name="P1">alĝerano <text:s text:c="16"/>Algérois</text:p>
      <text:p text:style-name="P1">alĝeria <text:s text:c="17"/>algérien</text:p>
      <text:p text:style-name="P1">alĝeriano <text:s text:c="15"/>Algérien</text:p>
      <text:p text:style-name="P1">Alĝerio <text:s text:c="17"/>Algérie</text:p>
      <text:p text:style-name="P1">Alĝero <text:s text:c="18"/>Alger</text:p>
      <text:p text:style-name="P1">alĝustigi <text:s text:c="15"/>joindre</text:p>
      <text:p text:style-name="P1">alia <text:s text:c="20"/>autre</text:p>
      <text:p text:style-name="P1">alianca <text:s text:c="17"/>allié</text:p>
      <text:p text:style-name="P1">alianci sin <text:s text:c="13"/>s'allier</text:p>
      <text:p text:style-name="P1">aliformigo <text:s text:c="14"/>transformation</text:p>
      <text:p text:style-name="P1">aliformiĝo <text:s text:c="14"/>transformation</text:p>
      <text:p text:style-name="P1">aligatoro <text:s text:c="15"/>alligator</text:p>
      <text:p text:style-name="P1">aliĝi <text:s text:c="19"/>adhérer</text:p>
      <text:p text:style-name="P1">aliĝo <text:s text:c="19"/>inscription, présentation</text:p>
      <text:p text:style-name="P1">alilande <text:s text:c="16"/>à l'étranger</text:p>
      <text:p text:style-name="P1">aliloke <text:s text:c="17"/>ailleurs</text:p>
      <text:p text:style-name="P1">alimaniere <text:s text:c="14"/>autrement</text:p>
      <text:p text:style-name="P1">alimento <text:s text:c="16"/>pension alimentaire</text:p>
      <text:p text:style-name="P1">aliparte <text:s text:c="16"/>d'ailleurs</text:p>
      <text:p text:style-name="P1">alirebla <text:s text:c="16"/>abordable, accessible</text:p>
      <text:p text:style-name="P1">aliro <text:s text:c="19"/>accès</text:p>
      <text:p text:style-name="P1">aliulo <text:s text:c="18"/>autrui</text:p>
      <text:p text:style-name="P1">aljuĝado <text:s text:c="16"/>adjudication</text:p>
      <text:p text:style-name="P1">alko <text:s text:c="20"/>élan</text:p>
      <text:p text:style-name="P1">alkoholo <text:s text:c="16"/>alcool</text:p>
      <text:p text:style-name="P1">alkoholulo <text:s text:c="14"/>alcoolique</text:p>
      <text:p text:style-name="P1">alkonduki <text:s text:c="15"/>amener</text:p>
      <text:p text:style-name="P1">alkonstrui <text:s text:c="14"/>ajouter</text:p>
      <text:p text:style-name="P1">alkroĉi <text:s text:c="17"/>aborder, accrocher, monter à l'abordage, sauter à l'abordage</text:p>
      <text:p text:style-name="P1">alkuri <text:s text:c="18"/>accourir</text:p>
      <text:p text:style-name="P1">alkuro <text:s text:c="18"/>foule, presse</text:p>
      <text:p text:style-name="P1">allasi <text:s text:c="18"/>admettre</text:p>
      <text:p text:style-name="P1">alligi <text:s text:c="18"/>attacher, lier</text:p>
      <text:p text:style-name="P1">alligiteco <text:s text:c="14"/>attachement</text:p>
      <text:p text:style-name="P1">alloga <text:s text:c="18"/>attrayant</text:p>
      <text:p text:style-name="P1">allogi <text:s text:c="18"/>allécher, solliciter</text:p>
      <text:p text:style-name="P1">almenaux <text:s text:c="16"/>au moins</text:p>
      <text:p text:style-name="P1">almeti <text:s text:c="18"/>appliquer, apposer</text:p>
      <text:p text:style-name="P1">almeto <text:s text:c="18"/>addition</text:p>
      <text:p text:style-name="P1">almozo <text:s text:c="18"/>aumône</text:p>
      <text:p text:style-name="P1">almozpeti <text:s text:c="15"/>mendier</text:p>
      <text:p text:style-name="P1">almozulo <text:s text:c="16"/>mendiant</text:p>
      <text:p text:style-name="P1">alnaĝi <text:s text:c="18"/>arriver en flottant</text:p>
      <text:p text:style-name="P1">alno <text:s text:c="20"/>aulne</text:p>
      <text:p text:style-name="P1"><text:soft-page-break/>alo <text:s text:c="21"/>aile</text:p>
      <text:p text:style-name="P1">aloji <text:s text:c="19"/>allier</text:p>
      <text:p text:style-name="P1">alojo <text:s text:c="19"/>alliage</text:p>
      <text:p text:style-name="P1">aloo <text:s text:c="20"/>aloès</text:p>
      <text:p text:style-name="P1">Alosto <text:s text:c="18"/>Alost</text:p>
      <text:p text:style-name="P1">alparolebla <text:s text:c="13"/>abordable</text:p>
      <text:p text:style-name="P1">alparoli <text:s text:c="16"/>aborder, adresser la parole à, interpeller, parler à</text:p>
      <text:p text:style-name="P1">alpaŝi <text:s text:c="18"/>aborder, s'avancer</text:p>
      <text:p text:style-name="P1">alpendigi <text:s text:c="15"/>suspendre</text:p>
      <text:p text:style-name="P1">Alpoj <text:s text:c="19"/>Alpes</text:p>
      <text:p text:style-name="P1">alporti <text:s text:c="17"/>amener, apporter</text:p>
      <text:p text:style-name="P1">alpreĝi <text:s text:c="17"/>invoquer</text:p>
      <text:p text:style-name="P1">alproksimigi <text:s text:c="12"/>approcher, rapprocher</text:p>
      <text:p text:style-name="P1">alproksimiĝi <text:s text:c="12"/>s'approcher</text:p>
      <text:p text:style-name="P1">alproksimiĝo <text:s text:c="12"/>abord, approche</text:p>
      <text:p text:style-name="P1">alsaca <text:s text:c="18"/>alsacien</text:p>
      <text:p text:style-name="P1">alsacano <text:s text:c="16"/>Alsacien</text:p>
      <text:p text:style-name="P1">Alsaco <text:s text:c="18"/>Alsace</text:p>
      <text:p text:style-name="P1">alŝutrigi <text:s text:c="15"/>porter à l'épaule</text:p>
      <text:p text:style-name="P1">alta <text:s text:c="20"/>haut</text:p>
      <text:p text:style-name="P1">altaro <text:s text:c="18"/>autel</text:p>
      <text:p text:style-name="P1">altebenaĵo <text:s text:c="14"/>plateau</text:p>
      <text:p text:style-name="P1">alteco <text:s text:c="18"/>altitude, hauteur</text:p>
      <text:p text:style-name="P1">alteniĝaĵo <text:s text:c="14"/>adhésif</text:p>
      <text:p text:style-name="P1">alteniĝi <text:s text:c="16"/>adhérer</text:p>
      <text:p text:style-name="P1">alteriĝi <text:s text:c="16"/>aborder</text:p>
      <text:p text:style-name="P1">alteriĝo <text:s text:c="16"/>abord</text:p>
      <text:p text:style-name="P1">alternativo <text:s text:c="13"/>alternative</text:p>
      <text:p text:style-name="P1">alterni <text:s text:c="17"/>alterner</text:p>
      <text:p text:style-name="P1">altigi <text:s text:c="18"/>hausser</text:p>
      <text:p text:style-name="P1">altiri <text:s text:c="18"/>attirer, solliciter</text:p>
      <text:p text:style-name="P1">altitudo <text:s text:c="16"/>altitude</text:p>
      <text:p text:style-name="P1">altlernejo <text:s text:c="14"/>institut</text:p>
      <text:p text:style-name="P1">alto <text:s text:c="20"/>altitude, hauteur</text:p>
      <text:p text:style-name="P1">altpreza <text:s text:c="16"/>précieux</text:p>
      <text:p text:style-name="P1">altranga <text:s text:c="16"/>huppé</text:p>
      <text:p text:style-name="P1">altrudi <text:s text:c="17"/>imposer</text:p>
      <text:p text:style-name="P1">aludi <text:s text:c="19"/>faire allusion, insinuer</text:p>
      <text:p text:style-name="P1">alumeto <text:s text:c="17"/>allumette</text:p>
      <text:p text:style-name="P1">aluminio <text:s text:c="16"/>aluminium</text:p>
      <text:p text:style-name="P1">alvenejo <text:s text:c="16"/>arrivée, lieu d'arrivée</text:p>
      <text:p text:style-name="P1">alveni <text:s text:c="18"/>arriver</text:p>
      <text:p text:style-name="P1">alveno <text:s text:c="18"/>arrivée, venue</text:p>
      <text:p text:style-name="P1">Alvo <text:s text:c="20"/>Albe</text:p>
      <text:p text:style-name="P1">alvoki <text:s text:c="18"/>invoquer</text:p>
      <text:p text:style-name="P1">amabla <text:s text:c="18"/>aimable</text:p>
      <text:p text:style-name="P1">amando <text:s text:c="18"/>amande</text:p>
      <text:p text:style-name="P1">amanta <text:s text:c="18"/>amoureux</text:p>
      <text:p text:style-name="P1">amantino <text:s text:c="16"/>amante, maîtresse</text:p>
      <text:p text:style-name="P1">amanto <text:s text:c="18"/>amant</text:p>
      <text:p text:style-name="P1">amara <text:s text:c="19"/>amer</text:p>
      <text:p text:style-name="P1">amasigado <text:s text:c="15"/>accumulation</text:p>
      <text:p text:style-name="P1">amasigi <text:s text:c="17"/>entasser, ramasser, rassembler</text:p>
      <text:p text:style-name="P1">amasiĝo <text:s text:c="17"/>accumulation</text:p>
      <text:p text:style-name="P1">amaso <text:s text:c="19"/>amas, foule, masse, multitude, tas</text:p>
      <text:p text:style-name="P1">amatoro <text:s text:c="17"/>amateur</text:p>
      <text:p text:style-name="P1">ambasadejo <text:s text:c="14"/>ambassade</text:p>
      <text:p text:style-name="P1">ambasado <text:s text:c="16"/>ambassade</text:p>
      <text:p text:style-name="P1">ambasadorejo <text:s text:c="12"/>ambassade</text:p>
      <text:p text:style-name="P1">ambasadoro <text:s text:c="14"/>ambassadeur</text:p>
      <text:p text:style-name="P1">ambaŭ <text:s text:c="19"/>les deux, l'un et l'autre, l'une et l'autre, tous, toutes</text:p>
      <text:p text:style-name="P1">ambicio <text:s text:c="17"/>ambicion</text:p>
      <text:p text:style-name="P1"><text:soft-page-break/>Ambono <text:s text:c="18"/>Amboine</text:p>
      <text:p text:style-name="P1">amboso <text:s text:c="18"/>enclume</text:p>
      <text:p text:style-name="P1">ambro <text:s text:c="19"/>ambre gris</text:p>
      <text:p text:style-name="P1">ambulanco <text:s text:c="15"/>ambulance</text:p>
      <text:p text:style-name="P1">amegi <text:s text:c="19"/>chérir</text:p>
      <text:p text:style-name="P1">amema <text:s text:c="19"/>amoureux, tendre</text:p>
      <text:p text:style-name="P1">ameme <text:s text:c="19"/>tendrement</text:p>
      <text:p text:style-name="P1">amerika <text:s text:c="17"/>américain</text:p>
      <text:p text:style-name="P1">Ameriko <text:s text:c="17"/>Amérique</text:p>
      <text:p text:style-name="P1">amfibio <text:s text:c="17"/>amphibie</text:p>
      <text:p text:style-name="P1">Amforo <text:s text:c="18"/>Verseau</text:p>
      <text:p text:style-name="P1">ami <text:s text:c="21"/>aimer</text:p>
      <text:p text:style-name="P1">amika <text:s text:c="19"/>amical</text:p>
      <text:p text:style-name="P1">amikaĵo <text:s text:c="17"/>protestation d'amitié, témoignage d'amitié</text:p>
      <text:p text:style-name="P1">amike <text:s text:c="19"/>amicalement</text:p>
      <text:p text:style-name="P1">amikeco <text:s text:c="17"/>amitié</text:p>
      <text:p text:style-name="P1">amikino <text:s text:c="17"/>amie</text:p>
      <text:p text:style-name="P1">amiko <text:s text:c="19"/>ami</text:p>
      <text:p text:style-name="P1">amindumi <text:s text:c="16"/>faire la cour</text:p>
      <text:p text:style-name="P1">amo <text:s text:c="21"/>amour</text:p>
      <text:p text:style-name="P1">amoniako <text:s text:c="16"/>ammoniaque</text:p>
      <text:p text:style-name="P1">amorantino <text:s text:c="14"/>maîtresse</text:p>
      <text:p text:style-name="P1">amori <text:s text:c="19"/>faire l'amour</text:p>
      <text:p text:style-name="P1">Amoro <text:s text:c="19"/>Cupidon</text:p>
      <text:p text:style-name="P1">ampelopso <text:s text:c="15"/>vigne vierge</text:p>
      <text:p text:style-name="P1">ampleksa <text:s text:c="16"/>ample, étendu, large</text:p>
      <text:p text:style-name="P1">amplekso <text:s text:c="16"/>ampleur, grandeur, importance, taille</text:p>
      <text:p text:style-name="P1">amplifi <text:s text:c="17"/>amplifier</text:p>
      <text:p text:style-name="P1">amplifikatoro <text:s text:c="11"/>amplificateur</text:p>
      <text:p text:style-name="P1">amplifilo <text:s text:c="15"/>amplificateur</text:p>
      <text:p text:style-name="P1">amplitudo <text:s text:c="15"/>amplitude</text:p>
      <text:p text:style-name="P1">ampolo <text:s text:c="18"/>ampoule</text:p>
      <text:p text:style-name="P1">amputi <text:s text:c="18"/>amputer</text:p>
      <text:p text:style-name="P1">amputo <text:s text:c="18"/>amputation</text:p>
      <text:p text:style-name="P1">Amsterdamo <text:s text:c="14"/>Amsterdam</text:p>
      <text:p text:style-name="P1">amuleto <text:s text:c="17"/>amulette</text:p>
      <text:p text:style-name="P1">amuza <text:s text:c="19"/>amusant, drôle</text:p>
      <text:p text:style-name="P1">amuzaĵo <text:s text:c="17"/>amusement</text:p>
      <text:p text:style-name="P1">amuzi <text:s text:c="19"/>amuser</text:p>
      <text:p text:style-name="P1">amuziĝi <text:s text:c="17"/>se réjouir</text:p>
      <text:p text:style-name="P1">amuziĝo <text:s text:c="17"/>amusement</text:p>
      <text:p text:style-name="P1">amuzilo <text:s text:c="17"/>joujou</text:p>
      <text:p text:style-name="P1">amuzo <text:s text:c="19"/>amusement, détente, distraction, récréation</text:p>
      <text:p text:style-name="P1">analfabeta <text:s text:c="14"/>illettré</text:p>
      <text:p text:style-name="P1">analfabeto <text:s text:c="14"/>illettré</text:p>
      <text:p text:style-name="P1">analizi <text:s text:c="17"/>analyser</text:p>
      <text:p text:style-name="P1">ananaso <text:s text:c="17"/>ananas</text:p>
      <text:p text:style-name="P1">anarĥio <text:s text:c="17"/>anarchie</text:p>
      <text:p text:style-name="P1">anarkio <text:s text:c="17"/>anarchie</text:p>
      <text:p text:style-name="P1">anaro <text:s text:c="19"/>adhérents, parti</text:p>
      <text:p text:style-name="P1">anaso <text:s text:c="19"/>canard</text:p>
      <text:p text:style-name="P1">anĉovo <text:s text:c="18"/>anchois</text:p>
      <text:p text:style-name="P1">Andaluzio <text:s text:c="15"/>Andalousie</text:p>
      <text:p text:style-name="P1">Andaluzujo <text:s text:c="14"/>Andalousie</text:p>
      <text:p text:style-name="P1">andora <text:s text:c="18"/>andorran</text:p>
      <text:p text:style-name="P1">andorano <text:s text:c="16"/>andorran</text:p>
      <text:p text:style-name="P1">Andoro <text:s text:c="18"/>Andorre</text:p>
      <text:p text:style-name="P1">Andreo <text:s text:c="18"/>André</text:p>
      <text:p text:style-name="P1">Andromaĥo <text:s text:c="15"/>Andromaque</text:p>
      <text:p text:style-name="P1">anekdoto <text:s text:c="16"/>histoire drôle</text:p>
      <text:p text:style-name="P1">anemono <text:s text:c="17"/>anémone</text:p>
      <text:p text:style-name="P1"><text:soft-page-break/>angilo <text:s text:c="18"/>anguille</text:p>
      <text:p text:style-name="P1">angio <text:s text:c="19"/>sanguin, vaisseau</text:p>
      <text:p text:style-name="P1">angla <text:s text:c="19"/>anglais</text:p>
      <text:p text:style-name="P1">angla lingvo <text:s text:c="12"/>anglais, langue anglaise</text:p>
      <text:p text:style-name="P1">Anglio <text:s text:c="18"/>Angleterre</text:p>
      <text:p text:style-name="P1">anglo <text:s text:c="19"/>Anglais</text:p>
      <text:p text:style-name="P1">Anglolando <text:s text:c="14"/>Angleterre</text:p>
      <text:p text:style-name="P1">anglosaksa <text:s text:c="14"/>anglo-saxon</text:p>
      <text:p text:style-name="P1">anglosakso <text:s text:c="14"/>Anglo-Saxon</text:p>
      <text:p text:style-name="P1">Anglujo <text:s text:c="17"/>Angleterre</text:p>
      <text:p text:style-name="P1">angoro <text:s text:c="18"/>angoisse</text:p>
      <text:p text:style-name="P1">angulo <text:s text:c="18"/>angle, coin</text:p>
      <text:p text:style-name="P1">anĝelo <text:s text:c="18"/>ange</text:p>
      <text:p text:style-name="P1">anheli <text:s text:c="18"/>haleter</text:p>
      <text:p text:style-name="P1">aniĝi <text:s text:c="19"/>adhérer</text:p>
      <text:p text:style-name="P1">animado <text:s text:c="17"/>animation</text:p>
      <text:p text:style-name="P1">animalo <text:s text:c="17"/>animal</text:p>
      <text:p text:style-name="P1">animi <text:s text:c="19"/>animer</text:p>
      <text:p text:style-name="P1">animo <text:s text:c="19"/>âme</text:p>
      <text:p text:style-name="P1">Anĵuo <text:s text:c="19"/>Anjou</text:p>
      <text:p text:style-name="P1">ankaŭ <text:s text:c="19"/>aussi</text:p>
      <text:p text:style-name="P1">ankoraŭ <text:s text:c="17"/>encore</text:p>
      <text:p text:style-name="P1">ankrumi <text:s text:c="17"/>relâcher</text:p>
      <text:p text:style-name="P1">anksia <text:s text:c="18"/>anxieux</text:p>
      <text:p text:style-name="P1">anksieco <text:s text:c="16"/>anxiété</text:p>
      <text:p text:style-name="P1">ano <text:s text:c="21"/>adhérent, partisan</text:p>
      <text:p text:style-name="P1">anoncanto <text:s text:c="15"/>messager</text:p>
      <text:p text:style-name="P1">anonci <text:s text:c="18"/>annoncer, introduire, publier</text:p>
      <text:p text:style-name="P1">anoncisto <text:s text:c="15"/>speaker</text:p>
      <text:p text:style-name="P1">anonco <text:s text:c="18"/>annonce</text:p>
      <text:p text:style-name="P1">anonimulo <text:s text:c="15"/>inconnu</text:p>
      <text:p text:style-name="P1">anserido <text:s text:c="16"/>oison</text:p>
      <text:p text:style-name="P1">ansero <text:s text:c="18"/>oie</text:p>
      <text:p text:style-name="P1">anstataŭ <text:s text:c="16"/>au lieu de</text:p>
      <text:p text:style-name="P1">anstataŭanto <text:s text:c="12"/>remplaçant</text:p>
      <text:p text:style-name="P1">anstataŭi <text:s text:c="15"/>remplacer, tenir place de</text:p>
      <text:p text:style-name="P1">anstataŭigi <text:s text:c="13"/>mettre en place de, remplacer, substituer</text:p>
      <text:p text:style-name="P1">anstataŭigo <text:s text:c="13"/>remplacement</text:p>
      <text:p text:style-name="P1">antaŭ ... <text:s text:c="15"/>il y a ...</text:p>
      <text:p text:style-name="P1">antaŭ ĉio <text:s text:c="15"/>surtout, tout d'abord</text:p>
      <text:p text:style-name="P1">antaŭ longe <text:s text:c="13"/>jadis</text:p>
      <text:p text:style-name="P1">antaŭ nelonge <text:s text:c="11"/>dernièrement</text:p>
      <text:p text:style-name="P1">antaŭa <text:s text:c="18"/>précédent</text:p>
      <text:p text:style-name="P1">antaŭa nomo <text:s text:c="13"/>prénom</text:p>
      <text:p text:style-name="P1">antaŭaĵo <text:s text:c="16"/>précédent</text:p>
      <text:p text:style-name="P1">antaŭbrako <text:s text:c="14"/>avant-bras</text:p>
      <text:p text:style-name="P1">antaŭdiri <text:s text:c="15"/>prédire</text:p>
      <text:p text:style-name="P1">antaŭe <text:s text:c="18"/>auparavant, autrefois, devant</text:p>
      <text:p text:style-name="P1">antaŭeco <text:s text:c="16"/>priorité</text:p>
      <text:p text:style-name="P1">antaŭen <text:s text:c="17"/>en avant</text:p>
      <text:p text:style-name="P1">antaŭeniri <text:s text:c="14"/>avancer</text:p>
      <text:p text:style-name="P1">antaŭeniro <text:s text:c="14"/>avance</text:p>
      <text:p text:style-name="P1">antaŭgardi <text:s text:c="14"/>préserver</text:p>
      <text:p text:style-name="P1">antaŭhieraŭ <text:s text:c="13"/>avant-hier</text:p>
      <text:p text:style-name="P1">antaŭi <text:s text:c="18"/>avancer, précéder</text:p>
      <text:p text:style-name="P1">antaŭiri <text:s text:c="16"/>précéder</text:p>
      <text:p text:style-name="P1">antaŭjuĝo <text:s text:c="15"/>parti-pris, préjugé</text:p>
      <text:p text:style-name="P1">antaŭmanĝaĵo <text:s text:c="12"/>hors-d'oeuvre</text:p>
      <text:p text:style-name="P1">antaŭnomo <text:s text:c="15"/>prénom</text:p>
      <text:p text:style-name="P1">antaŭpago <text:s text:c="15"/>acompte, souscription</text:p>
      <text:p text:style-name="P1">antaŭparolo <text:s text:c="13"/>préface</text:p>
      <text:p text:style-name="P1">antaŭpensi <text:s text:c="14"/>préméditer</text:p>
      <text:p text:style-name="P1">antaŭsenti <text:s text:c="14"/>pressentir</text:p>
      <text:p text:style-name="P1"><text:soft-page-break/>antaŭtago <text:s text:c="15"/>veille</text:p>
      <text:p text:style-name="P1">antaŭtegmento <text:s text:c="11"/>abri</text:p>
      <text:p text:style-name="P1">antaŭtempa <text:s text:c="14"/>prématuré</text:p>
      <text:p text:style-name="P1">antaŭtempe naskita <text:s text:c="6"/>abortif</text:p>
      <text:p text:style-name="P1">antaŭtuko <text:s text:c="15"/>tablier</text:p>
      <text:p text:style-name="P1">antaŭulo <text:s text:c="16"/>prédécesseur</text:p>
      <text:p text:style-name="P1">antaŭvidebla <text:s text:c="12"/>prévisible</text:p>
      <text:p text:style-name="P1">antaŭvidi <text:s text:c="15"/>prévoir</text:p>
      <text:p text:style-name="P1">antaŭvido <text:s text:c="15"/>prévision</text:p>
      <text:p text:style-name="P1">antaŭzorgo <text:s text:c="14"/>précaution, préparatif</text:p>
      <text:p text:style-name="P1">anteno <text:s text:c="18"/>antenne</text:p>
      <text:p text:style-name="P1">anticipi <text:s text:c="16"/>anticiper</text:p>
      <text:p text:style-name="P1">antikva <text:s text:c="17"/>antique</text:p>
      <text:p text:style-name="P1">antila <text:s text:c="18"/>antillais</text:p>
      <text:p text:style-name="P1">antilano <text:s text:c="16"/>Antillais</text:p>
      <text:p text:style-name="P1">Antiloj <text:s text:c="17"/>Antilles</text:p>
      <text:p text:style-name="P1">antilopo <text:s text:c="16"/>antilope</text:p>
      <text:p text:style-name="P1">Antioĥio <text:s text:c="16"/>Antioche</text:p>
      <text:p text:style-name="P1">Antonio <text:s text:c="17"/>Antoine</text:p>
      <text:p text:style-name="P1">antrisko <text:s text:c="16"/>persil sauvage</text:p>
      <text:p text:style-name="P1">antverpena <text:s text:c="14"/>anversois</text:p>
      <text:p text:style-name="P1">antverpenano <text:s text:c="12"/>Anversois</text:p>
      <text:p text:style-name="P1">Antverpeno <text:s text:c="14"/>Anvers</text:p>
      <text:p text:style-name="P1">Anunciacio <text:s text:c="14"/>Annonciation</text:p>
      <text:p text:style-name="P1">anuso <text:s text:c="19"/>anus</text:p>
      <text:p text:style-name="P1">Aosto <text:s text:c="19"/>Aoste</text:p>
      <text:p text:style-name="P1">aparato <text:s text:c="17"/>appareil</text:p>
      <text:p text:style-name="P1">aparta <text:s text:c="18"/>particulier</text:p>
      <text:p text:style-name="P1">apartaĵo <text:s text:c="16"/>distinction, spécificité</text:p>
      <text:p text:style-name="P1">apartamento <text:s text:c="13"/>appartement</text:p>
      <text:p text:style-name="P1">aparte <text:s text:c="18"/>particulièrement</text:p>
      <text:p text:style-name="P1">aparteni <text:s text:c="16"/>appartenir</text:p>
      <text:p text:style-name="P1">apartigi <text:s text:c="16"/>séparer, trier</text:p>
      <text:p text:style-name="P1">apatio <text:s text:c="18"/>abattement, apathie</text:p>
      <text:p text:style-name="P1">apelacii <text:s text:c="16"/>faire appel</text:p>
      <text:p text:style-name="P1">apelacio <text:s text:c="16"/>recours</text:p>
      <text:p text:style-name="P1">apenaŭ <text:s text:c="18"/>à peine, ne ... guère</text:p>
      <text:p text:style-name="P1">apendico <text:s text:c="16"/>appendice</text:p>
      <text:p text:style-name="P1">Apeninoj <text:s text:c="16"/>Apennins</text:p>
      <text:p text:style-name="P1">aperado <text:s text:c="17"/>apparition</text:p>
      <text:p text:style-name="P1">aperaĵo <text:s text:c="17"/>apparition</text:p>
      <text:p text:style-name="P1">aperi <text:s text:c="19"/>paraître, apparaître, surgir</text:p>
      <text:p text:style-name="P1">aperigi <text:s text:c="17"/>dégager</text:p>
      <text:p text:style-name="P1">aperti <text:s text:c="18"/>ouvrir</text:p>
      <text:p text:style-name="P1">aperturo <text:s text:c="16"/>orifice, ouverture</text:p>
      <text:p text:style-name="P1">apetito <text:s text:c="17"/>appétit</text:p>
      <text:p text:style-name="P1">apetitveka <text:s text:c="14"/>appétissant</text:p>
      <text:p text:style-name="P1">aplaŭdi <text:s text:c="17"/>applaudir</text:p>
      <text:p text:style-name="P1">apliki <text:s text:c="18"/>appliquer, pratiquer</text:p>
      <text:p text:style-name="P1">aplombo <text:s text:c="17"/>aplomb</text:p>
      <text:p text:style-name="P1">apogi <text:s text:c="19"/>appuyer</text:p>
      <text:p text:style-name="P1">apogo <text:s text:c="19"/>appui, soutien</text:p>
      <text:p text:style-name="P1">apogseĝo <text:s text:c="16"/>fauteuil</text:p>
      <text:p text:style-name="P1">Apokalipso <text:s text:c="14"/>Apocalypse</text:p>
      <text:p text:style-name="P1">Apolo <text:s text:c="19"/>Apollon</text:p>
      <text:p text:style-name="P1">apostola <text:s text:c="16"/>apostolique</text:p>
      <text:p text:style-name="P1">apostolo <text:s text:c="16"/>apôtre</text:p>
      <text:p text:style-name="P1">apotekisto <text:s text:c="14"/>pharmacien</text:p>
      <text:p text:style-name="P1">apoteko <text:s text:c="17"/>pharmacie</text:p>
      <text:p text:style-name="P1">aprezi <text:s text:c="18"/>apprécier</text:p>
      <text:p text:style-name="P1">aprilo <text:s text:c="18"/>avril</text:p>
      <text:p text:style-name="P1">apro <text:s text:c="20"/>sanglier</text:p>
      <text:p text:style-name="P1">aprobi <text:s text:c="18"/>approuver, donner son accord</text:p>
      <text:p text:style-name="P1">aprobo <text:s text:c="18"/>agrément</text:p>
      <text:p text:style-name="P1"><text:soft-page-break/>apud <text:s text:c="20"/>à, près de</text:p>
      <text:p text:style-name="P1">apuda <text:s text:c="19"/>adjacent</text:p>
      <text:p text:style-name="P1">apude <text:s text:c="19"/>près</text:p>
      <text:p text:style-name="P1">apudeco <text:s text:c="17"/>voisinage</text:p>
      <text:p text:style-name="P1">Apulio <text:s text:c="18"/>Pouille, Pouilles</text:p>
      <text:p text:style-name="P1">araba <text:s text:c="19"/>arabe, arabique</text:p>
      <text:p text:style-name="P1">arabino <text:s text:c="17"/>Arabe</text:p>
      <text:p text:style-name="P1">Arabio <text:s text:c="18"/>Arabie</text:p>
      <text:p text:style-name="P1">arabo <text:s text:c="19"/>Arabe</text:p>
      <text:p text:style-name="P1">Arabujo <text:s text:c="17"/>Arabie</text:p>
      <text:p text:style-name="P1">arakido <text:s text:c="17"/>cacahouète, cacahuète</text:p>
      <text:p text:style-name="P1">araneo <text:s text:c="18"/>araignée</text:p>
      <text:p text:style-name="P1">aranĝi <text:s text:c="18"/>arranger, disposer</text:p>
      <text:p text:style-name="P1">aranĝo <text:s text:c="18"/>construction, disposition</text:p>
      <text:p text:style-name="P1">arbareto <text:s text:c="16"/>bois</text:p>
      <text:p text:style-name="P1">arbaro <text:s text:c="18"/>bois, forêt</text:p>
      <text:p text:style-name="P1">arbedo <text:s text:c="18"/>arbrisseau</text:p>
      <text:p text:style-name="P1">arbitra <text:s text:c="17"/>arbitraire</text:p>
      <text:p text:style-name="P1">arbitracianto <text:s text:c="11"/>arbitre</text:p>
      <text:p text:style-name="P1">arbo <text:s text:c="20"/>arbre</text:p>
      <text:p text:style-name="P1">arboŝelo <text:s text:c="16"/>écorce</text:p>
      <text:p text:style-name="P1">arbŝelo <text:s text:c="17"/>écorce</text:p>
      <text:p text:style-name="P1">arbusto <text:s text:c="17"/>arbuste</text:p>
      <text:p text:style-name="P1">arda <text:s text:c="20"/>ardant</text:p>
      <text:p text:style-name="P1">ardena <text:s text:c="18"/>ardennais</text:p>
      <text:p text:style-name="P1">Ardenoj <text:s text:c="17"/>Ardennes</text:p>
      <text:p text:style-name="P1">ardeo <text:s text:c="19"/>héron</text:p>
      <text:p text:style-name="P1">ardezo <text:s text:c="18"/>ardoise</text:p>
      <text:p text:style-name="P1">ardi <text:s text:c="20"/>brûler, être en feu</text:p>
      <text:p text:style-name="P1">ardo <text:s text:c="20"/>ardeur</text:p>
      <text:p text:style-name="P1">areno <text:s text:c="19"/>arène, piste</text:p>
      <text:p text:style-name="P1">areo <text:s text:c="20"/>aire</text:p>
      <text:p text:style-name="P1">aresti <text:s text:c="18"/>arrêter</text:p>
      <text:p text:style-name="P1">aresto <text:s text:c="18"/>arrestation</text:p>
      <text:p text:style-name="P1">argano <text:s text:c="18"/>grue</text:p>
      <text:p text:style-name="P1">argentina <text:s text:c="15"/>argentin</text:p>
      <text:p text:style-name="P1">argentinano <text:s text:c="13"/>Argentin</text:p>
      <text:p text:style-name="P1">Argentino <text:s text:c="15"/>Argentine</text:p>
      <text:p text:style-name="P1">argilo <text:s text:c="18"/>argile</text:p>
      <text:p text:style-name="P1">Argo <text:s text:c="20"/>Argus</text:p>
      <text:p text:style-name="P1">argonaŭto <text:s text:c="15"/>Argonaute</text:p>
      <text:p text:style-name="P1">argono <text:s text:c="18"/>argon</text:p>
      <text:p text:style-name="P1">argumento <text:s text:c="15"/>argument</text:p>
      <text:p text:style-name="P1">arĝenti <text:s text:c="17"/>argenter</text:p>
      <text:p text:style-name="P1">arĝento <text:s text:c="17"/>argent</text:p>
      <text:p text:style-name="P1">Arĥimedo <text:s text:c="16"/>Archimède</text:p>
      <text:p text:style-name="P1">arĥitekto <text:s text:c="15"/>architecte</text:p>
      <text:p text:style-name="P1">Ariadno <text:s text:c="17"/>Ariane</text:p>
      <text:p text:style-name="P1">arigi <text:s text:c="19"/>grouper, rassembler</text:p>
      <text:p text:style-name="P1">ario <text:s text:c="20"/>air de musique, aria, mélodie</text:p>
      <text:p text:style-name="P1">Aristofano <text:s text:c="14"/>Aristophane</text:p>
      <text:p text:style-name="P1">Aristoto <text:s text:c="16"/>Aristote</text:p>
      <text:p text:style-name="P1">arja <text:s text:c="20"/>aryen</text:p>
      <text:p text:style-name="P1">arjo <text:s text:c="20"/>Aryen</text:p>
      <text:p text:style-name="P1">Arkadio <text:s text:c="17"/>Arcadie</text:p>
      <text:p text:style-name="P1">arkitekto <text:s text:c="15"/>architecte</text:p>
      <text:p text:style-name="P1">arkivo <text:s text:c="18"/>archives</text:p>
      <text:p text:style-name="P1">arko <text:s text:c="20"/>arc</text:p>
      <text:p text:style-name="P1">Arkta Oceano <text:s text:c="12"/>océan Arctique, océan Glacial du Nord</text:p>
      <text:p text:style-name="P1">Arktika Oceano <text:s text:c="10"/>océan Arctique</text:p>
      <text:p text:style-name="P1">Arlezo <text:s text:c="18"/>Arles</text:p>
      <text:p text:style-name="P1">armea pastro <text:s text:c="12"/>aumônier</text:p>
      <text:p text:style-name="P1">armena <text:s text:c="18"/>arménien</text:p>
      <text:p text:style-name="P1"><text:soft-page-break/>armenino <text:s text:c="16"/>Arménienne</text:p>
      <text:p text:style-name="P1">Armenio <text:s text:c="17"/>Arménie</text:p>
      <text:p text:style-name="P1">armeno <text:s text:c="18"/>Arménien</text:p>
      <text:p text:style-name="P1">Armenujo <text:s text:c="16"/>Arménie</text:p>
      <text:p text:style-name="P1">armeo <text:s text:c="19"/>armée, armée militaire</text:p>
      <text:p text:style-name="P1">armi <text:s text:c="20"/>armer</text:p>
      <text:p text:style-name="P1">armilo <text:s text:c="18"/>arme</text:p>
      <text:p text:style-name="P1">Armoriko <text:s text:c="16"/>Armorique</text:p>
      <text:p text:style-name="P1">aro[1] <text:s text:c="18"/>collection, ensemble, troupe</text:p>
      <text:p text:style-name="P1">aro[2] <text:s text:c="18"/>are</text:p>
      <text:p text:style-name="P1">aroga <text:s text:c="19"/>arrogant</text:p>
      <text:p text:style-name="P1">aroganta <text:s text:c="16"/>arrogant</text:p>
      <text:p text:style-name="P1">arogi <text:s text:c="19"/>réclamer avec arrogance</text:p>
      <text:p text:style-name="P1">aromo <text:s text:c="19"/>arôme</text:p>
      <text:p text:style-name="P1">arondismento <text:s text:c="12"/>arrondissement</text:p>
      <text:p text:style-name="P1">arseniko <text:s text:c="16"/>arsenic</text:p>
      <text:p text:style-name="P1">artefarita <text:s text:c="14"/>artificiel</text:p>
      <text:p text:style-name="P1">arterio <text:s text:c="17"/>artère</text:p>
      <text:p text:style-name="P1">artifiko <text:s text:c="16"/>artifice</text:p>
      <text:p text:style-name="P1">artiklo <text:s text:c="17"/>article</text:p>
      <text:p text:style-name="P1">artiko <text:s text:c="18"/>articulation</text:p>
      <text:p text:style-name="P1">artikolo <text:s text:c="16"/>article</text:p>
      <text:p text:style-name="P1">artikulacio <text:s text:c="13"/>articulation</text:p>
      <text:p text:style-name="P1">artilerio <text:s text:c="15"/>artillerie</text:p>
      <text:p text:style-name="P1">artisto <text:s text:c="17"/>artiste</text:p>
      <text:p text:style-name="P1">artiŝoko <text:s text:c="16"/>artichaut</text:p>
      <text:p text:style-name="P1">arto <text:s text:c="20"/>art</text:p>
      <text:p text:style-name="P1">ascenda <text:s text:c="17"/>montant</text:p>
      <text:p text:style-name="P1">asekuri <text:s text:c="17"/>assurer</text:p>
      <text:p text:style-name="P1">asekurpago <text:s text:c="14"/>prime d'assurance</text:p>
      <text:p text:style-name="P1">asembleo <text:s text:c="16"/>assemblée, assemblée politique</text:p>
      <text:p text:style-name="P1">aserti <text:s text:c="18"/>affirmer</text:p>
      <text:p text:style-name="P1">asigni <text:s text:c="18"/>assigner</text:p>
      <text:p text:style-name="P1">asimilado <text:s text:c="15"/>assimilation</text:p>
      <text:p text:style-name="P1">asimilebla <text:s text:c="14"/>assimilable</text:p>
      <text:p text:style-name="P1">asimili <text:s text:c="17"/>assimiler</text:p>
      <text:p text:style-name="P1">asira <text:s text:c="19"/>assyrien</text:p>
      <text:p text:style-name="P1">Asirio <text:s text:c="18"/>Assyrie</text:p>
      <text:p text:style-name="P1">asiro <text:s text:c="19"/>Assyrien</text:p>
      <text:p text:style-name="P1">Asirujo <text:s text:c="17"/>Assyrie</text:p>
      <text:p text:style-name="P1">asistanto <text:s text:c="15"/>adjoint</text:p>
      <text:p text:style-name="P1">asisti <text:s text:c="18"/>aider, assister, secourir</text:p>
      <text:p text:style-name="P1">asocio <text:s text:c="18"/>association</text:p>
      <text:p text:style-name="P1">asparago <text:s text:c="16"/>asperge</text:p>
      <text:p text:style-name="P1">aspekti <text:s text:c="17"/>avoir l'air de, paraître</text:p>
      <text:p text:style-name="P1">aspekto <text:s text:c="17"/>air, allure, apparence, aspect, spectacle</text:p>
      <text:p text:style-name="P1">aspiratoro <text:s text:c="14"/>aspirateur</text:p>
      <text:p text:style-name="P1">aspiri <text:s text:c="18"/>aspirer</text:p>
      <text:p text:style-name="P1">aspiro <text:s text:c="18"/>souhait</text:p>
      <text:p text:style-name="P1">asteka <text:s text:c="18"/>aztèque</text:p>
      <text:p text:style-name="P1">asteko <text:s text:c="18"/>Aztèque</text:p>
      <text:p text:style-name="P1">astma <text:s text:c="19"/>asthmatique</text:p>
      <text:p text:style-name="P1">astmo <text:s text:c="19"/>asthme</text:p>
      <text:p text:style-name="P1">astro <text:s text:c="19"/>astre</text:p>
      <text:p text:style-name="P1">astronaŭto <text:s text:c="14"/>astronaute</text:p>
      <text:p text:style-name="P1">astronomio <text:s text:c="14"/>astronomie</text:p>
      <text:p text:style-name="P1">astronomo <text:s text:c="15"/>astronome</text:p>
      <text:p text:style-name="P1">Asturio <text:s text:c="17"/>Asturies</text:p>
      <text:p text:style-name="P1">Asturujo <text:s text:c="16"/>Asturies</text:p>
      <text:p text:style-name="P1">atakema <text:s text:c="17"/>agressif</text:p>
      <text:p text:style-name="P1">ataki <text:s text:c="19"/>attaquer</text:p>
      <text:p text:style-name="P1">atako <text:s text:c="19"/>accès, assaut, attaque</text:p>
      <text:p text:style-name="P1">ateisto <text:s text:c="17"/>athée</text:p>
      <text:p text:style-name="P1"><text:soft-page-break/>ateliero <text:s text:c="16"/>atelier, studio</text:p>
      <text:p text:style-name="P1">atena <text:s text:c="19"/>athénien</text:p>
      <text:p text:style-name="P1">atenano <text:s text:c="17"/>Athénien</text:p>
      <text:p text:style-name="P1">atenci <text:s text:c="18"/>attenter</text:p>
      <text:p text:style-name="P1">atendbudo <text:s text:c="15"/>abri</text:p>
      <text:p text:style-name="P1">atendi <text:s text:c="18"/>attendre</text:p>
      <text:p text:style-name="P1">atendo <text:s text:c="18"/>attente</text:p>
      <text:p text:style-name="P1">Ateno <text:s text:c="19"/>Athènes</text:p>
      <text:p text:style-name="P1">atenta <text:s text:c="18"/>attentif</text:p>
      <text:p text:style-name="P1">atente <text:s text:c="18"/>attentivement</text:p>
      <text:p text:style-name="P1">atentema <text:s text:c="16"/>attentif</text:p>
      <text:p text:style-name="P1">atenti <text:s text:c="18"/>surveiller</text:p>
      <text:p text:style-name="P1">atenti pri <text:s text:c="14"/>faire attention à, prêter attention à</text:p>
      <text:p text:style-name="P1">atentigi <text:s text:c="16"/>signaler</text:p>
      <text:p text:style-name="P1">atento <text:s text:c="18"/>attention</text:p>
      <text:p text:style-name="P1">atestado <text:s text:c="16"/>témoignage</text:p>
      <text:p text:style-name="P1">atestaĵo <text:s text:c="16"/>témoignage</text:p>
      <text:p text:style-name="P1">atestanto <text:s text:c="15"/>témoin</text:p>
      <text:p text:style-name="P1">atesti <text:s text:c="18"/>attester, démontrer, témoigner</text:p>
      <text:p text:style-name="P1">atesto <text:s text:c="18"/>témoignage</text:p>
      <text:p text:style-name="P1">Atiko <text:s text:c="19"/>Attique</text:p>
      <text:p text:style-name="P1">atingi <text:s text:c="18"/>aboutir, atteindre, parvenir, remporter</text:p>
      <text:p text:style-name="P1">atlanta <text:s text:c="17"/>atlantique</text:p>
      <text:p text:style-name="P1">Atlantido <text:s text:c="15"/>Atlantide</text:p>
      <text:p text:style-name="P1">Atlantiko <text:s text:c="15"/>océan Atlantique</text:p>
      <text:p text:style-name="P1">Atlaso <text:s text:c="18"/>Atlas</text:p>
      <text:p text:style-name="P1">atmosfero <text:s text:c="15"/>atmosphère</text:p>
      <text:p text:style-name="P1">atomo <text:s text:c="19"/>atome</text:p>
      <text:p text:style-name="P1">Atreĥto <text:s text:c="17"/>Arras</text:p>
      <text:p text:style-name="P1">atribui <text:s text:c="17"/>attribuer</text:p>
      <text:p text:style-name="P1">aŭ <text:s text:c="22"/>ou, ou bien</text:p>
      <text:p text:style-name="P1">aŭ ... aŭ <text:s text:c="15"/>soit ... soit</text:p>
      <text:p text:style-name="P1">aŭdaca <text:s text:c="18"/>audacieux</text:p>
      <text:p text:style-name="P1">aŭdace <text:s text:c="18"/>hardiment</text:p>
      <text:p text:style-name="P1">aŭdaci <text:s text:c="18"/>aventurer, oser</text:p>
      <text:p text:style-name="P1">aŭdaco <text:s text:c="18"/>audace</text:p>
      <text:p text:style-name="P1">aŭdado <text:s text:c="18"/>ouïe</text:p>
      <text:p text:style-name="P1">aŭdanto <text:s text:c="17"/>auditeur</text:p>
      <text:p text:style-name="P1">aŭdi <text:s text:c="20"/>entendre</text:p>
      <text:p text:style-name="P1">aŭdienco <text:s text:c="16"/>audience</text:p>
      <text:p text:style-name="P1">aŭdo <text:s text:c="20"/>ouïe</text:p>
      <text:p text:style-name="P1">Aŭgio <text:s text:c="19"/>Augias</text:p>
      <text:p text:style-name="P1">aŭguri <text:s text:c="18"/>prédire</text:p>
      <text:p text:style-name="P1">Aŭgusto <text:s text:c="17"/>Auguste</text:p>
      <text:p text:style-name="P1">aŭkcio <text:s text:c="18"/>vente aux enchères</text:p>
      <text:p text:style-name="P1">Aŭreliano <text:s text:c="15"/>Aurélien</text:p>
      <text:p text:style-name="P1">aŭriklo <text:s text:c="17"/>pavillon, oreillette</text:p>
      <text:p text:style-name="P1">aŭskulantaro <text:s text:c="12"/>audience</text:p>
      <text:p text:style-name="P1">aŭskultantaro <text:s text:c="11"/>audience</text:p>
      <text:p text:style-name="P1">aŭskultanto <text:s text:c="13"/>auditeur</text:p>
      <text:p text:style-name="P1">aŭskulti <text:s text:c="16"/>écouter</text:p>
      <text:p text:style-name="P1">aŭstra <text:s text:c="18"/>autrichien</text:p>
      <text:p text:style-name="P1">aŭstralia <text:s text:c="15"/>australien</text:p>
      <text:p text:style-name="P1">aŭstralianino <text:s text:c="11"/>Australienne</text:p>
      <text:p text:style-name="P1">aŭstraliano <text:s text:c="13"/>Australien</text:p>
      <text:p text:style-name="P1">Aŭstralio <text:s text:c="15"/>Australie</text:p>
      <text:p text:style-name="P1">Aŭstrio <text:s text:c="17"/>Autriche</text:p>
      <text:p text:style-name="P1">aŭstro <text:s text:c="18"/>Autrichien</text:p>
      <text:p text:style-name="P1">Aŭstrujo <text:s text:c="16"/>Autriche</text:p>
      <text:p text:style-name="P1">aŭtenta <text:s text:c="17"/>authentique</text:p>
      <text:p text:style-name="P1">aŭto <text:s text:c="20"/>auto</text:p>
      <text:p text:style-name="P1">aŭtobuso <text:s text:c="16"/>autobus</text:p>
      <text:p text:style-name="P1"><text:soft-page-break/>aŭtomata <text:s text:c="16"/>automatique</text:p>
      <text:p text:style-name="P1">aŭtomatigi <text:s text:c="14"/>automatiser</text:p>
      <text:p text:style-name="P1">aŭtomatizi <text:s text:c="14"/>automatiser</text:p>
      <text:p text:style-name="P1">aŭtomobilo <text:s text:c="14"/>auto, automobile</text:p>
      <text:p text:style-name="P1">aŭtonoma <text:s text:c="16"/>autonome</text:p>
      <text:p text:style-name="P1">aŭtopordo <text:s text:c="15"/>portière</text:p>
      <text:p text:style-name="P1">aŭtoritateco <text:s text:c="12"/>autorité</text:p>
      <text:p text:style-name="P1">aŭtoritato <text:s text:c="14"/>autorité</text:p>
      <text:p text:style-name="P1">aŭtoro <text:s text:c="18"/>auteur</text:p>
      <text:p text:style-name="P1">aŭtovojo <text:s text:c="16"/>autoroute</text:p>
      <text:p text:style-name="P1">aŭtuno <text:s text:c="18"/>automne</text:p>
      <text:p text:style-name="P1">avanci <text:s text:c="18"/>avancer</text:p>
      <text:p text:style-name="P1">avantaĝa <text:s text:c="16"/>avantageux, interéssant</text:p>
      <text:p text:style-name="P1">avantaĝo <text:s text:c="16"/>avantage</text:p>
      <text:p text:style-name="P1">avara <text:s text:c="19"/>avare</text:p>
      <text:p text:style-name="P1">avelo <text:s text:c="19"/>noisette</text:p>
      <text:p text:style-name="P1">aveno <text:s text:c="19"/>avoine</text:p>
      <text:p text:style-name="P1">aventuro <text:s text:c="16"/>aventure</text:p>
      <text:p text:style-name="P1">avenuo <text:s text:c="18"/>avenue</text:p>
      <text:p text:style-name="P1">averaĝo <text:s text:c="17"/>moyenne</text:p>
      <text:p text:style-name="P1">averti <text:s text:c="18"/>avertir</text:p>
      <text:p text:style-name="P1">avertilo <text:s text:c="16"/>avertisseur, timbre</text:p>
      <text:p text:style-name="P1">averto <text:s text:c="18"/>recommandation</text:p>
      <text:p text:style-name="P1">aviadilo <text:s text:c="16"/>avion</text:p>
      <text:p text:style-name="P1">aviadisto <text:s text:c="15"/>aviateur</text:p>
      <text:p text:style-name="P1">aviado <text:s text:c="18"/>aviation</text:p>
      <text:p text:style-name="P1">avida <text:s text:c="19"/>avide</text:p>
      <text:p text:style-name="P1">avinjo <text:s text:c="18"/>grand-maman</text:p>
      <text:p text:style-name="P1">avino <text:s text:c="19"/>grand-mère</text:p>
      <text:p text:style-name="P1">avo <text:s text:c="21"/>grand-père</text:p>
      <text:p text:style-name="P1">azaleo <text:s text:c="18"/>azalée</text:p>
      <text:p text:style-name="P1">azeno <text:s text:c="19"/>âne</text:p>
      <text:p text:style-name="P1">aziano <text:s text:c="18"/>Asiate, Asiatique</text:p>
      <text:p text:style-name="P1">azilo <text:s text:c="19"/>abri, refuge</text:p>
      <text:p text:style-name="P1">azimuto <text:s text:c="17"/>azimut</text:p>
      <text:p text:style-name="P1">Azio <text:s text:c="20"/>Asie</text:p>
      <text:p text:style-name="P2">azoto <text:s text:c="19"/>azote</text:p>
      <text:p text:style-name="P3"/>
      <text:p text:style-name="P5"><text:bookmark text:name="B"/><text:span text:style-name="T1">B</text:span> </text:p>
      <text:p text:style-name="P3"/>
      <text:p text:style-name="P1">Babelo <text:s text:c="18"/>Babel</text:p>
      <text:p text:style-name="P1">babili <text:s text:c="18"/>bavarder</text:p>
      <text:p text:style-name="P1">babilona <text:s text:c="16"/>babylonien</text:p>
      <text:p text:style-name="P1">Babilonio <text:s text:c="15"/>Babylonie</text:p>
      <text:p text:style-name="P1">Babilono <text:s text:c="16"/>Babel, Babylone</text:p>
      <text:p text:style-name="P1">Bado <text:s text:c="20"/>Bade</text:p>
      <text:p text:style-name="P1">Bafingolfo <text:s text:c="14"/>baie de Baffin</text:p>
      <text:p text:style-name="P1">Bafinlando <text:s text:c="14"/>Ile de Baffin</text:p>
      <text:p text:style-name="P1">bagatela <text:s text:c="16"/>mineur</text:p>
      <text:p text:style-name="P1">bagatelo <text:s text:c="16"/>bagatelle</text:p>
      <text:p text:style-name="P1">Bajelo <text:s text:c="18"/>Bailleul</text:p>
      <text:p text:style-name="P1">bajto <text:s text:c="19"/>byte, octet</text:p>
      <text:p text:style-name="P1">bakejo <text:s text:c="18"/>boulangerie</text:p>
      <text:p text:style-name="P1">Bakĥo <text:s text:c="19"/>Bacchus</text:p>
      <text:p text:style-name="P1">baki <text:s text:c="20"/>faire cuire au four</text:p>
      <text:p text:style-name="P1">bakisto <text:s text:c="17"/>boulanger</text:p>
      <text:p text:style-name="P1">bakujo <text:s text:c="18"/>four</text:p>
      <text:p text:style-name="P1">balai <text:s text:c="19"/>balayer</text:p>
      <text:p text:style-name="P1">balailo <text:s text:c="17"/>balai</text:p>
      <text:p text:style-name="P1">balanci <text:s text:c="17"/>balancer</text:p>
      <text:p text:style-name="P1"><text:soft-page-break/>balano <text:s text:c="18"/>gland</text:p>
      <text:p text:style-name="P1">balasto <text:s text:c="17"/>ballast, lest</text:p>
      <text:p text:style-name="P1">balbuti <text:s text:c="17"/>balbutier</text:p>
      <text:p text:style-name="P1">baldaŭ <text:s text:c="18"/>bientôt, tout à l'heure</text:p>
      <text:p text:style-name="P1">baldaŭa <text:s text:c="17"/>prochain</text:p>
      <text:p text:style-name="P1">baleno <text:s text:c="18"/>baleine</text:p>
      <text:p text:style-name="P1">balia <text:s text:c="19"/>balinais</text:p>
      <text:p text:style-name="P1">baliano <text:s text:c="17"/>Balinais</text:p>
      <text:p text:style-name="P1">Balkanoj <text:s text:c="16"/>Balkans</text:p>
      <text:p text:style-name="P1">balkono <text:s text:c="17"/>balcon</text:p>
      <text:p text:style-name="P1">balo <text:s text:c="20"/>bal</text:p>
      <text:p text:style-name="P1">balono <text:s text:c="18"/>ballon</text:p>
      <text:p text:style-name="P1">baloti <text:s text:c="18"/>élire, voter</text:p>
      <text:p text:style-name="P1">baloto <text:s text:c="18"/>scrutin</text:p>
      <text:p text:style-name="P1">Balta Maro <text:s text:c="14"/>mer Baltique</text:p>
      <text:p text:style-name="P1">Baltazaro <text:s text:c="15"/>Balthazar</text:p>
      <text:p text:style-name="P1">balustrado <text:s text:c="14"/>rampe</text:p>
      <text:p text:style-name="P1">balzamo <text:s text:c="17"/>baume</text:p>
      <text:p text:style-name="P1">bambuo <text:s text:c="18"/>bambou</text:p>
      <text:p text:style-name="P1">banala <text:s text:c="18"/>banal</text:p>
      <text:p text:style-name="P1">banano <text:s text:c="18"/>banane</text:p>
      <text:p text:style-name="P1">banbudo <text:s text:c="17"/>cabine de bain</text:p>
      <text:p text:style-name="P1">banĉambro <text:s text:c="15"/>salle de bains</text:p>
      <text:p text:style-name="P1">bandaĝi <text:s text:c="17"/>panser</text:p>
      <text:p text:style-name="P1">bandaĝo <text:s text:c="17"/>bandage</text:p>
      <text:p text:style-name="P1">banderolo <text:s text:c="15"/>banderole</text:p>
      <text:p text:style-name="P1">bandito <text:s text:c="17"/>bandit</text:p>
      <text:p text:style-name="P1">bando <text:s text:c="19"/>bande</text:p>
      <text:p text:style-name="P1">banejo <text:s text:c="18"/>piscine, salle de bains</text:p>
      <text:p text:style-name="P1">bani <text:s text:c="20"/>baigner</text:p>
      <text:p text:style-name="P1">bankalsono <text:s text:c="14"/>slip de bain</text:p>
      <text:p text:style-name="P1">bankedo <text:s text:c="17"/>banquet</text:p>
      <text:p text:style-name="P1">banko <text:s text:c="19"/>banque</text:p>
      <text:p text:style-name="P1">bankostumo <text:s text:c="14"/>maillot de bain</text:p>
      <text:p text:style-name="P1">bankroti <text:s text:c="16"/>faire banqueroute</text:p>
      <text:p text:style-name="P1">bano <text:s text:c="20"/>bain</text:p>
      <text:p text:style-name="P1">banto <text:s text:c="19"/>noeud</text:p>
      <text:p text:style-name="P1">bapti <text:s text:c="19"/>baptiser</text:p>
      <text:p text:style-name="P1">baptofilo <text:s text:c="15"/>filleul</text:p>
      <text:p text:style-name="P1">baptonomo <text:s text:c="15"/>prénom</text:p>
      <text:p text:style-name="P1">baptopatrino <text:s text:c="12"/>marraine</text:p>
      <text:p text:style-name="P1">baptopatro <text:s text:c="14"/>parrain</text:p>
      <text:p text:style-name="P1">barakti <text:s text:c="17"/>se débattre, se démener</text:p>
      <text:p text:style-name="P1">barakto <text:s text:c="17"/>effort</text:p>
      <text:p text:style-name="P1">Barbadoso <text:s text:c="15"/>Barbade</text:p>
      <text:p text:style-name="P1">Barbario <text:s text:c="16"/>Barbarie</text:p>
      <text:p text:style-name="P1">barbo <text:s text:c="19"/>barbe</text:p>
      <text:p text:style-name="P1">Barcelono <text:s text:c="15"/>Barcelone</text:p>
      <text:p text:style-name="P1">barelo <text:s text:c="18"/>fût, tonneau</text:p>
      <text:p text:style-name="P1">barĝo <text:s text:c="19"/>péniche</text:p>
      <text:p text:style-name="P1">bari <text:s text:c="20"/>barrer</text:p>
      <text:p text:style-name="P1">bario <text:s text:c="19"/>baryum</text:p>
      <text:p text:style-name="P1">bariumo <text:s text:c="17"/>baryum</text:p>
      <text:p text:style-name="P1">barko <text:s text:c="19"/>barque</text:p>
      <text:p text:style-name="P1">Barlehertogo <text:s text:c="12"/>Baerle-Duc</text:p>
      <text:p text:style-name="P1">barometro <text:s text:c="15"/>baromètre</text:p>
      <text:p text:style-name="P1">baseno <text:s text:c="18"/>bol</text:p>
      <text:p text:style-name="P1">basko <text:s text:c="19"/>pan</text:p>
      <text:p text:style-name="P1">basto <text:s text:c="19"/>liber</text:p>
      <text:p text:style-name="P1">bastono <text:s text:c="17"/>bâton, canne</text:p>
      <text:p text:style-name="P1">batalanto <text:s text:c="15"/>combattant, militant</text:p>
      <text:p text:style-name="P1">batali <text:s text:c="18"/>combattre, lutter</text:p>
      <text:p text:style-name="P1">batalo <text:s text:c="18"/>combat</text:p>
      <text:p text:style-name="P1">batava <text:s text:c="18"/>batave</text:p>
      <text:p text:style-name="P1"><text:soft-page-break/>batavo <text:s text:c="18"/>Batave</text:p>
      <text:p text:style-name="P1">bati <text:s text:c="20"/>battre, frapper, heurter</text:p>
      <text:p text:style-name="P1">bato <text:s text:c="20"/>coup</text:p>
      <text:p text:style-name="P1">baŭmi <text:s text:c="19"/>se cabrer</text:p>
      <text:p text:style-name="P1">Bavario <text:s text:c="17"/>Bavière</text:p>
      <text:p text:style-name="P1">Bavarujo <text:s text:c="16"/>Bavière</text:p>
      <text:p text:style-name="P1">bazaro <text:s text:c="18"/>foire, marché</text:p>
      <text:p text:style-name="P1">bazarreto <text:s text:c="15"/>filet à provisions</text:p>
      <text:p text:style-name="P1">Bazelo <text:s text:c="18"/>Bâle</text:p>
      <text:p text:style-name="P1">bazo <text:s text:c="20"/>assise, base</text:p>
      <text:p text:style-name="P1">bazuko <text:s text:c="18"/>bazooka</text:p>
      <text:p text:style-name="P1">bebo <text:s text:c="20"/>bébé</text:p>
      <text:p text:style-name="P1">bebotuko <text:s text:c="16"/>couche de bébé</text:p>
      <text:p text:style-name="P1">bebovindo <text:s text:c="15"/>couche de bébé</text:p>
      <text:p text:style-name="P1">bedaŭri <text:s text:c="17"/>regretter</text:p>
      <text:p text:style-name="P1">bedaŭrinde <text:s text:c="14"/>malheureusement</text:p>
      <text:p text:style-name="P1">bedaŭro <text:s text:c="17"/>regret</text:p>
      <text:p text:style-name="P1">bedo <text:s text:c="20"/>planche, plate-bande, plate-forme</text:p>
      <text:p text:style-name="P1">bedueno <text:s text:c="17"/>Bédouin</text:p>
      <text:p text:style-name="P1">bei <text:s text:c="21"/>bêler</text:p>
      <text:p text:style-name="P1">beko <text:s text:c="20"/>bec</text:p>
      <text:p text:style-name="P1">bela <text:s text:c="20"/>beau</text:p>
      <text:p text:style-name="P1">belega <text:s text:c="18"/>magnifique, splendide</text:p>
      <text:p text:style-name="P1">beleta <text:s text:c="18"/>joli, mignon</text:p>
      <text:p text:style-name="P1">beletro <text:s text:c="17"/>belles-lettres</text:p>
      <text:p text:style-name="P1">belga <text:s text:c="19"/>belge</text:p>
      <text:p text:style-name="P1">belgino <text:s text:c="17"/>Belge</text:p>
      <text:p text:style-name="P1">Belgio <text:s text:c="18"/>Belgique</text:p>
      <text:p text:style-name="P1">belgo <text:s text:c="19"/>Belge</text:p>
      <text:p text:style-name="P1">Belgujo <text:s text:c="17"/>Belgique</text:p>
      <text:p text:style-name="P1">beligejo <text:s text:c="16"/>institut de beauté</text:p>
      <text:p text:style-name="P1">bendo <text:s text:c="19"/>bande, bandeau</text:p>
      <text:p text:style-name="P1">Benelukso <text:s text:c="15"/>Benelux</text:p>
      <text:p text:style-name="P1">bengala <text:s text:c="17"/>bengali</text:p>
      <text:p text:style-name="P1">Bengalio <text:s text:c="16"/>Bengale</text:p>
      <text:p text:style-name="P1">Bengalujo <text:s text:c="15"/>Bengale</text:p>
      <text:p text:style-name="P1">beni <text:s text:c="20"/>bénir</text:p>
      <text:p text:style-name="P1">benko <text:s text:c="19"/>banc</text:p>
      <text:p text:style-name="P1">benzeno <text:s text:c="17"/>benzène</text:p>
      <text:p text:style-name="P1">benzino <text:s text:c="17"/>essence</text:p>
      <text:p text:style-name="P1">benzolo <text:s text:c="17"/>benzol</text:p>
      <text:p text:style-name="P1">Beogrado <text:s text:c="16"/>Belgrade</text:p>
      <text:p text:style-name="P1">beraro <text:s text:c="18"/>grappe</text:p>
      <text:p text:style-name="P1">Berĥeno <text:s text:c="17"/>Mons</text:p>
      <text:p text:style-name="P1">berilio <text:s text:c="17"/>béryllium</text:p>
      <text:p text:style-name="P1">berlina <text:s text:c="17"/>berlinois</text:p>
      <text:p text:style-name="P1">berlinano <text:s text:c="15"/>Berlinois</text:p>
      <text:p text:style-name="P1">Berlino <text:s text:c="17"/>Berlin</text:p>
      <text:p text:style-name="P1">Bermudoj <text:s text:c="16"/>Bermudes</text:p>
      <text:p text:style-name="P1">berna <text:s text:c="19"/>bernois</text:p>
      <text:p text:style-name="P1">bernano <text:s text:c="17"/>Bernois</text:p>
      <text:p text:style-name="P1">Berno <text:s text:c="19"/>Berne</text:p>
      <text:p text:style-name="P1">bero <text:s text:c="20"/>baie</text:p>
      <text:p text:style-name="P1">Besarabio <text:s text:c="15"/>Bessarabie</text:p>
      <text:p text:style-name="P1">Besarabujo <text:s text:c="14"/>Bessarabie</text:p>
      <text:p text:style-name="P1">besto <text:s text:c="19"/>animal, bête</text:p>
      <text:p text:style-name="P1">bestotruo <text:s text:c="15"/>terrier</text:p>
      <text:p text:style-name="P1">Betleĥemo <text:s text:c="15"/>Bethléem</text:p>
      <text:p text:style-name="P1">beto <text:s text:c="20"/>betterave</text:p>
      <text:p text:style-name="P1">betono <text:s text:c="18"/>béton</text:p>
      <text:p text:style-name="P1">betulo <text:s text:c="18"/>bouleau</text:p>
      <text:p text:style-name="P1">bezona <text:s text:c="18"/>nécessaire</text:p>
      <text:p text:style-name="P1">bezoni <text:s text:c="18"/>avoir besoin de, réclamer, requérir</text:p>
      <text:p text:style-name="P1">Biblio <text:s text:c="18"/>Bible, Ecriture sainte</text:p>
      <text:p text:style-name="P1"><text:soft-page-break/>biblioteko <text:s text:c="14"/>bibliothèque</text:p>
      <text:p text:style-name="P1">biciklo <text:s text:c="17"/>bécane, bicyclette, vélo</text:p>
      <text:p text:style-name="P1">bido <text:s text:c="20"/>perle</text:p>
      <text:p text:style-name="P1">bieno <text:s text:c="19"/>bien, domaine, fonds, propriété, propriété foncière</text:p>
      <text:p text:style-name="P1">bienulo <text:s text:c="17"/>propriétaire foncier</text:p>
      <text:p text:style-name="P1">biero <text:s text:c="19"/>bière</text:p>
      <text:p text:style-name="P1">bifsteko <text:s text:c="16"/>bifteck</text:p>
      <text:p text:style-name="P1">bikino <text:s text:c="18"/>bikini</text:p>
      <text:p text:style-name="P1">bildenigmo <text:s text:c="14"/>rébus</text:p>
      <text:p text:style-name="P1">bildo <text:s text:c="19"/>image</text:p>
      <text:p text:style-name="P1">bildrakonto <text:s text:c="13"/>bande dessinée</text:p>
      <text:p text:style-name="P1">bileto <text:s text:c="18"/>billet, ticket</text:p>
      <text:p text:style-name="P1">bindi <text:s text:c="19"/>relier</text:p>
      <text:p text:style-name="P1">binoklo <text:s text:c="17"/>jumelle</text:p>
      <text:p text:style-name="P1">birdeto <text:s text:c="17"/>oisillon</text:p>
      <text:p text:style-name="P1">birdo <text:s text:c="19"/>oiseau</text:p>
      <text:p text:style-name="P1">birma <text:s text:c="19"/>birman</text:p>
      <text:p text:style-name="P1">birmanino <text:s text:c="15"/>Birmane</text:p>
      <text:p text:style-name="P1">birmano <text:s text:c="17"/>Birman</text:p>
      <text:p text:style-name="P1">Birmo <text:s text:c="19"/>Birmanie</text:p>
      <text:p text:style-name="P1">bisi <text:s text:c="20"/>rappeler</text:p>
      <text:p text:style-name="P1">biskvito <text:s text:c="16"/>biscuit</text:p>
      <text:p text:style-name="P1">bitoko <text:s text:c="18"/>byte, octet</text:p>
      <text:p text:style-name="P1">bizanca <text:s text:c="17"/>byzantin</text:p>
      <text:p text:style-name="P1">Bizanco <text:s text:c="17"/>Byzance</text:p>
      <text:p text:style-name="P1">bizara <text:s text:c="18"/>bizarre, singulier</text:p>
      <text:p text:style-name="P1">bizono <text:s text:c="18"/>bison</text:p>
      <text:p text:style-name="P1">Bjelorusio <text:s text:c="14"/>Biélorussie, Russie-Blanche</text:p>
      <text:p text:style-name="P1">Bjelorusujo <text:s text:c="13"/>Biélorussie, Russie-Blanche</text:p>
      <text:p text:style-name="P1">blago <text:s text:c="19"/>blague</text:p>
      <text:p text:style-name="P1">blanka <text:s text:c="18"/>blanc</text:p>
      <text:p text:style-name="P1">blasfemi <text:s text:c="16"/>blasphémer</text:p>
      <text:p text:style-name="P1">blato <text:s text:c="19"/>blatte, cafard</text:p>
      <text:p text:style-name="P1">blekado <text:s text:c="17"/>hurlement</text:p>
      <text:p text:style-name="P1">bleki <text:s text:c="19"/>crier, hurler</text:p>
      <text:p text:style-name="P1">blinda <text:s text:c="18"/>aveugle</text:p>
      <text:p text:style-name="P1">blindigi <text:s text:c="16"/>aveugler</text:p>
      <text:p text:style-name="P1">blindulo <text:s text:c="16"/>aveugle</text:p>
      <text:p text:style-name="P1">blindumi <text:s text:c="16"/>aveugler</text:p>
      <text:p text:style-name="P1">bloki <text:s text:c="19"/>se mettre en travers</text:p>
      <text:p text:style-name="P1">bloko <text:s text:c="19"/>bloc</text:p>
      <text:p text:style-name="P1">blonda <text:s text:c="18"/>blond</text:p>
      <text:p text:style-name="P1">blovado <text:s text:c="17"/>souffle</text:p>
      <text:p text:style-name="P1">bloveksciti <text:s text:c="13"/>souffler sur</text:p>
      <text:p text:style-name="P1">bloveto <text:s text:c="17"/>souffle</text:p>
      <text:p text:style-name="P1">blovi <text:s text:c="19"/>souffler</text:p>
      <text:p text:style-name="P1">blovo <text:s text:c="19"/>souffle</text:p>
      <text:p text:style-name="P1">blua <text:s text:c="20"/>bleu</text:p>
      <text:p text:style-name="P1">Blubarbulo <text:s text:c="14"/>Barbe-Bleue</text:p>
      <text:p text:style-name="P1">blufi <text:s text:c="19"/>bluffer</text:p>
      <text:p text:style-name="P1">bluzo <text:s text:c="19"/>blouse</text:p>
      <text:p text:style-name="P1">bo- <text:s text:c="21"/>par alliance</text:p>
      <text:p text:style-name="P1">boaco <text:s text:c="19"/>renne</text:p>
      <text:p text:style-name="P1">boao <text:s text:c="20"/>boa</text:p>
      <text:p text:style-name="P1">boardi <text:s text:c="18"/>louvoyer</text:p>
      <text:p text:style-name="P1">boato <text:s text:c="19"/>bateau</text:p>
      <text:p text:style-name="P1">bobeno <text:s text:c="18"/>bobine</text:p>
      <text:p text:style-name="P1">bofilo <text:s text:c="18"/>beau-fils, gendre</text:p>
      <text:p text:style-name="P1">Boformaro <text:s text:c="15"/>mer de Beaufort</text:p>
      <text:p text:style-name="P1">bohema <text:s text:c="18"/>bohémien</text:p>
      <text:p text:style-name="P1">Bohemio <text:s text:c="17"/>Bohême</text:p>
      <text:p text:style-name="P1">bohemo <text:s text:c="18"/>Bohémien</text:p>
      <text:p text:style-name="P1">Bohemujo <text:s text:c="16"/>Bohême</text:p>
      <text:p text:style-name="P1"><text:soft-page-break/>bojado <text:s text:c="18"/>aboi, aboiement</text:p>
      <text:p text:style-name="P1">bojegi <text:s text:c="18"/>aboyer</text:p>
      <text:p text:style-name="P1">boji <text:s text:c="20"/>aboyer</text:p>
      <text:p text:style-name="P1">bojkoti <text:s text:c="17"/>boycotter</text:p>
      <text:p text:style-name="P1">boksi <text:s text:c="19"/>boxer</text:p>
      <text:p text:style-name="P1">boli <text:s text:c="20"/>bouillir</text:p>
      <text:p text:style-name="P1">bolivia <text:s text:c="17"/>bolivien</text:p>
      <text:p text:style-name="P1">boliviano <text:s text:c="15"/>Bolivien</text:p>
      <text:p text:style-name="P1">Bolivio <text:s text:c="17"/>Bolivie</text:p>
      <text:p text:style-name="P1">boltingo <text:s text:c="16"/>écrou</text:p>
      <text:p text:style-name="P1">bombardi <text:s text:c="16"/>bombarder</text:p>
      <text:p text:style-name="P1">bombasto <text:s text:c="16"/>emphase</text:p>
      <text:p text:style-name="P1">bombo <text:s text:c="19"/>bombe</text:p>
      <text:p text:style-name="P1">bombono <text:s text:c="17"/>bonbon</text:p>
      <text:p text:style-name="P1">bona <text:s text:c="20"/>bon</text:p>
      <text:p text:style-name="P1">bonan matenon <text:s text:c="11"/>bonjour</text:p>
      <text:p text:style-name="P1">bonan nokton <text:s text:c="12"/>bonne nuit</text:p>
      <text:p text:style-name="P1">bonan tagon <text:s text:c="13"/>bonjour</text:p>
      <text:p text:style-name="P1">bonan vesperon <text:s text:c="10"/>bonsoir</text:p>
      <text:p text:style-name="P1">bondeziro <text:s text:c="15"/>souhait</text:p>
      <text:p text:style-name="P1">bone <text:s text:c="20"/>bien</text:p>
      <text:p text:style-name="P1">bonega <text:s text:c="18"/>excellent, éminent</text:p>
      <text:p text:style-name="P1">bonege <text:s text:c="18"/>à merveille</text:p>
      <text:p text:style-name="P1">bonete <text:s text:c="18"/>comme ci, comme ça</text:p>
      <text:p text:style-name="P1">bongusta <text:s text:c="16"/>savoureux, succulent</text:p>
      <text:p text:style-name="P1">bongustega <text:s text:c="14"/>savoureux</text:p>
      <text:p text:style-name="P1">bonhava <text:s text:c="17"/>aisé</text:p>
      <text:p text:style-name="P1">bonhaveco <text:s text:c="15"/>aisance</text:p>
      <text:p text:style-name="P1">bonkoreco <text:s text:c="15"/>bienveillance, bon coeur</text:p>
      <text:p text:style-name="P1">bono <text:s text:c="20"/>intérêt</text:p>
      <text:p text:style-name="P1">bonstata <text:s text:c="16"/>intact</text:p>
      <text:p text:style-name="P1">bonŝanca <text:s text:c="16"/>chanceux</text:p>
      <text:p text:style-name="P1">bonŝance <text:s text:c="16"/>heureusement</text:p>
      <text:p text:style-name="P1">bonvenon <text:s text:c="16"/>bienvenue</text:p>
      <text:p text:style-name="P1">bonvolu <text:s text:c="17"/>s'il vous plaît</text:p>
      <text:p text:style-name="P1">boparenci <text:s text:c="15"/>s'allier</text:p>
      <text:p text:style-name="P1">boratingi <text:s text:c="15"/>forer, rencontrer, toucher</text:p>
      <text:p text:style-name="P1">bordelo <text:s text:c="17"/>bordel, maison close, lupanar</text:p>
      <text:p text:style-name="P1">borderaĵo <text:s text:c="15"/>lisière</text:p>
      <text:p text:style-name="P1">bordero <text:s text:c="17"/>lisière</text:p>
      <text:p text:style-name="P1">bordo <text:s text:c="19"/>bord, rive</text:p>
      <text:p text:style-name="P1">Borglono <text:s text:c="16"/>Looz</text:p>
      <text:p text:style-name="P1">bori <text:s text:c="20"/>forer, percer</text:p>
      <text:p text:style-name="P1">borilo <text:s text:c="18"/>vrille</text:p>
      <text:p text:style-name="P1">bosna <text:s text:c="19"/>bosniaque, bosnien</text:p>
      <text:p text:style-name="P1">Bosnio <text:s text:c="18"/>Bosnie</text:p>
      <text:p text:style-name="P1">bosno <text:s text:c="19"/>Bosnien</text:p>
      <text:p text:style-name="P1">Bosnujo <text:s text:c="17"/>Bosnie</text:p>
      <text:p text:style-name="P1">Bosporo <text:s text:c="17"/>Bosphore</text:p>
      <text:p text:style-name="P1">botelo <text:s text:c="18"/>bouteille</text:p>
      <text:p text:style-name="P1">boto <text:s text:c="20"/>botte</text:p>
      <text:p text:style-name="P1">bovaĵo <text:s text:c="18"/>boeuf</text:p>
      <text:p text:style-name="P1">bovidaĵo <text:s text:c="16"/>veau</text:p>
      <text:p text:style-name="P1">bovido <text:s text:c="18"/>veau</text:p>
      <text:p text:style-name="P1">bovino <text:s text:c="18"/>vache</text:p>
      <text:p text:style-name="P1">bovlo <text:s text:c="19"/>bol, jatte</text:p>
      <text:p text:style-name="P1">bovo <text:s text:c="20"/>boeuf</text:p>
      <text:p text:style-name="P1">brabanta <text:s text:c="16"/>brabançon</text:p>
      <text:p text:style-name="P1">brabantano <text:s text:c="14"/>Brabançon</text:p>
      <text:p text:style-name="P1">Brabanto <text:s text:c="16"/>Brabant</text:p>
      <text:p text:style-name="P1">braĝujo <text:s text:c="17"/>chaufferette, réchaud</text:p>
      <text:p text:style-name="P1">brakhorloĝo <text:s text:c="13"/>montre</text:p>
      <text:p text:style-name="P1">brako <text:s text:c="19"/>bras</text:p>
      <text:p text:style-name="P1">brakseĝo <text:s text:c="16"/>fauteuil</text:p>
      <text:p text:style-name="P1"><text:soft-page-break/>brakumi <text:s text:c="17"/>embrasser, prendre dans les bras</text:p>
      <text:p text:style-name="P1">bramanismo <text:s text:c="14"/>brahmanisme</text:p>
      <text:p text:style-name="P1">bramano <text:s text:c="17"/>brahmane</text:p>
      <text:p text:style-name="P1">branĉeto <text:s text:c="16"/>rameau</text:p>
      <text:p text:style-name="P1">branĉo <text:s text:c="18"/>branche</text:p>
      <text:p text:style-name="P1">Brandenburgo <text:s text:c="12"/>Brandebourg</text:p>
      <text:p text:style-name="P1">brando <text:s text:c="18"/>eau-de-vie</text:p>
      <text:p text:style-name="P1">branko <text:s text:c="18"/>branchie</text:p>
      <text:p text:style-name="P1">brasiko <text:s text:c="17"/>chou</text:p>
      <text:p text:style-name="P1">brasikpapilio <text:s text:c="11"/>papillon blanc du chou, piéride du chou</text:p>
      <text:p text:style-name="P1">brava <text:s text:c="19"/>brave, vaillant</text:p>
      <text:p text:style-name="P1">brave <text:s text:c="19"/>bravo</text:p>
      <text:p text:style-name="P1">brazila <text:s text:c="17"/>brésilien</text:p>
      <text:p text:style-name="P1">brazilano <text:s text:c="15"/>Brésilien</text:p>
      <text:p text:style-name="P1">Brazilo <text:s text:c="17"/>Brésil</text:p>
      <text:p text:style-name="P1">breĉo <text:s text:c="19"/>brèche</text:p>
      <text:p text:style-name="P1">bredi <text:s text:c="19"/>élever</text:p>
      <text:p text:style-name="P1">Bremo <text:s text:c="19"/>Brême</text:p>
      <text:p text:style-name="P1">bremsi <text:s text:c="18"/>freiner, réprimer</text:p>
      <text:p text:style-name="P1">bremso <text:s text:c="18"/>frein</text:p>
      <text:p text:style-name="P1">bremsoŝuo <text:s text:c="15"/>patin, sabot</text:p>
      <text:p text:style-name="P1">Brenlekonto <text:s text:c="13"/>Braine-le-Comte</text:p>
      <text:p text:style-name="P1">breto <text:s text:c="19"/>étagère, planche, tablette, rayon, rayon de rangement</text:p>
      <text:p text:style-name="P1">Bretonio <text:s text:c="16"/>Bretagne</text:p>
      <text:p text:style-name="P1">bretono <text:s text:c="17"/>Breton</text:p>
      <text:p text:style-name="P1">Bretonujo <text:s text:c="15"/>Bretagne</text:p>
      <text:p text:style-name="P1">bridi <text:s text:c="19"/>réprimer, retenir</text:p>
      <text:p text:style-name="P1">brido <text:s text:c="19"/>bride</text:p>
      <text:p text:style-name="P1">briko <text:s text:c="19"/>brique</text:p>
      <text:p text:style-name="P1">brila <text:s text:c="19"/>luisant, magnifique</text:p>
      <text:p text:style-name="P1">brilegi <text:s text:c="17"/>resplendir</text:p>
      <text:p text:style-name="P1">brili <text:s text:c="19"/>briller</text:p>
      <text:p text:style-name="P1">brita <text:s text:c="19"/>britannique</text:p>
      <text:p text:style-name="P1">Brita Kolombio <text:s text:c="10"/>Colombie-Britannique</text:p>
      <text:p text:style-name="P1">Britio <text:s text:c="18"/>Grande-Bretagne</text:p>
      <text:p text:style-name="P1">brito <text:s text:c="19"/>Britannique</text:p>
      <text:p text:style-name="P1">Britujo <text:s text:c="17"/>Grande-Bretagne</text:p>
      <text:p text:style-name="P1">brodi <text:s text:c="19"/>broder</text:p>
      <text:p text:style-name="P1">brogi <text:s text:c="19"/>échauder, saisir</text:p>
      <text:p text:style-name="P1">brokanti <text:s text:c="16"/>vendre d'occasion</text:p>
      <text:p text:style-name="P1">bromo <text:s text:c="19"/>brome</text:p>
      <text:p text:style-name="P1">bronko <text:s text:c="18"/>bronche</text:p>
      <text:p text:style-name="P1">broso <text:s text:c="19"/>brosse</text:p>
      <text:p text:style-name="P1">broŝuro <text:s text:c="17"/>brochure</text:p>
      <text:p text:style-name="P1">brovo <text:s text:c="19"/>sourcil</text:p>
      <text:p text:style-name="P1">bruego <text:s text:c="18"/>tapage</text:p>
      <text:p text:style-name="P1">Brugo <text:s text:c="19"/>Bruges</text:p>
      <text:p text:style-name="P1">brui <text:s text:c="20"/>faire du bruit</text:p>
      <text:p text:style-name="P1">brula <text:s text:c="19"/>brûlant</text:p>
      <text:p text:style-name="P1">brulalkoholo <text:s text:c="12"/>alcool dénaturé</text:p>
      <text:p text:style-name="P1">brulbombo <text:s text:c="15"/>bombe à incendie</text:p>
      <text:p text:style-name="P1">bruldifekto <text:s text:c="13"/>brûlure</text:p>
      <text:p text:style-name="P1">brulgluiĝi <text:s text:c="14"/>brûler</text:p>
      <text:p text:style-name="P1">brulgusta <text:s text:c="15"/>brûlé</text:p>
      <text:p text:style-name="P1">bruli <text:s text:c="19"/>brûler</text:p>
      <text:p text:style-name="P1">brulvundo <text:s text:c="15"/>brûlure</text:p>
      <text:p text:style-name="P1">bruna <text:s text:c="19"/>brun</text:p>
      <text:p text:style-name="P1">bruniĝi <text:s text:c="17"/>bronzer, se brunir</text:p>
      <text:p text:style-name="P1">brusela <text:s text:c="17"/>bruxellois</text:p>
      <text:p text:style-name="P1">Bruselo <text:s text:c="17"/>Bruxelles</text:p>
      <text:p text:style-name="P1">bruska <text:s text:c="18"/>abrupt</text:p>
      <text:p text:style-name="P1">brusto <text:s text:c="18"/>poitrine, sein</text:p>
      <text:p text:style-name="P1"><text:soft-page-break/>brutigi <text:s text:c="17"/>abêtir</text:p>
      <text:p text:style-name="P1">brutigo <text:s text:c="17"/>abêtissement</text:p>
      <text:p text:style-name="P1">brutiĝi <text:s text:c="17"/>s'abêtir</text:p>
      <text:p text:style-name="P1">brutiĝo <text:s text:c="17"/>abêtissement</text:p>
      <text:p text:style-name="P1">bruto <text:s text:c="19"/>tête de bétail</text:p>
      <text:p text:style-name="P1">bubaĉo <text:s text:c="18"/>affreux jojo, gamin, morpion</text:p>
      <text:p text:style-name="P1">bubalo <text:s text:c="18"/>bubale, buffle</text:p>
      <text:p text:style-name="P1">buĉado <text:s text:c="18"/>abattage</text:p>
      <text:p text:style-name="P1">buĉaĵo <text:s text:c="18"/>abattis</text:p>
      <text:p text:style-name="P1">buĉejo <text:s text:c="18"/>boucherie</text:p>
      <text:p text:style-name="P1">buĉi <text:s text:c="20"/>abattre</text:p>
      <text:p text:style-name="P1">buĉisto <text:s text:c="17"/>boucher</text:p>
      <text:p text:style-name="P1">buĉofero <text:s text:c="16"/>sacrifice</text:p>
      <text:p text:style-name="P1">budaismo <text:s text:c="16"/>bouddhisme</text:p>
      <text:p text:style-name="P1">budaisto <text:s text:c="16"/>bouddhiste</text:p>
      <text:p text:style-name="P1">Budao <text:s text:c="19"/>Bouddha</text:p>
      <text:p text:style-name="P1">Buddo <text:s text:c="19"/>Bouddha</text:p>
      <text:p text:style-name="P1">budo <text:s text:c="20"/>échoppe, kiosque, stand</text:p>
      <text:p text:style-name="P1">bufedo <text:s text:c="18"/>bar, buffet</text:p>
      <text:p text:style-name="P1">bufo <text:s text:c="20"/>crapaud</text:p>
      <text:p text:style-name="P1">bufro <text:s text:c="19"/>pare-choc, tampon</text:p>
      <text:p text:style-name="P1">bukedo <text:s text:c="18"/>bouquet</text:p>
      <text:p text:style-name="P1">buko <text:s text:c="20"/>boucle de vêtement</text:p>
      <text:p text:style-name="P1">bulbo <text:s text:c="19"/>bulbe</text:p>
      <text:p text:style-name="P1">buldozo <text:s text:c="17"/>bulldozer</text:p>
      <text:p text:style-name="P1">bulgara <text:s text:c="17"/>bulgare</text:p>
      <text:p text:style-name="P1">bulgaro <text:s text:c="17"/>Bulgare</text:p>
      <text:p text:style-name="P1">buljono <text:s text:c="17"/>bouillon</text:p>
      <text:p text:style-name="P1">bulko <text:s text:c="19"/>petit pain</text:p>
      <text:p text:style-name="P1">bulo <text:s text:c="20"/>boule</text:p>
      <text:p text:style-name="P1">bulteno <text:s text:c="17"/>bulletin</text:p>
      <text:p text:style-name="P1">bulvardo <text:s text:c="16"/>boulevard</text:p>
      <text:p text:style-name="P1">bunkro <text:s text:c="18"/>abri</text:p>
      <text:p text:style-name="P1">bunta <text:s text:c="19"/>bigarré, multicolore</text:p>
      <text:p text:style-name="P1">burdo <text:s text:c="19"/>bourdon</text:p>
      <text:p text:style-name="P1">Burgundio <text:s text:c="15"/>Bourgogne, la Bourgogne</text:p>
      <text:p text:style-name="P1">burĝo <text:s text:c="19"/>bourgeois</text:p>
      <text:p text:style-name="P1">buro <text:s text:c="20"/>Afrikander, Boer</text:p>
      <text:p text:style-name="P1">buso <text:s text:c="20"/>autobus</text:p>
      <text:p text:style-name="P1">buŝmano <text:s text:c="17"/>Boschiman</text:p>
      <text:p text:style-name="P1">buŝo <text:s text:c="20"/>bouche, embouchure</text:p>
      <text:p text:style-name="P1">buŝtuko <text:s text:c="17"/>serviette, serviette de table</text:p>
      <text:p text:style-name="P1">buŝumo <text:s text:c="18"/>muselière</text:p>
      <text:p text:style-name="P1">butero <text:s text:c="18"/>beurre</text:p>
      <text:p text:style-name="P1">buti <text:s text:c="20"/>butter, terrer</text:p>
      <text:p text:style-name="P1">butiko <text:s text:c="18"/>boutique, magasin</text:p>
      <text:p text:style-name="P1">butono <text:s text:c="18"/>bouton</text:p>
      <text:p text:style-name="P2">bv. <text:s text:c="21"/>s.v.p.</text:p>
      <text:p text:style-name="P3"/>
      <text:p text:style-name="P5"><text:bookmark text:name="C"/><text:span text:style-name="T1">C</text:span> </text:p>
      <text:p text:style-name="P3"/>
      <text:p text:style-name="P1">cedemo <text:s text:c="18"/>faiblesse de caractère</text:p>
      <text:p text:style-name="P1">cedi <text:s text:c="20"/>abandonner, abdiquer, céder, reculer</text:p>
      <text:p text:style-name="P1">cedigi <text:s text:c="18"/>forcer</text:p>
      <text:p text:style-name="P1">cedilo <text:s text:c="18"/>cédille</text:p>
      <text:p text:style-name="P1">cedo <text:s text:c="20"/>abandon, abdication</text:p>
      <text:p text:style-name="P1">cedro <text:s text:c="19"/>cèdre</text:p>
      <text:p text:style-name="P1">cejano <text:s text:c="18"/>bleuet</text:p>
      <text:p text:style-name="P1">cejlona <text:s text:c="17"/>ceylanais</text:p>
      <text:p text:style-name="P1">cejlonano <text:s text:c="15"/>Ceylanais</text:p>
      <text:p text:style-name="P1"><text:soft-page-break/>Cejlono <text:s text:c="17"/>Ceylan</text:p>
      <text:p text:style-name="P1">celebri <text:s text:c="17"/>célébrer</text:p>
      <text:p text:style-name="P1">celerio <text:s text:c="17"/>céleri</text:p>
      <text:p text:style-name="P1">celi <text:s text:c="20"/>avoir pour but, viser</text:p>
      <text:p text:style-name="P1">celo <text:s text:c="20"/>but, dessein</text:p>
      <text:p text:style-name="P1">cemento <text:s text:c="17"/>ciment</text:p>
      <text:p text:style-name="P1">cent <text:s text:c="20"/>cent</text:p>
      <text:p text:style-name="P1">cent unu <text:s text:c="16"/>cent un</text:p>
      <text:p text:style-name="P1">centa <text:s text:c="19"/>centième</text:p>
      <text:p text:style-name="P1">centimo <text:s text:c="17"/>centime</text:p>
      <text:p text:style-name="P1">centralizi <text:s text:c="14"/>centraliser</text:p>
      <text:p text:style-name="P1">centralo <text:s text:c="16"/>central, centrale</text:p>
      <text:p text:style-name="P1">centro <text:s text:c="18"/>centre</text:p>
      <text:p text:style-name="P1">cenzuri <text:s text:c="17"/>censurer</text:p>
      <text:p text:style-name="P1">cepo <text:s text:c="20"/>oignon</text:p>
      <text:p text:style-name="P1">Cerbero <text:s text:c="17"/>Cerbère</text:p>
      <text:p text:style-name="P1">cerbo <text:s text:c="19"/>cerveau, cervelle</text:p>
      <text:p text:style-name="P1">cerbolaboristo <text:s text:c="10"/>travailleur intellectuel</text:p>
      <text:p text:style-name="P1">cerebelo <text:s text:c="16"/>cervelet</text:p>
      <text:p text:style-name="P1">cerefolio <text:s text:c="15"/>cerfeuil</text:p>
      <text:p text:style-name="P1">ceremonio <text:s text:c="15"/>cérémonie</text:p>
      <text:p text:style-name="P1">Cereso <text:s text:c="18"/>Cérès</text:p>
      <text:p text:style-name="P1">certa <text:s text:c="19"/>certain, sûr</text:p>
      <text:p text:style-name="P1">certe <text:s text:c="19"/>certainement, sûrement</text:p>
      <text:p text:style-name="P1">certigi <text:s text:c="17"/>assurer, certifier, garantir</text:p>
      <text:p text:style-name="P1">cervino <text:s text:c="17"/>biche</text:p>
      <text:p text:style-name="P1">cervo <text:s text:c="19"/>cerf</text:p>
      <text:p text:style-name="P1">cetera <text:s text:c="18"/>autre, qui reste</text:p>
      <text:p text:style-name="P1">cetere <text:s text:c="18"/>d'ailleurs, et puis</text:p>
      <text:p text:style-name="P1">cetero <text:s text:c="18"/>reste</text:p>
      <text:p text:style-name="P1">Cezaro <text:s text:c="18"/>César</text:p>
      <text:p text:style-name="P1">cezio <text:s text:c="19"/>césium</text:p>
      <text:p text:style-name="P1">ci <text:s text:c="22"/>tu</text:p>
      <text:p text:style-name="P1">cia <text:s text:c="21"/>ta, ton</text:p>
      <text:p text:style-name="P1">Cicero <text:s text:c="18"/>Cicéron</text:p>
      <text:p text:style-name="P1">cico <text:s text:c="20"/>mamelon</text:p>
      <text:p text:style-name="P1">cidiri <text:s text:c="18"/>tutoyer</text:p>
      <text:p text:style-name="P1">cidonio <text:s text:c="17"/>coing</text:p>
      <text:p text:style-name="P1">cidro <text:s text:c="19"/>cidre</text:p>
      <text:p text:style-name="P1">cifero <text:s text:c="18"/>chiffre</text:p>
      <text:p text:style-name="P1">cigano <text:s text:c="18"/>gitan, tzigane</text:p>
      <text:p text:style-name="P1">cigaredo <text:s text:c="16"/>cigarette</text:p>
      <text:p text:style-name="P1">cigaro <text:s text:c="18"/>cigare</text:p>
      <text:p text:style-name="P1">cigno <text:s text:c="19"/>cygne</text:p>
      <text:p text:style-name="P1">cikado <text:s text:c="18"/>cigale</text:p>
      <text:p text:style-name="P1">cikatro <text:s text:c="17"/>cicatrice</text:p>
      <text:p text:style-name="P1">Cikladoj <text:s text:c="16"/>Cyclades</text:p>
      <text:p text:style-name="P1">ciklanto <text:s text:c="16"/>cycliste</text:p>
      <text:p text:style-name="P1">ciklono <text:s text:c="17"/>cyclone</text:p>
      <text:p text:style-name="P1">cikonio <text:s text:c="17"/>cigogne</text:p>
      <text:p text:style-name="P1">cilindro <text:s text:c="16"/>cylindre</text:p>
      <text:p text:style-name="P1">cilindrokovrilo <text:s text:c="9"/>joint de culasse</text:p>
      <text:p text:style-name="P1">cimo <text:s text:c="20"/>punaise</text:p>
      <text:p text:style-name="P1">cin <text:s text:c="21"/>te, t'</text:p>
      <text:p text:style-name="P1">cindro <text:s text:c="18"/>cendre</text:p>
      <text:p text:style-name="P1">cindrujo <text:s text:c="16"/>cendrier</text:p>
      <text:p text:style-name="P1">Cindrulino <text:s text:c="14"/>Cendrillon</text:p>
      <text:p text:style-name="P1">cinika <text:s text:c="18"/>cynique</text:p>
      <text:p text:style-name="P1">Ciono <text:s text:c="19"/>Sion</text:p>
      <text:p text:style-name="P1">cipra <text:s text:c="19"/>chypriote</text:p>
      <text:p text:style-name="P1">cipranino <text:s text:c="15"/>Chypriote, Cypriote</text:p>
      <text:p text:style-name="P1">ciprano <text:s text:c="17"/>Chypriote, Cypriote</text:p>
      <text:p text:style-name="P1">cipreso <text:s text:c="17"/>cyprès</text:p>
      <text:p text:style-name="P1">Cipro <text:s text:c="19"/>Chypre</text:p>
      <text:p text:style-name="P1"><text:soft-page-break/>ciri <text:s text:c="20"/>cirer</text:p>
      <text:p text:style-name="P1">cirkelo <text:s text:c="17"/>compas</text:p>
      <text:p text:style-name="P1">cirklo <text:s text:c="18"/>cercle</text:p>
      <text:p text:style-name="P1">cirko <text:s text:c="19"/>cirque</text:p>
      <text:p text:style-name="P1">cirkonstanco <text:s text:c="12"/>circonstance</text:p>
      <text:p text:style-name="P1">cirkulado <text:s text:c="15"/>circulation</text:p>
      <text:p text:style-name="P1">cirkulero <text:s text:c="15"/>circulaire</text:p>
      <text:p text:style-name="P1">cirkuli <text:s text:c="17"/>circuler</text:p>
      <text:p text:style-name="P1">cirkumflekso <text:s text:c="12"/>accent circonflexe</text:p>
      <text:p text:style-name="P1">cisterno <text:s text:c="16"/>citerne</text:p>
      <text:p text:style-name="P1">citaĵo <text:s text:c="18"/>citation</text:p>
      <text:p text:style-name="P1">citi <text:s text:c="20"/>citer, rapporter des propos</text:p>
      <text:p text:style-name="P1">citilo <text:s text:c="18"/>guillemet</text:p>
      <text:p text:style-name="P1">citiloj <text:s text:c="17"/>guillemets</text:p>
      <text:p text:style-name="P1">citrono <text:s text:c="17"/>citron</text:p>
      <text:p text:style-name="P1">civila <text:s text:c="18"/>civil</text:p>
      <text:p text:style-name="P1">civitano <text:s text:c="16"/>citoyen</text:p>
      <text:p text:style-name="P2">cizeli <text:s text:c="18"/>repousser, repousser le métal</text:p>
      <text:p text:style-name="P3"/>
      <text:p text:style-name="P5"><text:bookmark text:name="Cx"/><text:span text:style-name="T1">Ĉ</text:span> </text:p>
      <text:p text:style-name="P3"/>
      <text:p text:style-name="P1">ĉado <text:s text:c="20"/>Tchad</text:p>
      <text:p text:style-name="P1">ĉagreni <text:s text:c="17"/>chagriner</text:p>
      <text:p text:style-name="P1">ĉagreno <text:s text:c="17"/>désolation, peine</text:p>
      <text:p text:style-name="P1">ĉambristino <text:s text:c="13"/>femme de chambre</text:p>
      <text:p text:style-name="P1">ĉambro <text:s text:c="18"/>chambre, local, pièce, salle</text:p>
      <text:p text:style-name="P1">ĉamo <text:s text:c="20"/>chamois</text:p>
      <text:p text:style-name="P1">ĉampano <text:s text:c="17"/>champagne</text:p>
      <text:p text:style-name="P1">ĉampinjono <text:s text:c="14"/>champignon</text:p>
      <text:p text:style-name="P1">ĉampiono <text:s text:c="16"/>champion</text:p>
      <text:p text:style-name="P1">ĉapelistino <text:s text:c="13"/>modiste</text:p>
      <text:p text:style-name="P1">ĉapelo <text:s text:c="18"/>chapeau</text:p>
      <text:p text:style-name="P1">ĉapitro <text:s text:c="17"/>chapitre</text:p>
      <text:p text:style-name="P1">ĉapo <text:s text:c="20"/>bonnet, toque</text:p>
      <text:p text:style-name="P1">ĉar <text:s text:c="21"/>attendu que, car, parce que, puisque, vu que</text:p>
      <text:p text:style-name="P1">ĉarlatanaĵo <text:s text:c="13"/>charlatanerie</text:p>
      <text:p text:style-name="P1">ĉarlatani <text:s text:c="15"/>mystifier, rouler</text:p>
      <text:p text:style-name="P1">ĉarlatano <text:s text:c="15"/>charlatan</text:p>
      <text:p text:style-name="P1">ĉarma <text:s text:c="19"/>charmant, gentil, mignon, ravissant</text:p>
      <text:p text:style-name="P1">ĉarmi <text:s text:c="19"/>ravir</text:p>
      <text:p text:style-name="P1">ĉarniro <text:s text:c="17"/>charnière</text:p>
      <text:p text:style-name="P1">ĉaro <text:s text:c="20"/>char, chariot, charrette</text:p>
      <text:p text:style-name="P1">ĉarpentaĵo <text:s text:c="14"/>charpente</text:p>
      <text:p text:style-name="P1">ĉarpenti <text:s text:c="16"/>charpenter</text:p>
      <text:p text:style-name="P1">ĉarumo <text:s text:c="18"/>brouette</text:p>
      <text:p text:style-name="P1">ĉasaĵo <text:s text:c="18"/>gibier</text:p>
      <text:p text:style-name="P1">ĉasi <text:s text:c="20"/>chasser</text:p>
      <text:p text:style-name="P1">ĉasisto <text:s text:c="17"/>chasseur</text:p>
      <text:p text:style-name="P1">ĉaso <text:s text:c="20"/>chasse</text:p>
      <text:p text:style-name="P1">ĉasta <text:s text:c="19"/>chaste, continent</text:p>
      <text:p text:style-name="P1">ĉe <text:s text:c="22"/>chez, parmi, tous près de</text:p>
      <text:p text:style-name="P1">ĉeestanta <text:s text:c="15"/>présent</text:p>
      <text:p text:style-name="P1">ĉeesti <text:s text:c="18"/>assister, assister à, être présent</text:p>
      <text:p text:style-name="P1">ĉeesto <text:s text:c="18"/>présence</text:p>
      <text:p text:style-name="P1">ĉefa <text:s text:c="20"/>dominant, principal</text:p>
      <text:p text:style-name="P1">ĉefaĵo <text:s text:c="18"/>fond</text:p>
      <text:p text:style-name="P1">ĉefe <text:s text:c="20"/>particulièrement, principalement, surtout</text:p>
      <text:p text:style-name="P1">ĉefkanonisto <text:s text:c="12"/>canonnier</text:p>
      <text:p text:style-name="P1"><text:soft-page-break/>ĉefkuiristo <text:s text:c="13"/>chef</text:p>
      <text:p text:style-name="P1">ĉefo <text:s text:c="20"/>chef</text:p>
      <text:p text:style-name="P1">ĉefparte <text:s text:c="16"/>pour la plus part</text:p>
      <text:p text:style-name="P1">ĉefrolulo <text:s text:c="15"/>vedette</text:p>
      <text:p text:style-name="P1">ĉeĥa <text:s text:c="20"/>tchèque</text:p>
      <text:p text:style-name="P1">ĉeĥino <text:s text:c="18"/>Tchèque</text:p>
      <text:p text:style-name="P1">ĉeĥo <text:s text:c="20"/>Tchèque</text:p>
      <text:p text:style-name="P1">ĉeĥoslovaka <text:s text:c="13"/>tchécoslovaque</text:p>
      <text:p text:style-name="P1">ĉeĥoslovakio <text:s text:c="12"/>Tchécoslovaquie</text:p>
      <text:p text:style-name="P1">ĉeĥoslovako <text:s text:c="13"/>Tchécoslovaque</text:p>
      <text:p text:style-name="P1">ĉeĥoslovakujo <text:s text:c="11"/>Tchécoslovaquie</text:p>
      <text:p text:style-name="P1">ĉeko <text:s text:c="20"/>chèque</text:p>
      <text:p text:style-name="P1">ĉelaro <text:s text:c="18"/>rayon de ruche</text:p>
      <text:p text:style-name="P1">ĉelo <text:s text:c="20"/>cellule</text:p>
      <text:p text:style-name="P1">ĉemizo <text:s text:c="18"/>chemise</text:p>
      <text:p text:style-name="P1">ĉeno <text:s text:c="20"/>chaîne</text:p>
      <text:p text:style-name="P1">ĉerizo <text:s text:c="18"/>cerise</text:p>
      <text:p text:style-name="P1">ĉerizujo <text:s text:c="16"/>cerisier</text:p>
      <text:p text:style-name="P1">ĉerko <text:s text:c="19"/>cercueil</text:p>
      <text:p text:style-name="P1">ĉerpi <text:s text:c="19"/>puiser</text:p>
      <text:p text:style-name="P1">ĉesi <text:s text:c="20"/>cesser</text:p>
      <text:p text:style-name="P1">ĉesigi <text:s text:c="18"/>arrêter, faire cesser, interrompre, terminer</text:p>
      <text:p text:style-name="P1">ĉesigo <text:s text:c="18"/>interruption, rupture</text:p>
      <text:p text:style-name="P1">ĉevalaĉo <text:s text:c="16"/>canasson</text:p>
      <text:p text:style-name="P1">ĉevalino <text:s text:c="16"/>jument</text:p>
      <text:p text:style-name="P1">ĉevalo <text:s text:c="18"/>cheval</text:p>
      <text:p text:style-name="P1">ĉevaltrinkejo <text:s text:c="11"/>abreuvoir</text:p>
      <text:p text:style-name="P1">ĉevrono <text:s text:c="17"/>comble</text:p>
      <text:p text:style-name="P1">ĉi ene <text:s text:c="18"/>ci-joint</text:p>
      <text:p text:style-name="P1">ĉi kune <text:s text:c="17"/>ci-joint</text:p>
      <text:p text:style-name="P1">ĉi tie <text:s text:c="18"/>ici</text:p>
      <text:p text:style-name="P1">ĉi tio <text:s text:c="18"/>ceci</text:p>
      <text:p text:style-name="P1">ĉi tiu <text:s text:c="18"/>celle-ci, celui-ci</text:p>
      <text:p text:style-name="P1">ĉia <text:s text:c="21"/>tout, toute espèce de, toute sorte de</text:p>
      <text:p text:style-name="P1">ĉial <text:s text:c="20"/>pour toutes sortes de raisons</text:p>
      <text:p text:style-name="P1">ĉiam <text:s text:c="20"/>en tous temps, toujours</text:p>
      <text:p text:style-name="P1">ĉiama <text:s text:c="19"/>permanent, perpétuel</text:p>
      <text:p text:style-name="P1">ĉiĉerono <text:s text:c="16"/>guide</text:p>
      <text:p text:style-name="P1">ĉie <text:s text:c="21"/>partout</text:p>
      <text:p text:style-name="P1">ĉiel <text:s text:c="20"/>de toute manière</text:p>
      <text:p text:style-name="P1">ĉielarko <text:s text:c="16"/>arc-en-ciel</text:p>
      <text:p text:style-name="P1">ĉielo <text:s text:c="19"/>ciel</text:p>
      <text:p text:style-name="P1">ĉies <text:s text:c="20"/>à tout le monde</text:p>
      <text:p text:style-name="P1">ĉiesulino <text:s text:c="15"/>fille, fille publique, prostituée, putain</text:p>
      <text:p text:style-name="P1">ĉifi <text:s text:c="20"/>froisser</text:p>
      <text:p text:style-name="P1">ĉifono <text:s text:c="18"/>chiffon, lambeau</text:p>
      <text:p text:style-name="P1">ĉikani <text:s text:c="18"/>chicaner</text:p>
      <text:p text:style-name="P1">ĉilia <text:s text:c="19"/>chilien</text:p>
      <text:p text:style-name="P1">ĉiliano <text:s text:c="17"/>Chilien</text:p>
      <text:p text:style-name="P1">ĉilio <text:s text:c="19"/>Chili</text:p>
      <text:p text:style-name="P1">ĉinio <text:s text:c="19"/>Chine</text:p>
      <text:p text:style-name="P1">ĉino <text:s text:c="20"/>Chinois</text:p>
      <text:p text:style-name="P1">ĉinujo <text:s text:c="18"/>Chine</text:p>
      <text:p text:style-name="P1">ĉio <text:s text:c="21"/>tout</text:p>
      <text:p text:style-name="P1">ĉiom <text:s text:c="20"/>toutes les fois</text:p>
      <text:p text:style-name="P1">ĉipa <text:s text:c="20"/>abordable</text:p>
      <text:p text:style-name="P1">ĉirkaŭ <text:s text:c="18"/>autour de, parages</text:p>
      <text:p text:style-name="P1">ĉirkaŭaĵo <text:s text:c="15"/>abords</text:p>
      <text:p text:style-name="P1">ĉirkaŭaĵoj <text:s text:c="14"/>alentours</text:p>
      <text:p text:style-name="P1">ĉirkaŭbarita kulturejo <text:s text:c="2"/>clos</text:p>
      <text:p text:style-name="P1">ĉirkaŭe <text:s text:c="17"/>alentour</text:p>
      <text:p text:style-name="P1"><text:soft-page-break/>ĉirkaŭi <text:s text:c="17"/>entourer</text:p>
      <text:p text:style-name="P1">ĉirkaŭiri <text:s text:c="15"/>circuler</text:p>
      <text:p text:style-name="P1">ĉirkaŭiro <text:s text:c="15"/>crochet, détour</text:p>
      <text:p text:style-name="P1">ĉirkaŭvojo <text:s text:c="14"/>crochet, détour</text:p>
      <text:p text:style-name="P1">ĉirpi <text:s text:c="19"/>chanter, striduler</text:p>
      <text:p text:style-name="P1">ĉiu[1] <text:s text:c="18"/>chaque, tout, chacun</text:p>
      <text:p text:style-name="P1">ĉiuj <text:s text:c="20"/>tout le monde</text:p>
      <text:p text:style-name="P1">ĉiujare <text:s text:c="17"/>annuellement</text:p>
      <text:p text:style-name="P1">ĉiumonata <text:s text:c="15"/>mensuel</text:p>
      <text:p text:style-name="P1">ĉiumonate <text:s text:c="15"/>mensuellement, par moins</text:p>
      <text:p text:style-name="P1">ĉiusemajne <text:s text:c="14"/>chaque semaine, hebdomadairement</text:p>
      <text:p text:style-name="P1">ĉiutaga <text:s text:c="17"/>journalier, quotidien</text:p>
      <text:p text:style-name="P1">ĉiutage <text:s text:c="17"/>chaque jour, journellement, quotidiennement, tous les jours</text:p>
      <text:p text:style-name="P1">ĉizi <text:s text:c="20"/>buriner, ciseler, tailler</text:p>
      <text:p text:style-name="P1">ĉizilo <text:s text:c="18"/>ciseau</text:p>
      <text:p text:style-name="P1">ĉizojo <text:s text:c="18"/>cisailles</text:p>
      <text:p text:style-name="P1">ĉokolado <text:s text:c="16"/>chocolat</text:p>
      <text:p text:style-name="P2">ĉu <text:s text:c="22"/>est-ce que</text:p>
      <text:p text:style-name="P3"/>
      <text:p text:style-name="P5"><text:bookmark text:name="D"/><text:span text:style-name="T1">D</text:span> </text:p>
      <text:p text:style-name="P3"/>
      <text:p text:style-name="P1">da <text:s text:c="22"/>de</text:p>
      <text:p text:style-name="P1">dalio <text:s text:c="19"/>dahlia</text:p>
      <text:p text:style-name="P1">dalmato <text:s text:c="17"/>Dalmate</text:p>
      <text:p text:style-name="P1">damaĝi <text:s text:c="18"/>endommager</text:p>
      <text:p text:style-name="P1">damaĝkompenso <text:s text:c="11"/>dommages et intérêts</text:p>
      <text:p text:style-name="P1">damaĝo <text:s text:c="18"/>dégât, dommage, préjudice, sinistre</text:p>
      <text:p text:style-name="P1">Damasko <text:s text:c="17"/>Damas</text:p>
      <text:p text:style-name="P1">Damokleso <text:s text:c="15"/>Damoclès</text:p>
      <text:p text:style-name="P1">dampi <text:s text:c="19"/>refroidir</text:p>
      <text:p text:style-name="P1">danci <text:s text:c="19"/>danser</text:p>
      <text:p text:style-name="P1">danco <text:s text:c="19"/>danse</text:p>
      <text:p text:style-name="P1">danĝera <text:s text:c="17"/>dangereux, périlleux, redoutable</text:p>
      <text:p text:style-name="P1">danĝero <text:s text:c="17"/>danger, peril</text:p>
      <text:p text:style-name="P1">Danio <text:s text:c="19"/>Danemark</text:p>
      <text:p text:style-name="P1">danke al <text:s text:c="16"/>grâce à</text:p>
      <text:p text:style-name="P1">dankema <text:s text:c="17"/>reconnaissant</text:p>
      <text:p text:style-name="P1">dankemo <text:s text:c="17"/>gratitude, reconnaissance</text:p>
      <text:p text:style-name="P1">danki <text:s text:c="19"/>remercier</text:p>
      <text:p text:style-name="P1">danko <text:s text:c="19"/>remerciement</text:p>
      <text:p text:style-name="P1">dankon <text:s text:c="18"/>merci</text:p>
      <text:p text:style-name="P1">Danlando <text:s text:c="16"/>Danemark</text:p>
      <text:p text:style-name="P1">dano <text:s text:c="20"/>Danois</text:p>
      <text:p text:style-name="P1">Danubo <text:s text:c="18"/>Danube</text:p>
      <text:p text:style-name="P1">Danujo <text:s text:c="18"/>Danemark</text:p>
      <text:p text:style-name="P1">Dardaneloj <text:s text:c="14"/>Dardanelles</text:p>
      <text:p text:style-name="P1">dati <text:s text:c="20"/>dater</text:p>
      <text:p text:style-name="P1">dato <text:s text:c="20"/>date</text:p>
      <text:p text:style-name="P1">datreveno <text:s text:c="15"/>anniversaire</text:p>
      <text:p text:style-name="P1">daŭra <text:s text:c="19"/>permanent</text:p>
      <text:p text:style-name="P1">daŭre <text:s text:c="19"/>continuellement</text:p>
      <text:p text:style-name="P1">daŭri <text:s text:c="19"/>continuer, durer</text:p>
      <text:p text:style-name="P1">daŭrigi <text:s text:c="17"/>continuer, maintenir, reconduire</text:p>
      <text:p text:style-name="P1">daŭrigo <text:s text:c="17"/>suite</text:p>
      <text:p text:style-name="P1">de kiu <text:s text:c="18"/>dont</text:p>
      <text:p text:style-name="P1">de nun <text:s text:c="18"/>désormais</text:p>
      <text:p text:style-name="P1">de tempo al tempo <text:s text:c="7"/>de temps en temps</text:p>
      <text:p text:style-name="P1">de tiam <text:s text:c="17"/>depuis lors</text:p>
      <text:p text:style-name="P1">de <text:s text:c="22"/>de, par</text:p>
      <text:p text:style-name="P1"><text:soft-page-break/>debati <text:s text:c="18"/>débattre</text:p>
      <text:p text:style-name="P1">debato <text:s text:c="18"/>débat</text:p>
      <text:p text:style-name="P1">debeti <text:s text:c="18"/>débiter</text:p>
      <text:p text:style-name="P1">debeto <text:s text:c="18"/>débit</text:p>
      <text:p text:style-name="P1">debiti <text:s text:c="18"/>débiter</text:p>
      <text:p text:style-name="P1">deca <text:s text:c="20"/>convenable</text:p>
      <text:p text:style-name="P1">dece <text:s text:c="20"/>convenablement, proprement</text:p>
      <text:p text:style-name="P1">decembro <text:s text:c="16"/>décembre</text:p>
      <text:p text:style-name="P1">deci <text:s text:c="20"/>être décent</text:p>
      <text:p text:style-name="P1">decidi <text:s text:c="18"/>décider</text:p>
      <text:p text:style-name="P1">decidigi <text:s text:c="16"/>déterminer</text:p>
      <text:p text:style-name="P1">decidiĝo <text:s text:c="16"/>parti</text:p>
      <text:p text:style-name="P1">decido <text:s text:c="18"/>décision, résolution</text:p>
      <text:p text:style-name="P1">decidpovo <text:s text:c="15"/>autorité</text:p>
      <text:p text:style-name="P1">dediĉi <text:s text:c="18"/>consacrer, dédier</text:p>
      <text:p text:style-name="P1">dediĉi atenton al <text:s text:c="7"/>faire attention à, prêter attention à</text:p>
      <text:p text:style-name="P1">dediĉi sin <text:s text:c="14"/>se dévouer</text:p>
      <text:p text:style-name="P1">dediĉi sin al <text:s text:c="11"/>se consacrer</text:p>
      <text:p text:style-name="P1">dedukti <text:s text:c="17"/>déduire</text:p>
      <text:p text:style-name="P1">defendanto <text:s text:c="14"/>défenseur</text:p>
      <text:p text:style-name="P1">defendi <text:s text:c="17"/>défendre</text:p>
      <text:p text:style-name="P1">defendo <text:s text:c="17"/>défense</text:p>
      <text:p text:style-name="P1">defili <text:s text:c="18"/>défiler</text:p>
      <text:p text:style-name="P1">definitiva <text:s text:c="14"/>définitif</text:p>
      <text:p text:style-name="P1">defluilo <text:s text:c="16"/>gouttière</text:p>
      <text:p text:style-name="P1">degeli <text:s text:c="18"/>dégeler, fondre</text:p>
      <text:p text:style-name="P1">degeligi <text:s text:c="16"/>faire fondre</text:p>
      <text:p text:style-name="P1">degeneri <text:s text:c="16"/>s'abâtardir</text:p>
      <text:p text:style-name="P1">degenero <text:s text:c="16"/>abaissement, abâtardissement</text:p>
      <text:p text:style-name="P1">degni <text:s text:c="19"/>daigner</text:p>
      <text:p text:style-name="P1">degrado <text:s text:c="17"/>abaissement</text:p>
      <text:p text:style-name="P1">dehaki <text:s text:c="18"/>abattre, tailler</text:p>
      <text:p text:style-name="P1">deiri <text:s text:c="19"/>partir de</text:p>
      <text:p text:style-name="P1">deĵeti <text:s text:c="18"/>précipiter</text:p>
      <text:p text:style-name="P1">deĵori <text:s text:c="18"/>être de service</text:p>
      <text:p text:style-name="P1">dek <text:s text:c="21"/>dix</text:p>
      <text:p text:style-name="P1">dek du <text:s text:c="18"/>douze</text:p>
      <text:p text:style-name="P1">dek-dua <text:s text:c="17"/>douzième</text:p>
      <text:p text:style-name="P1">dek kvar <text:s text:c="16"/>quatorze</text:p>
      <text:p text:style-name="P1">dek-kvara <text:s text:c="15"/>quatorzième</text:p>
      <text:p text:style-name="P1">dek kvin <text:s text:c="16"/>quinze</text:p>
      <text:p text:style-name="P1">dek naŭ <text:s text:c="17"/>dix-neuf</text:p>
      <text:p text:style-name="P1">dek ok <text:s text:c="18"/>dix-huit</text:p>
      <text:p text:style-name="P1">dek sep <text:s text:c="17"/>dix-sept</text:p>
      <text:p text:style-name="P1">dek ses <text:s text:c="17"/>seize</text:p>
      <text:p text:style-name="P1">dek tri <text:s text:c="17"/>treize</text:p>
      <text:p text:style-name="P1">dek-tria <text:s text:c="16"/>treizième</text:p>
      <text:p text:style-name="P1">dek unu <text:s text:c="17"/>onze</text:p>
      <text:p text:style-name="P1">dek-unua <text:s text:c="16"/>onzième</text:p>
      <text:p text:style-name="P1">dekalkuli <text:s text:c="15"/>retrancher</text:p>
      <text:p text:style-name="P1">dekduo <text:s text:c="18"/>douzaine</text:p>
      <text:p text:style-name="P1">deklari <text:s text:c="17"/>déclarer</text:p>
      <text:p text:style-name="P1">deklarilo <text:s text:c="15"/>feuille de déclaration</text:p>
      <text:p text:style-name="P1">deklaro <text:s text:c="17"/>déclaration</text:p>
      <text:p text:style-name="P1">deklivo <text:s text:c="17"/>côte, pente</text:p>
      <text:p text:style-name="P1">deko <text:s text:c="20"/>dizaine</text:p>
      <text:p text:style-name="P1">dekoracii <text:s text:c="15"/>décorer</text:p>
      <text:p text:style-name="P1">dekoracio <text:s text:c="15"/>décor, décoration</text:p>
      <text:p text:style-name="P1">dekstra <text:s text:c="17"/>droit</text:p>
      <text:p text:style-name="P1">dekstre <text:s text:c="17"/>à droite</text:p>
      <text:p text:style-name="P1">dekstrularo <text:s text:c="13"/>droite</text:p>
      <text:p text:style-name="P1">delasi <text:s text:c="18"/>abdiquer</text:p>
      <text:p text:style-name="P1">delegi <text:s text:c="18"/>déléguer</text:p>
      <text:p text:style-name="P1"><text:soft-page-break/>delegito <text:s text:c="16"/>représentant</text:p>
      <text:p text:style-name="P1">delfeno <text:s text:c="17"/>dauphin</text:p>
      <text:p text:style-name="P1">Delfio <text:s text:c="18"/>Delphes</text:p>
      <text:p text:style-name="P1">delica <text:s text:c="18"/>délicieux, divin</text:p>
      <text:p text:style-name="P1">delico <text:s text:c="18"/>délice</text:p>
      <text:p text:style-name="P1">delikata <text:s text:c="16"/>délicat, tendre</text:p>
      <text:p text:style-name="P1">deliri <text:s text:c="18"/>délirer</text:p>
      <text:p text:style-name="P1">deliro <text:s text:c="18"/>transport</text:p>
      <text:p text:style-name="P1">delogi <text:s text:c="18"/>détourner, dévoyer, entraîner hors du droit chemin</text:p>
      <text:p text:style-name="P1">delto <text:s text:c="19"/>delta</text:p>
      <text:p text:style-name="P1">demandi <text:s text:c="17"/>demander, poser une question</text:p>
      <text:p text:style-name="P1">demando <text:s text:c="17"/>question</text:p>
      <text:p text:style-name="P1">demarŝo <text:s text:c="17"/>démarche, requête</text:p>
      <text:p text:style-name="P1">demeti <text:s text:c="18"/>enlever</text:p>
      <text:p text:style-name="P1">demokrato <text:s text:c="15"/>démocrate</text:p>
      <text:p text:style-name="P1">demonstri <text:s text:c="15"/>démontrer</text:p>
      <text:p text:style-name="P1">denaska <text:s text:c="17"/>inné, naturel</text:p>
      <text:p text:style-name="P1">Dendermondo <text:s text:c="13"/>Termonde</text:p>
      <text:p text:style-name="P1">denove <text:s text:c="18"/>de nouveau, encore</text:p>
      <text:p text:style-name="P1">densa <text:s text:c="19"/>dense</text:p>
      <text:p text:style-name="P1">densigi <text:s text:c="17"/>serrer</text:p>
      <text:p text:style-name="P1">dentbroso <text:s text:c="15"/>brosse à dents</text:p>
      <text:p text:style-name="P1">dentisto <text:s text:c="16"/>dentiste</text:p>
      <text:p text:style-name="P1">dentkarno <text:s text:c="15"/>gencive</text:p>
      <text:p text:style-name="P1">dento <text:s text:c="19"/>dent</text:p>
      <text:p text:style-name="P1">denunci <text:s text:c="17"/>accuser, dénoncer, livrer</text:p>
      <text:p text:style-name="P1">denunco <text:s text:c="17"/>accusation, dénonciation, plainte</text:p>
      <text:p text:style-name="P1">dependa <text:s text:c="17"/>subordonné</text:p>
      <text:p text:style-name="P1">depende de <text:s text:c="14"/>selon</text:p>
      <text:p text:style-name="P1">dependi <text:s text:c="17"/>dépendre</text:p>
      <text:p text:style-name="P1">deponaĵo <text:s text:c="16"/>dépôt</text:p>
      <text:p text:style-name="P1">deponi <text:s text:c="18"/>déposer</text:p>
      <text:p text:style-name="P1">depono <text:s text:c="18"/>dépôt</text:p>
      <text:p text:style-name="P1">depreni <text:s text:c="17"/>prélever, retrancher</text:p>
      <text:p text:style-name="P1">depreno <text:s text:c="17"/>abattement</text:p>
      <text:p text:style-name="P1">deprimi <text:s text:c="17"/>abattre</text:p>
      <text:p text:style-name="P1">deprunti <text:s text:c="16"/>emprunter</text:p>
      <text:p text:style-name="P1">deputito <text:s text:c="16"/>député</text:p>
      <text:p text:style-name="P1">derivi <text:s text:c="18"/>dériver</text:p>
      <text:p text:style-name="P1">descendi <text:s text:c="16"/>descendre</text:p>
      <text:p text:style-name="P1">descendo <text:s text:c="16"/>descente</text:p>
      <text:p text:style-name="P1">desegnaĵo <text:s text:c="15"/>dessin</text:p>
      <text:p text:style-name="P1">desegni <text:s text:c="17"/>dessiner</text:p>
      <text:p text:style-name="P1">desegno <text:s text:c="17"/>dessin</text:p>
      <text:p text:style-name="P1">desegnofilmo <text:s text:c="12"/>dessin animé</text:p>
      <text:p text:style-name="P1">deserto <text:s text:c="17"/>dessert</text:p>
      <text:p text:style-name="P1">desperi <text:s text:c="17"/>désespérer</text:p>
      <text:p text:style-name="P1">destini <text:s text:c="17"/>destiner</text:p>
      <text:p text:style-name="P1">destini por <text:s text:c="13"/>réserver pour</text:p>
      <text:p text:style-name="P1">destino <text:s text:c="17"/>destination, destinée</text:p>
      <text:p text:style-name="P1">desupra lumo <text:s text:c="12"/>abat-jour</text:p>
      <text:p text:style-name="P1">deŝiri <text:s text:c="18"/>cueillir</text:p>
      <text:p text:style-name="P1">detale <text:s text:c="18"/>abondamment</text:p>
      <text:p text:style-name="P1">detalo <text:s text:c="18"/>détail</text:p>
      <text:p text:style-name="P1">deteni sin <text:s text:c="14"/>s'abstenir, se réserver</text:p>
      <text:p text:style-name="P1">deteni sin de <text:s text:c="11"/>s'abstenir de</text:p>
      <text:p text:style-name="P1">determini <text:s text:c="15"/>déterminer</text:p>
      <text:p text:style-name="P1">detranĉi <text:s text:c="16"/>retrancher</text:p>
      <text:p text:style-name="P1">detrui <text:s text:c="18"/>abîmer, démolir, détruire, ravager</text:p>
      <text:p text:style-name="P1">detruo <text:s text:c="18"/>ravage</text:p>
      <text:p text:style-name="P1">deturni <text:s text:c="17"/>détourner</text:p>
      <text:p text:style-name="P1">devaluti <text:s text:c="16"/>dévaluer</text:p>
      <text:p text:style-name="P1">deveni <text:s text:c="18"/>provenir</text:p>
      <text:p text:style-name="P1"><text:soft-page-break/>devi <text:s text:c="20"/>devoir, être obligé</text:p>
      <text:p text:style-name="P1">devianta <text:s text:c="16"/>aberrant</text:p>
      <text:p text:style-name="P1">deviga <text:s text:c="18"/>obligatoire</text:p>
      <text:p text:style-name="P1">devigi <text:s text:c="18"/>imposer, obliger, obliger à</text:p>
      <text:p text:style-name="P1">devii <text:s text:c="19"/>dévier</text:p>
      <text:p text:style-name="P1">devojigi <text:s text:c="16"/>détourner, entraîner hors du droit chemin</text:p>
      <text:p text:style-name="P1">dezerta <text:s text:c="17"/>désert, désolé</text:p>
      <text:p text:style-name="P1">dezerteco <text:s text:c="15"/>abandon</text:p>
      <text:p text:style-name="P1">dezerto <text:s text:c="17"/>désert</text:p>
      <text:p text:style-name="P1">deziranta <text:s text:c="15"/>désireux</text:p>
      <text:p text:style-name="P1">deziri <text:s text:c="18"/>désirer, souhaiter</text:p>
      <text:p text:style-name="P1">deziro <text:s text:c="18"/>désir, souhait</text:p>
      <text:p text:style-name="P1">dia <text:s text:c="21"/>divin</text:p>
      <text:p text:style-name="P1">diablo <text:s text:c="18"/>diable</text:p>
      <text:p text:style-name="P1">diafana <text:s text:c="17"/>translucide</text:p>
      <text:p text:style-name="P1">diagnozo <text:s text:c="16"/>diagnostic</text:p>
      <text:p text:style-name="P1">dialekto <text:s text:c="16"/>dialecte</text:p>
      <text:p text:style-name="P1">dialogo <text:s text:c="17"/>dialogue</text:p>
      <text:p text:style-name="P1">diamanto <text:s text:c="16"/>diamant</text:p>
      <text:p text:style-name="P1">Diano <text:s text:c="19"/>Diane</text:p>
      <text:p text:style-name="P1">dianto <text:s text:c="18"/>oeillet</text:p>
      <text:p text:style-name="P1">diboĉa <text:s text:c="18"/>dissolu</text:p>
      <text:p text:style-name="P1">diboĉemo <text:s text:c="16"/>vice</text:p>
      <text:p text:style-name="P1">diboĉi <text:s text:c="18"/>faire la noce, se déboucher</text:p>
      <text:p text:style-name="P1">diboĉo <text:s text:c="18"/>noce</text:p>
      <text:p text:style-name="P1">dieto <text:s text:c="19"/>diète</text:p>
      <text:p text:style-name="P1">difekti <text:s text:c="17"/>abîmer, détériorer</text:p>
      <text:p text:style-name="P1">difektiĝi <text:s text:c="15"/>s'abîmer</text:p>
      <text:p text:style-name="P1">difekto <text:s text:c="17"/>défaut, dégât, préjudice, vice</text:p>
      <text:p text:style-name="P1">diferenca <text:s text:c="15"/>différent</text:p>
      <text:p text:style-name="P1">diferenci <text:s text:c="15"/>différer, être différent</text:p>
      <text:p text:style-name="P1">diferencigo <text:s text:c="13"/>distinction, spécificité</text:p>
      <text:p text:style-name="P1">diferenco <text:s text:c="15"/>différence</text:p>
      <text:p text:style-name="P1">difini <text:s text:c="18"/>définer, fixer</text:p>
      <text:p text:style-name="P1">difuzi <text:s text:c="18"/>répandre</text:p>
      <text:p text:style-name="P1">digesti <text:s text:c="17"/>digérer</text:p>
      <text:p text:style-name="P1">digitalo <text:s text:c="16"/>digitale</text:p>
      <text:p text:style-name="P1">digna <text:s text:c="19"/>digne</text:p>
      <text:p text:style-name="P1">digno <text:s text:c="19"/>dignité</text:p>
      <text:p text:style-name="P1">dika <text:s text:c="20"/>épais, gros</text:p>
      <text:p text:style-name="P1">dikfingro <text:s text:c="15"/>pouce</text:p>
      <text:p text:style-name="P1">Dikfingrulo <text:s text:c="13"/>Petit Poucet</text:p>
      <text:p text:style-name="P1">dikiĝi <text:s text:c="18"/>grossir</text:p>
      <text:p text:style-name="P1">dikkarna <text:s text:c="16"/>moelleux</text:p>
      <text:p text:style-name="P1">diktado <text:s text:c="17"/>dictée</text:p>
      <text:p text:style-name="P1">diktatoro <text:s text:c="15"/>dictateur</text:p>
      <text:p text:style-name="P1">dikti <text:s text:c="19"/>dicter</text:p>
      <text:p text:style-name="P1">dikto <text:s text:c="19"/>dictée</text:p>
      <text:p text:style-name="P1">diligenta <text:s text:c="15"/>appliqué, assidu, laborieux</text:p>
      <text:p text:style-name="P1">diligenteco <text:s text:c="13"/>application</text:p>
      <text:p text:style-name="P1">dilui <text:s text:c="19"/>diluer, étendre</text:p>
      <text:p text:style-name="P1">dimanĉe <text:s text:c="17"/>le dimanche</text:p>
      <text:p text:style-name="P1">dimanĉo <text:s text:c="17"/>dimanche</text:p>
      <text:p text:style-name="P1">dimensio <text:s text:c="16"/>dimension, taille</text:p>
      <text:p text:style-name="P1">dinamika <text:s text:c="16"/>dynamique</text:p>
      <text:p text:style-name="P1">dinamito <text:s text:c="16"/>dynamite</text:p>
      <text:p text:style-name="P1">dinamo <text:s text:c="18"/>dynamo</text:p>
      <text:p text:style-name="P1">dinamometro <text:s text:c="13"/>dynamomètre</text:p>
      <text:p text:style-name="P1">dinastia <text:s text:c="16"/>dynastique</text:p>
      <text:p text:style-name="P1">dinastio <text:s text:c="16"/>dynastie, maison royale</text:p>
      <text:p text:style-name="P1">dinosaŭro <text:s text:c="15"/>dinosaure</text:p>
      <text:p text:style-name="P1">Dio <text:s text:c="21"/>Dieu</text:p>
      <text:p text:style-name="P1">Diogeno <text:s text:c="17"/>Diogène</text:p>
      <text:p text:style-name="P1"><text:soft-page-break/>diplomo <text:s text:c="17"/>diplôme</text:p>
      <text:p text:style-name="P1">direkcio <text:s text:c="16"/>direction</text:p>
      <text:p text:style-name="P1">direktado <text:s text:c="15"/>direction</text:p>
      <text:p text:style-name="P1">direkti <text:s text:c="17"/>diriger</text:p>
      <text:p text:style-name="P1">direkti sin al <text:s text:c="10"/>s'adresser à</text:p>
      <text:p text:style-name="P1">direktilo <text:s text:c="15"/>gouvernail</text:p>
      <text:p text:style-name="P1">direkto <text:s text:c="17"/>direction</text:p>
      <text:p text:style-name="P1">direktoro <text:s text:c="15"/>directeur</text:p>
      <text:p text:style-name="P1">direktoŝanĝo <text:s text:c="12"/>virage</text:p>
      <text:p text:style-name="P1">diri <text:s text:c="20"/>dire</text:p>
      <text:p text:style-name="P1">dirmaniero <text:s text:c="14"/>locution</text:p>
      <text:p text:style-name="P1">diro <text:s text:c="20"/>propos</text:p>
      <text:p text:style-name="P1">disciplinita <text:s text:c="12"/>docile</text:p>
      <text:p text:style-name="P1">disciplino <text:s text:c="14"/>discipline</text:p>
      <text:p text:style-name="P1">disĉiplo <text:s text:c="16"/>disciple</text:p>
      <text:p text:style-name="P1">disdonado <text:s text:c="15"/>distribution</text:p>
      <text:p text:style-name="P1">disdoni <text:s text:c="17"/>dispenser, distribuer</text:p>
      <text:p text:style-name="P1">disdono <text:s text:c="17"/>répandre</text:p>
      <text:p text:style-name="P1">dise <text:s text:c="20"/>en vrac, par ci, par là</text:p>
      <text:p text:style-name="P1">disenterio <text:s text:c="14"/>dysenterie</text:p>
      <text:p text:style-name="P1">disenteriulo <text:s text:c="12"/>dysentérique</text:p>
      <text:p text:style-name="P1">diserigi <text:s text:c="16"/>dissocier, résoudre</text:p>
      <text:p text:style-name="P1">diservo <text:s text:c="17"/>office religieux</text:p>
      <text:p text:style-name="P1">disigi <text:s text:c="18"/>disperser, dissiper, diviser, séparer</text:p>
      <text:p text:style-name="P1">disĵeti <text:s text:c="17"/>disperser, répandre</text:p>
      <text:p text:style-name="P1">disketo <text:s text:c="17"/>disquette</text:p>
      <text:p text:style-name="P1">disko <text:s text:c="19"/>disque</text:p>
      <text:p text:style-name="P1">diskreditigi <text:s text:c="12"/>abaisser, aboyer à</text:p>
      <text:p text:style-name="P1">diskreta <text:s text:c="16"/>discret</text:p>
      <text:p text:style-name="P1">diskurso <text:s text:c="16"/>discours, discours politique</text:p>
      <text:p text:style-name="P1">diskuti <text:s text:c="17"/>débattre, discuter</text:p>
      <text:p text:style-name="P1">diskuto <text:s text:c="17"/>discussion</text:p>
      <text:p text:style-name="P1">dismeti <text:s text:c="17"/>disperser</text:p>
      <text:p text:style-name="P1">disocii <text:s text:c="17"/>dissocier</text:p>
      <text:p text:style-name="P1">disonanca <text:s text:c="15"/>dissonant</text:p>
      <text:p text:style-name="P1">dispartigi <text:s text:c="14"/>distribuer, répartir</text:p>
      <text:p text:style-name="P1">dispartigo <text:s text:c="14"/>division</text:p>
      <text:p text:style-name="P1">dispeli <text:s text:c="17"/>dissiper</text:p>
      <text:p text:style-name="P1">dispepsio <text:s text:c="15"/>dyspepsie</text:p>
      <text:p text:style-name="P1">disponi <text:s text:c="17"/>disposer, disposer de</text:p>
      <text:p text:style-name="P1">dispozicio <text:s text:c="14"/>aptitude, disposition</text:p>
      <text:p text:style-name="P1">dispuŝi <text:s text:c="17"/>bousculer</text:p>
      <text:p text:style-name="P1">disputi <text:s text:c="17"/>se disputer</text:p>
      <text:p text:style-name="P1">disputo <text:s text:c="17"/>dispute</text:p>
      <text:p text:style-name="P1">dissemi <text:s text:c="17"/>parsemer</text:p>
      <text:p text:style-name="P1">dissendi <text:s text:c="16"/>diffuser, répandre</text:p>
      <text:p text:style-name="P1">disŝuti <text:s text:c="17"/>parsemer</text:p>
      <text:p text:style-name="P1">distanco <text:s text:c="16"/>distance</text:p>
      <text:p text:style-name="P1">distilaĵo <text:s text:c="15"/>distillat</text:p>
      <text:p text:style-name="P1">distilisto <text:s text:c="14"/>distillateur</text:p>
      <text:p text:style-name="P1">distingaĵo <text:s text:c="14"/>distinction, spécificité</text:p>
      <text:p text:style-name="P1">distingeco <text:s text:c="14"/>distinction</text:p>
      <text:p text:style-name="P1">distingi <text:s text:c="16"/>dégager, distinguer, identifier, reconnaître</text:p>
      <text:p text:style-name="P1">distingiteco <text:s text:c="12"/>distinction</text:p>
      <text:p text:style-name="P1">distingo <text:s text:c="16"/>distinction</text:p>
      <text:p text:style-name="P1">distrado <text:s text:c="16"/>amusement, détente, distraction</text:p>
      <text:p text:style-name="P1">distri <text:s text:c="18"/>distraire</text:p>
      <text:p text:style-name="P1">distribui <text:s text:c="15"/>dispenser, distribuer, répartir</text:p>
      <text:p text:style-name="P1">distribuo <text:s text:c="15"/>distribution</text:p>
      <text:p text:style-name="P1">distriĝemo <text:s text:c="14"/>distraction, inattention</text:p>
      <text:p text:style-name="P1">distrikto <text:s text:c="15"/>arrondissement</text:p>
      <text:p text:style-name="P1"><text:soft-page-break/>distro <text:s text:c="18"/>amusement, détente, distraction, récréation</text:p>
      <text:p text:style-name="P1">disvastiĝi <text:s text:c="14"/>se propager</text:p>
      <text:p text:style-name="P1">disvolvi <text:s text:c="16"/>dérouler, développer, faire croître, promouvoir</text:p>
      <text:p text:style-name="P1">diveni <text:s text:c="18"/>deviner</text:p>
      <text:p text:style-name="P1">diversa <text:s text:c="17"/>divers</text:p>
      <text:p text:style-name="P1">diversaj <text:s text:c="16"/>plusieurs</text:p>
      <text:p text:style-name="P1">diverseco <text:s text:c="15"/>variété</text:p>
      <text:p text:style-name="P1">diversi <text:s text:c="17"/>différer</text:p>
      <text:p text:style-name="P1">dividi <text:s text:c="18"/>débiter, diviser, partager</text:p>
      <text:p text:style-name="P1">divido <text:s text:c="18"/>division</text:p>
      <text:p text:style-name="P1">dizerti <text:s text:c="17"/>déserter</text:p>
      <text:p text:style-name="P1">do <text:s text:c="22"/>donc</text:p>
      <text:p text:style-name="P1">doganisto <text:s text:c="15"/>douanier</text:p>
      <text:p text:style-name="P1">dogano <text:s text:c="18"/>douane</text:p>
      <text:p text:style-name="P1">dogmo <text:s text:c="19"/>dogme</text:p>
      <text:p text:style-name="P1">doktoro <text:s text:c="17"/>docteur</text:p>
      <text:p text:style-name="P1">doktrino <text:s text:c="16"/>doctrine</text:p>
      <text:p text:style-name="P1">dokumento <text:s text:c="15"/>document</text:p>
      <text:p text:style-name="P1">dolaro <text:s text:c="18"/>dollar</text:p>
      <text:p text:style-name="P1">dolĉa <text:s text:c="19"/>doux, gentil, suave, sucré</text:p>
      <text:p text:style-name="P1">dolĉaĵo <text:s text:c="17"/>friandise</text:p>
      <text:p text:style-name="P1">dolora <text:s text:c="18"/>pénible</text:p>
      <text:p text:style-name="P1">doloro <text:s text:c="18"/>douleur, mal, peine</text:p>
      <text:p text:style-name="P1">domaĝa <text:s text:c="18"/>inconvénient</text:p>
      <text:p text:style-name="P1">domaĝi <text:s text:c="18"/>ménager, regretter</text:p>
      <text:p text:style-name="P1">domaĝo <text:s text:c="18"/>mal</text:p>
      <text:p text:style-name="P1">dombesto <text:s text:c="16"/>domestique, animal domestique</text:p>
      <text:p text:style-name="P1">domego <text:s text:c="18"/>immeuble</text:p>
      <text:p text:style-name="P1">domicilo <text:s text:c="16"/>domicile</text:p>
      <text:p text:style-name="P1">dominika <text:s text:c="16"/>dominicain</text:p>
      <text:p text:style-name="P1">dominikano <text:s text:c="14"/>dominicain</text:p>
      <text:p text:style-name="P1">dominikia <text:s text:c="15"/>dominicain</text:p>
      <text:p text:style-name="P1">dominikiano <text:s text:c="13"/>Dominicain</text:p>
      <text:p text:style-name="P1">Dominikio <text:s text:c="15"/>Républic Dominicaine</text:p>
      <text:p text:style-name="P1">domo <text:s text:c="20"/>maison</text:p>
      <text:p text:style-name="P1">donaci <text:s text:c="18"/>faire cadeau, offrir</text:p>
      <text:p text:style-name="P1">donaco <text:s text:c="18"/>cadeau, don</text:p>
      <text:p text:style-name="P1">doni <text:s text:c="20"/>abouler, donner, passer</text:p>
      <text:p text:style-name="P1">doni loĝejon <text:s text:c="12"/>abriter</text:p>
      <text:p text:style-name="P1">doni sin <text:s text:c="16"/>se dévouer</text:p>
      <text:p text:style-name="P1">donkiĥoto <text:s text:c="15"/>don Quichotte</text:p>
      <text:p text:style-name="P1">dono <text:s text:c="20"/>don</text:p>
      <text:p text:style-name="P1">dorika <text:s text:c="18"/>dorien, dorique</text:p>
      <text:p text:style-name="P1">dorloti <text:s text:c="17"/>choyer, dorloter</text:p>
      <text:p text:style-name="P1">dormado <text:s text:c="17"/>sommeil</text:p>
      <text:p text:style-name="P1">dormĉambro <text:s text:c="14"/>chambre à coucher</text:p>
      <text:p text:style-name="P1">dormejo <text:s text:c="17"/>dortoir</text:p>
      <text:p text:style-name="P1">dormemi <text:s text:c="17"/>avoir sommeil</text:p>
      <text:p text:style-name="P1">dormi <text:s text:c="19"/>dormir</text:p>
      <text:p text:style-name="P1">dormo <text:s text:c="19"/>sommeil</text:p>
      <text:p text:style-name="P1">dorno <text:s text:c="19"/>épine</text:p>
      <text:p text:style-name="P1">dorsapogilo <text:s text:c="13"/>dossier, dossier de siège</text:p>
      <text:p text:style-name="P1">dorseniri <text:s text:c="15"/>reculer</text:p>
      <text:p text:style-name="P1">dorso <text:s text:c="19"/>dos</text:p>
      <text:p text:style-name="P1">dosiero <text:s text:c="17"/>dossier</text:p>
      <text:p text:style-name="P1">dosierujo <text:s text:c="15"/>chemise, dossier</text:p>
      <text:p text:style-name="P1">doto <text:s text:c="20"/>don</text:p>
      <text:p text:style-name="P1">drasta <text:s text:c="18"/>énergique, radical</text:p>
      <text:p text:style-name="P1">draŝi <text:s text:c="19"/>battre, passer à tabac, rosser</text:p>
      <text:p text:style-name="P1">draŝilo <text:s text:c="17"/>fléau</text:p>
      <text:p text:style-name="P1">drato <text:s text:c="19"/>fil</text:p>
      <text:p text:style-name="P1">dratreto <text:s text:c="16"/>grillage</text:p>
      <text:p text:style-name="P1"><text:soft-page-break/>dreni <text:s text:c="19"/>drainer</text:p>
      <text:p text:style-name="P1">dresi <text:s text:c="19"/>dresser</text:p>
      <text:p text:style-name="P1">dresisto <text:s text:c="16"/>dompteur</text:p>
      <text:p text:style-name="P1">drinki <text:s text:c="18"/>s'enivrer</text:p>
      <text:p text:style-name="P1">drivi <text:s text:c="19"/>dériver</text:p>
      <text:p text:style-name="P1">drogejo <text:s text:c="17"/>droguerie</text:p>
      <text:p text:style-name="P1">drogisto <text:s text:c="16"/>droguiste</text:p>
      <text:p text:style-name="P1">dromo <text:s text:c="19"/>piste</text:p>
      <text:p text:style-name="P1">droni <text:s text:c="19"/>noyer</text:p>
      <text:p text:style-name="P1">du <text:s text:c="22"/>deux</text:p>
      <text:p text:style-name="P1">dua <text:s text:c="21"/>deuxième, second</text:p>
      <text:p text:style-name="P1">duba <text:s text:c="20"/>incertain</text:p>
      <text:p text:style-name="P1">dubi <text:s text:c="20"/>douter</text:p>
      <text:p text:style-name="P1">dubo <text:s text:c="20"/>doute</text:p>
      <text:p text:style-name="P1">ducent <text:s text:c="18"/>deux cents</text:p>
      <text:p text:style-name="P1">ducent unu <text:s text:c="14"/>deux cent un</text:p>
      <text:p text:style-name="P1">dudek <text:s text:c="19"/>vingt</text:p>
      <text:p text:style-name="P1">dudek-unua <text:s text:c="14"/>vingt-et-unième</text:p>
      <text:p text:style-name="P1">dudeka <text:s text:c="18"/>vingtième</text:p>
      <text:p text:style-name="P1">Dukbosko <text:s text:c="16"/>Bois-le-Duc</text:p>
      <text:p text:style-name="P1">duklando <text:s text:c="16"/>duché</text:p>
      <text:p text:style-name="P1">dum <text:s text:c="21"/>durant, lors, pendant, pendant que, tandis que</text:p>
      <text:p text:style-name="P1">dume <text:s text:c="20"/>dans l'intervalle</text:p>
      <text:p text:style-name="P1">dunaskitoj <text:s text:c="14"/>jumeaux</text:p>
      <text:p text:style-name="P1">dungi <text:s text:c="19"/>embaucher</text:p>
      <text:p text:style-name="P1">dungitaro <text:s text:c="15"/>personnel</text:p>
      <text:p text:style-name="P1">dungito <text:s text:c="17"/>employé</text:p>
      <text:p text:style-name="P1">Dunkerko <text:s text:c="16"/>Dunkerque</text:p>
      <text:p text:style-name="P1">duno <text:s text:c="20"/>dune</text:p>
      <text:p text:style-name="P1">duobla <text:s text:c="18"/>double</text:p>
      <text:p text:style-name="P1">duobligi <text:s text:c="16"/>redoubler</text:p>
      <text:p text:style-name="P1">duona <text:s text:c="19"/>demi</text:p>
      <text:p text:style-name="P1">duondormi <text:s text:c="15"/>tomber de sommeil</text:p>
      <text:p text:style-name="P1">duonebria <text:s text:c="15"/>gris, pompette</text:p>
      <text:p text:style-name="P1">duoninsulo <text:s text:c="14"/>péninsule, presqu'île</text:p>
      <text:p text:style-name="P1">duono <text:s text:c="19"/>moitié</text:p>
      <text:p text:style-name="P1">duonsvenigi <text:s text:c="13"/>abasourdir</text:p>
      <text:p text:style-name="P1">duope <text:s text:c="19"/>à deux</text:p>
      <text:p text:style-name="P2">duŝo <text:s text:c="20"/>douche</text:p>
      <text:p text:style-name="P3"/>
      <text:p text:style-name="P5"><text:bookmark text:name="E"/><text:span text:style-name="T1">E</text:span> </text:p>
      <text:p text:style-name="P3"/>
      <text:p text:style-name="P1">ebena <text:s text:c="19"/>plat, uni</text:p>
      <text:p text:style-name="P1">ebenaĵo <text:s text:c="17"/>plaine</text:p>
      <text:p text:style-name="P1">eble <text:s text:c="20"/>peut-être</text:p>
      <text:p text:style-name="P1">ebria <text:s text:c="19"/>ivre</text:p>
      <text:p text:style-name="P1">ebrieco <text:s text:c="17"/>ivresse</text:p>
      <text:p text:style-name="P1">ebrieta <text:s text:c="17"/>gris, pompette</text:p>
      <text:p text:style-name="P1">eburo <text:s text:c="19"/>ivoire</text:p>
      <text:p text:style-name="P1">-eca <text:s text:c="20"/>al</text:p>
      <text:p text:style-name="P1">-eco <text:s text:c="20"/>té</text:p>
      <text:p text:style-name="P1">eĉ <text:s text:c="22"/>même</text:p>
      <text:p text:style-name="P1">edelvejso <text:s text:c="15"/>edelweiss</text:p>
      <text:p text:style-name="P1">Edeno <text:s text:c="19"/>Eden</text:p>
      <text:p text:style-name="P1">edukado <text:s text:c="17"/>instruction</text:p>
      <text:p text:style-name="P1">edukejo <text:s text:c="17"/>institut, pension</text:p>
      <text:p text:style-name="P1">eduki <text:s text:c="19"/>éduquer</text:p>
      <text:p text:style-name="P1">edzeco <text:s text:c="18"/>mariage</text:p>
      <text:p text:style-name="P1">edzigi <text:s text:c="18"/>marier</text:p>
      <text:p text:style-name="P1"><text:soft-page-break/>edziĝi <text:s text:c="18"/>se marier</text:p>
      <text:p text:style-name="P1">edziĝinta <text:s text:c="15"/>marié</text:p>
      <text:p text:style-name="P1">edziĝo <text:s text:c="18"/>mariage</text:p>
      <text:p text:style-name="P1">edzineco <text:s text:c="16"/>mariage</text:p>
      <text:p text:style-name="P1">edziniĝi <text:s text:c="16"/>se marier</text:p>
      <text:p text:style-name="P1">edziniĝinta <text:s text:c="13"/>mariée</text:p>
      <text:p text:style-name="P1">edziniĝo <text:s text:c="16"/>mariage</text:p>
      <text:p text:style-name="P1">edzino <text:s text:c="18"/>épouse, femme</text:p>
      <text:p text:style-name="P1">edzo <text:s text:c="20"/>époux, mari</text:p>
      <text:p text:style-name="P1">efektiva <text:s text:c="16"/>effectif</text:p>
      <text:p text:style-name="P1">efektive <text:s text:c="16"/>en réalité</text:p>
      <text:p text:style-name="P1">efektivigi <text:s text:c="14"/>réaliser</text:p>
      <text:p text:style-name="P1">efekto <text:s text:c="18"/>effet, impression</text:p>
      <text:p text:style-name="P1">efemera <text:s text:c="17"/>éphémère</text:p>
      <text:p text:style-name="P1">efikeco <text:s text:c="17"/>rendement</text:p>
      <text:p text:style-name="P1">efiki <text:s text:c="19"/>agir, être efficace, opérer</text:p>
      <text:p text:style-name="P1">egala <text:s text:c="19"/>égal</text:p>
      <text:p text:style-name="P1">egallatera <text:s text:c="14"/>équilatéral</text:p>
      <text:p text:style-name="P1">egalmezura <text:s text:c="14"/>régulier</text:p>
      <text:p text:style-name="P1">Egeja Maro <text:s text:c="14"/>mer Egée</text:p>
      <text:p text:style-name="P1">egipta <text:s text:c="18"/>égyptien</text:p>
      <text:p text:style-name="P1">Egiptio <text:s text:c="17"/>Egypte</text:p>
      <text:p text:style-name="P1">egipto <text:s text:c="18"/>Egyptien</text:p>
      <text:p text:style-name="P1">egiptologo <text:s text:c="14"/>égyptologue</text:p>
      <text:p text:style-name="P1">Egiptujo <text:s text:c="16"/>Egypte</text:p>
      <text:p text:style-name="P1">eĝo <text:s text:c="21"/>arête</text:p>
      <text:p text:style-name="P1">ekaboni <text:s text:c="17"/>s'abonner</text:p>
      <text:p text:style-name="P1">ekaperi <text:s text:c="17"/>surgir, survenir</text:p>
      <text:p text:style-name="P1">ekbruli <text:s text:c="17"/>s'allumer</text:p>
      <text:p text:style-name="P1">ekbruligi <text:s text:c="15"/>allumer, enflammer</text:p>
      <text:p text:style-name="P1">ekde <text:s text:c="20"/>à partir de, depuis, dès</text:p>
      <text:p text:style-name="P1">ekde nun <text:s text:c="16"/>désormais</text:p>
      <text:p text:style-name="P1">ekflamigi <text:s text:c="15"/>allumer</text:p>
      <text:p text:style-name="P1">ekflugi <text:s text:c="17"/>s'envoler</text:p>
      <text:p text:style-name="P1">ekfrapo <text:s text:c="17"/>choc</text:p>
      <text:p text:style-name="P1">ekfunkcii <text:s text:c="15"/>partir, se mettre à fonctionner</text:p>
      <text:p text:style-name="P1">ekhavi <text:s text:c="18"/>obtenir</text:p>
      <text:p text:style-name="P1">eki <text:s text:c="21"/>aborder, commencer</text:p>
      <text:p text:style-name="P1">ekino <text:s text:c="19"/>oursin</text:p>
      <text:p text:style-name="P1">ekipi <text:s text:c="19"/>équiper</text:p>
      <text:p text:style-name="P1">ekiri <text:s text:c="19"/>partir</text:p>
      <text:p text:style-name="P1">ekkanti <text:s text:c="17"/>entonner</text:p>
      <text:p text:style-name="P1">ekkanto <text:s text:c="17"/>intonation</text:p>
      <text:p text:style-name="P1">ekkapti <text:s text:c="17"/>saisir</text:p>
      <text:p text:style-name="P1">ekkompreni <text:s text:c="14"/>soupçonner</text:p>
      <text:p text:style-name="P1">ekkonscii pri <text:s text:c="11"/>s'apercevoir de, se rendre compte</text:p>
      <text:p text:style-name="P1">ekkonsumi <text:s text:c="15"/>entamer</text:p>
      <text:p text:style-name="P1">eklezio <text:s text:c="17"/>église</text:p>
      <text:p text:style-name="P1">ekleziulo <text:s text:c="15"/>abbé</text:p>
      <text:p text:style-name="P1">eklipso <text:s text:c="17"/>éclipse</text:p>
      <text:p text:style-name="P1">eko <text:s text:c="21"/>début</text:p>
      <text:p text:style-name="P1">ekonomio <text:s text:c="16"/>économie</text:p>
      <text:p text:style-name="P1">ekpafi <text:s text:c="18"/>partir</text:p>
      <text:p text:style-name="P1">ekpago <text:s text:c="18"/>acompte</text:p>
      <text:p text:style-name="P1">ekparoli pri <text:s text:c="12"/>aborder</text:p>
      <text:p text:style-name="P1">ekpluvego <text:s text:c="15"/>averse, giboulée</text:p>
      <text:p text:style-name="P1">ekpluvo <text:s text:c="17"/>giboulée</text:p>
      <text:p text:style-name="P1">ekribeli <text:s text:c="16"/>se soulever</text:p>
      <text:p text:style-name="P1">ekrimarki <text:s text:c="15"/>s'apercevoir, se rendre compte</text:p>
      <text:p text:style-name="P1">eks- <text:s text:c="20"/>ancien</text:p>
      <text:p text:style-name="P1">eksalti <text:s text:c="17"/>sursauter</text:p>
      <text:p text:style-name="P1">eksceso <text:s text:c="17"/>excès</text:p>
      <text:p text:style-name="P1">ekscita <text:s text:c="17"/>captivant, passionnant</text:p>
      <text:p text:style-name="P1">eksciti <text:s text:c="17"/>exciter, hérisser</text:p>
      <text:p text:style-name="P1"><text:soft-page-break/>ekscitiĝi <text:s text:c="15"/>se déchaîner</text:p>
      <text:p text:style-name="P1">eksedziĝo <text:s text:c="15"/>divorce</text:p>
      <text:p text:style-name="P1">eksento <text:s text:c="17"/>émotion</text:p>
      <text:p text:style-name="P1">eksigi <text:s text:c="18"/>licencier, renvoyer, suspendre</text:p>
      <text:p text:style-name="P1">eksiĝi <text:s text:c="18"/>démissioner, re retirer</text:p>
      <text:p text:style-name="P1">ekskuiĝi <text:s text:c="16"/>tressaillir</text:p>
      <text:p text:style-name="P1">ekskurso <text:s text:c="16"/>excursion, randonnée</text:p>
      <text:p text:style-name="P1">ekskuzi <text:s text:c="17"/>dispenser, excuser</text:p>
      <text:p text:style-name="P1">ekskuziĝi <text:s text:c="15"/>s'excuser</text:p>
      <text:p text:style-name="P1">ekspedi <text:s text:c="17"/>expédier</text:p>
      <text:p text:style-name="P1">eksperimento <text:s text:c="12"/>essai, expérience</text:p>
      <text:p text:style-name="P1">ekspiro <text:s text:c="17"/>souffle</text:p>
      <text:p text:style-name="P1">ekspliki <text:s text:c="16"/>expliquer</text:p>
      <text:p text:style-name="P1">eksplodi <text:s text:c="16"/>exploser</text:p>
      <text:p text:style-name="P1">ekspluati <text:s text:c="15"/>exploiter</text:p>
      <text:p text:style-name="P1">ekstari <text:s text:c="17"/>surgir, sursauter</text:p>
      <text:p text:style-name="P1">ekster <text:s text:c="18"/>en dehors de</text:p>
      <text:p text:style-name="P1">eksteraĵo <text:s text:c="15"/>aspect, spectacle, vue</text:p>
      <text:p text:style-name="P1">ekstere <text:s text:c="17"/>dehors</text:p>
      <text:p text:style-name="P1">ekstereklezia <text:s text:c="11"/>laïque</text:p>
      <text:p text:style-name="P1">eksterlandano <text:s text:c="11"/>étranger</text:p>
      <text:p text:style-name="P1">ekstermi <text:s text:c="16"/>exterminer, supprimer</text:p>
      <text:p text:style-name="P1">eksterordinara <text:s text:c="10"/>extraordinaire, formidable, prodigieux, singulier</text:p>
      <text:p text:style-name="P1">ekstrema <text:s text:c="16"/>extrême</text:p>
      <text:p text:style-name="P1">ekstremdekstrularo <text:s text:c="6"/>extrême-droite</text:p>
      <text:p text:style-name="P1">ekstreme <text:s text:c="16"/>extrêmement</text:p>
      <text:p text:style-name="P1">ektagiĝo <text:s text:c="16"/>aube</text:p>
      <text:p text:style-name="P1">ektondri <text:s text:c="16"/>s'abattre</text:p>
      <text:p text:style-name="P1">ektremi <text:s text:c="17"/>tressaillir</text:p>
      <text:p text:style-name="P1">ekvacio <text:s text:c="17"/>équation</text:p>
      <text:p text:style-name="P1">Ekvatora Gvineo <text:s text:c="9"/>Guinée Equatoriale</text:p>
      <text:p text:style-name="P1">ekvidi <text:s text:c="18"/>apercevoir</text:p>
      <text:p text:style-name="P1">ekvivalenta <text:s text:c="13"/>équivalent</text:p>
      <text:p text:style-name="P1">ekzakta <text:s text:c="17"/>exact</text:p>
      <text:p text:style-name="P1">ekzakte <text:s text:c="17"/>exactement, justement</text:p>
      <text:p text:style-name="P1">ekzakteco <text:s text:c="15"/>exactitude</text:p>
      <text:p text:style-name="P1">ekzalti <text:s text:c="17"/>exalter</text:p>
      <text:p text:style-name="P1">ekzaltiĝo <text:s text:c="15"/>transport</text:p>
      <text:p text:style-name="P1">ekzameni <text:s text:c="16"/>examiner</text:p>
      <text:p text:style-name="P1">ekzameno <text:s text:c="16"/>examen</text:p>
      <text:p text:style-name="P1">ekzekuti <text:s text:c="16"/>exécuter</text:p>
      <text:p text:style-name="P1">ekzemple <text:s text:c="16"/>par exemple</text:p>
      <text:p text:style-name="P1">ekzemplo <text:s text:c="16"/>exemple</text:p>
      <text:p text:style-name="P1">ekzercado <text:s text:c="15"/>exercice</text:p>
      <text:p text:style-name="P1">ekzerci <text:s text:c="17"/>exercer, instruire</text:p>
      <text:p text:style-name="P1">ekzerco <text:s text:c="17"/>exercice</text:p>
      <text:p text:style-name="P1">ekzili <text:s text:c="18"/>exiler</text:p>
      <text:p text:style-name="P1">ekzisti <text:s text:c="17"/>exister</text:p>
      <text:p text:style-name="P1">el <text:s text:c="22"/>de, hors de</text:p>
      <text:p text:style-name="P1">el kie <text:s text:c="18"/>dont</text:p>
      <text:p text:style-name="P1">el kiu <text:s text:c="18"/>dont</text:p>
      <text:p text:style-name="P1">elasta <text:s text:c="18"/>élastique, souple</text:p>
      <text:p text:style-name="P1">elaŭdi <text:s text:c="18"/>exaucer</text:p>
      <text:p text:style-name="P1">elaŭtiĝi <text:s text:c="16"/>descendre</text:p>
      <text:p text:style-name="P1">elĉeni <text:s text:c="18"/>déchaîner</text:p>
      <text:p text:style-name="P1">elĉerpi <text:s text:c="17"/>abattre</text:p>
      <text:p text:style-name="P1">eldoni <text:s text:c="18"/>éditer</text:p>
      <text:p text:style-name="P1">elefanto <text:s text:c="16"/>éléphant</text:p>
      <text:p text:style-name="P1">elektebleco <text:s text:c="13"/>option</text:p>
      <text:p text:style-name="P1">elekti <text:s text:c="18"/>adopter, choisir, désigner, opter</text:p>
      <text:p text:style-name="P1">elekto <text:s text:c="18"/>choix</text:p>
      <text:p text:style-name="P1">elektra <text:s text:c="17"/>électrique</text:p>
      <text:p text:style-name="P1">elektro <text:s text:c="17"/>électricité</text:p>
      <text:p text:style-name="P1"><text:soft-page-break/>elektrono <text:s text:c="15"/>électron</text:p>
      <text:p text:style-name="P1">elementa <text:s text:c="16"/>primaire</text:p>
      <text:p text:style-name="P1">elemento <text:s text:c="16"/>élément</text:p>
      <text:p text:style-name="P1">elfari <text:s text:c="18"/>confectionner</text:p>
      <text:p text:style-name="P1">elflui <text:s text:c="18"/>dégager</text:p>
      <text:p text:style-name="P1">elfo <text:s text:c="20"/>lutin</text:p>
      <text:p text:style-name="P1">elfosado <text:s text:c="16"/>abattage</text:p>
      <text:p text:style-name="P1">elfosi <text:s text:c="18"/>abattre</text:p>
      <text:p text:style-name="P1">eligi <text:s text:c="19"/>répandre</text:p>
      <text:p text:style-name="P1">elirejo <text:s text:c="17"/>issue, sortie</text:p>
      <text:p text:style-name="P1">eliri <text:s text:c="19"/>aboutir, descendre, donner, sorter</text:p>
      <text:p text:style-name="P1">elĵeti <text:s text:c="18"/>rejeter par intolérance</text:p>
      <text:p text:style-name="P1">ellasi <text:s text:c="18"/>dégager, lâcher, répandre</text:p>
      <text:p text:style-name="P1">ellavi <text:s text:c="18"/>rincer</text:p>
      <text:p text:style-name="P1">ellerni <text:s text:c="17"/>apprendre à fond</text:p>
      <text:p text:style-name="P1">elmeti <text:s text:c="18"/>enlever</text:p>
      <text:p text:style-name="P1">elmigri <text:s text:c="17"/>se réfugier</text:p>
      <text:p text:style-name="P1">elokventa <text:s text:c="15"/>éloquent</text:p>
      <text:p text:style-name="P1">elparolado <text:s text:c="14"/>prononciation</text:p>
      <text:p text:style-name="P1">elparolo <text:s text:c="16"/>prononciation</text:p>
      <text:p text:style-name="P1">elpeli <text:s text:c="18"/>rejeter par intolérance</text:p>
      <text:p text:style-name="P1">elpensaĵo <text:s text:c="15"/>invention</text:p>
      <text:p text:style-name="P1">elpensinto <text:s text:c="14"/>créateur</text:p>
      <text:p text:style-name="P1">elpuŝi <text:s text:c="18"/>rejeter par intolérance</text:p>
      <text:p text:style-name="P1">elradikigi <text:s text:c="14"/>arracher</text:p>
      <text:p text:style-name="P1">elrevigi <text:s text:c="16"/>tromper</text:p>
      <text:p text:style-name="P1">elreviĝo <text:s text:c="16"/>déception</text:p>
      <text:p text:style-name="P1">elspezi <text:s text:c="17"/>dépenser</text:p>
      <text:p text:style-name="P1">elspezo <text:s text:c="17"/>dépense, sortie</text:p>
      <text:p text:style-name="P1">elspiraĵo <text:s text:c="15"/>haleine</text:p>
      <text:p text:style-name="P1">elstara <text:s text:c="17"/>éminent, prohéminent, remarquable, saillant</text:p>
      <text:p text:style-name="P1">elstari <text:s text:c="17"/>dépasser</text:p>
      <text:p text:style-name="P1">elstreki <text:s text:c="16"/>supprimer</text:p>
      <text:p text:style-name="P1">elŝipiĝi <text:s text:c="16"/>débarquer</text:p>
      <text:p text:style-name="P1">elŝiri <text:s text:c="18"/>arracher par violence</text:p>
      <text:p text:style-name="P1">elŝteliĝi <text:s text:c="15"/>partir à l'anglaise</text:p>
      <text:p text:style-name="P1">elteni <text:s text:c="18"/>soutenir, supporter</text:p>
      <text:p text:style-name="P1">eltiri <text:s text:c="18"/>retirer</text:p>
      <text:p text:style-name="P1">eltondi <text:s text:c="17"/>tailler</text:p>
      <text:p text:style-name="P1">eltrovaĵo <text:s text:c="15"/>invention</text:p>
      <text:p text:style-name="P1">eltrovemo <text:s text:c="15"/>esprit d'invention</text:p>
      <text:p text:style-name="P1">eltrovo <text:s text:c="17"/>invention</text:p>
      <text:p text:style-name="P1">elturnaĵo <text:s text:c="15"/>ressource</text:p>
      <text:p text:style-name="P1">elturniĝi <text:s text:c="15"/>se débrouiller</text:p>
      <text:p text:style-name="P1">elturniĝo <text:s text:c="15"/>détour, faux-fuyant</text:p>
      <text:p text:style-name="P1">elvagoniĝi <text:s text:c="14"/>descendre</text:p>
      <text:p text:style-name="P1">elvido <text:s text:c="18"/>vue</text:p>
      <text:p text:style-name="P1">elvoki <text:s text:c="18"/>rappeler</text:p>
      <text:p text:style-name="P1">emancipi <text:s text:c="16"/>émanciper</text:p>
      <text:p text:style-name="P1">embaraso <text:s text:c="16"/>embarras</text:p>
      <text:p text:style-name="P1">embrio <text:s text:c="18"/>embryon</text:p>
      <text:p text:style-name="P1">emeritiĝi <text:s text:c="15"/>se retirer</text:p>
      <text:p text:style-name="P1">emerito <text:s text:c="17"/>retraité</text:p>
      <text:p text:style-name="P1">emfazi <text:s text:c="18"/>accentuer, souligner</text:p>
      <text:p text:style-name="P1">emfazo <text:s text:c="18"/>emphase</text:p>
      <text:p text:style-name="P1">eminenta <text:s text:c="16"/>excellent, éminent</text:p>
      <text:p text:style-name="P1">eminente <text:s text:c="16"/>à merveille</text:p>
      <text:p text:style-name="P1">eminentulo <text:s text:c="14"/>personnage</text:p>
      <text:p text:style-name="P1">emocia <text:s text:c="18"/>attendrissant</text:p>
      <text:p text:style-name="P1">emociego <text:s text:c="16"/>transport</text:p>
      <text:p text:style-name="P1">emocii <text:s text:c="18"/>affecter, émouvoir, remuer</text:p>
      <text:p text:style-name="P1">emocio <text:s text:c="18"/>émotion</text:p>
      <text:p text:style-name="P1">en <text:s text:c="22"/>à, au milie de, en, dans, parmi</text:p>
      <text:p text:style-name="P1"><text:soft-page-break/>en ĉeesto de <text:s text:c="12"/>devant, en présence de</text:p>
      <text:p text:style-name="P1">en la direkto de <text:s text:c="8"/>en direction de</text:p>
      <text:p text:style-name="P1">enamiĝi al <text:s text:c="14"/>tomber amoureux de</text:p>
      <text:p text:style-name="P1">enamiĝi en <text:s text:c="14"/>tomber amoureux de</text:p>
      <text:p text:style-name="P1">enaŭtiĝi <text:s text:c="16"/>monter</text:p>
      <text:p text:style-name="P1">enblovi <text:s text:c="17"/>inspirer</text:p>
      <text:p text:style-name="P1">enciklopedio <text:s text:c="12"/>encyclopédie</text:p>
      <text:p text:style-name="P1">Eneo <text:s text:c="20"/>Enée</text:p>
      <text:p text:style-name="P1">energio <text:s text:c="17"/>énergie</text:p>
      <text:p text:style-name="P1">enfalilo <text:s text:c="16"/>piège</text:p>
      <text:p text:style-name="P1">enfermi <text:s text:c="17"/>serrer</text:p>
      <text:p text:style-name="P1">enfluejo <text:s text:c="16"/>embouchure</text:p>
      <text:p text:style-name="P1">enhaveco <text:s text:c="16"/>volume</text:p>
      <text:p text:style-name="P1">enhavi <text:s text:c="18"/>contenir, renfermer</text:p>
      <text:p text:style-name="P1">enhavo <text:s text:c="18"/>contenu</text:p>
      <text:p text:style-name="P1">enigi <text:s text:c="19"/>introduire</text:p>
      <text:p text:style-name="P1">enigma <text:s text:c="18"/>abracadabrant</text:p>
      <text:p text:style-name="P1">enigmo <text:s text:c="18"/>énigme, puzzle</text:p>
      <text:p text:style-name="P1">eniri <text:s text:c="19"/>entrer, entrer dans</text:p>
      <text:p text:style-name="P1">eniri ĉe <text:s text:c="16"/>passer chez</text:p>
      <text:p text:style-name="P1">eniro <text:s text:c="19"/>abord, entrée</text:p>
      <text:p text:style-name="P1">enkasigi <text:s text:c="16"/>recouvrer</text:p>
      <text:p text:style-name="P1">enketa juĝisto <text:s text:c="10"/>juge d'instruction</text:p>
      <text:p text:style-name="P1">enketi <text:s text:c="18"/>rechercher</text:p>
      <text:p text:style-name="P1">enketo <text:s text:c="18"/>enquête</text:p>
      <text:p text:style-name="P1">enkonduki <text:s text:c="15"/>introduire</text:p>
      <text:p text:style-name="P1">enkonduko <text:s text:c="15"/>introduction</text:p>
      <text:p text:style-name="P1">enlanda <text:s text:c="17"/>aborigène</text:p>
      <text:p text:style-name="P1">enlitigi <text:s text:c="16"/>coucher</text:p>
      <text:p text:style-name="P1">enlitiĝi <text:s text:c="16"/>se coucher</text:p>
      <text:p text:style-name="P1">enmagazenigi <text:s text:c="12"/>emmagasiner, mettre en depôt, stocker</text:p>
      <text:p text:style-name="P1">enmanigo <text:s text:c="16"/>remise</text:p>
      <text:p text:style-name="P1">enmemiĝi <text:s text:c="16"/>se replier sur soi-même</text:p>
      <text:p text:style-name="P1">enmemorigi <text:s text:c="14"/>apprendre par coeur</text:p>
      <text:p text:style-name="P1">enmetado <text:s text:c="16"/>introduction</text:p>
      <text:p text:style-name="P1">enmeti <text:s text:c="18"/>fourrer, introduire, mettre</text:p>
      <text:p text:style-name="P1">enmiksiĝi <text:s text:c="15"/>intervenir</text:p>
      <text:p text:style-name="P1">enorma <text:s text:c="18"/>immense</text:p>
      <text:p text:style-name="P1">enprofundiĝi <text:s text:c="12"/>s'abîmer</text:p>
      <text:p text:style-name="P1">enskribaĵo <text:s text:c="14"/>inscription</text:p>
      <text:p text:style-name="P1">enskribi <text:s text:c="16"/>inscrire</text:p>
      <text:p text:style-name="P1">enskribigo <text:s text:c="14"/>inscription, présentation</text:p>
      <text:p text:style-name="P1">enskribo <text:s text:c="16"/>inscription</text:p>
      <text:p text:style-name="P1">enspezo <text:s text:c="17"/>produit, recette</text:p>
      <text:p text:style-name="P1">enspiri <text:s text:c="17"/>inspirer</text:p>
      <text:p text:style-name="P1">enstaciiĝi <text:s text:c="14"/>entrer, entrer en gare</text:p>
      <text:p text:style-name="P1">enŝlosi <text:s text:c="17"/>serrer</text:p>
      <text:p text:style-name="P1">enŝovi <text:s text:c="18"/>fourrer, introduire</text:p>
      <text:p text:style-name="P1">enŝteliri <text:s text:c="15"/>s'introduire</text:p>
      <text:p text:style-name="P1">enteneco <text:s text:c="16"/>volume</text:p>
      <text:p text:style-name="P1">enteni <text:s text:c="18"/>contenir, renfermer</text:p>
      <text:p text:style-name="P1">enterigo <text:s text:c="16"/>enterrement</text:p>
      <text:p text:style-name="P1">entjera <text:s text:c="17"/>entier</text:p>
      <text:p text:style-name="P1">entjero <text:s text:c="17"/>nombre entier</text:p>
      <text:p text:style-name="P1">entombigo <text:s text:c="15"/>enterrement, obsèques</text:p>
      <text:p text:style-name="P1">entranĉo <text:s text:c="16"/>rainure</text:p>
      <text:p text:style-name="P1">entrepreni <text:s text:c="14"/>entreprendre</text:p>
      <text:p text:style-name="P1">entuziasme <text:s text:c="14"/>avec enthousiasme</text:p>
      <text:p text:style-name="P1">entuziasmo <text:s text:c="14"/>enthousiasme</text:p>
      <text:p text:style-name="P1">enui <text:s text:c="20"/>s'ennuyer</text:p>
      <text:p text:style-name="P1">enuiga <text:s text:c="18"/>maussade</text:p>
      <text:p text:style-name="P1">enuo <text:s text:c="20"/>ennui</text:p>
      <text:p text:style-name="P1">envagoniĝi <text:s text:c="14"/>monter</text:p>
      <text:p text:style-name="P1"><text:soft-page-break/>envicigi <text:s text:c="16"/>ranger</text:p>
      <text:p text:style-name="P1">envii <text:s text:c="19"/>envier</text:p>
      <text:p text:style-name="P1">envio <text:s text:c="19"/>envie</text:p>
      <text:p text:style-name="P1">envojigi <text:s text:c="16"/>acheminer</text:p>
      <text:p text:style-name="P1">epidemio <text:s text:c="16"/>épidémie</text:p>
      <text:p text:style-name="P1">Epifanio <text:s text:c="16"/>Epiphanie</text:p>
      <text:p text:style-name="P1">episkopo <text:s text:c="16"/>évêque</text:p>
      <text:p text:style-name="P1">epoko <text:s text:c="19"/>époque</text:p>
      <text:p text:style-name="P1">erarema <text:s text:c="17"/>faillible</text:p>
      <text:p text:style-name="P1">erari <text:s text:c="19"/>se tromper</text:p>
      <text:p text:style-name="P1">erarigi <text:s text:c="17"/>tromper</text:p>
      <text:p text:style-name="P1">eraro <text:s text:c="19"/>erreur</text:p>
      <text:p text:style-name="P1">erco <text:s text:c="20"/>minerai</text:p>
      <text:p text:style-name="P1">eriko <text:s text:c="19"/>bruyère</text:p>
      <text:p text:style-name="P1">erinaco <text:s text:c="17"/>hérisson</text:p>
      <text:p text:style-name="P1">Eritreo <text:s text:c="17"/>Erythrée</text:p>
      <text:p text:style-name="P1">ermeno <text:s text:c="18"/>hermine</text:p>
      <text:p text:style-name="P1">erodi <text:s text:c="19"/>roder, user</text:p>
      <text:p text:style-name="P1">erotika <text:s text:c="17"/>érotique</text:p>
      <text:p text:style-name="P1">erozio <text:s text:c="18"/>érosion</text:p>
      <text:p text:style-name="P1">erpi <text:s text:c="20"/>herser</text:p>
      <text:p text:style-name="P1">erupcio <text:s text:c="17"/>éruption</text:p>
      <text:p text:style-name="P1">escepti <text:s text:c="17"/>dispenser, excepter, exempter</text:p>
      <text:p text:style-name="P1">esenca <text:s text:c="18"/>essentiel</text:p>
      <text:p text:style-name="P1">eskalo <text:s text:c="18"/>échelle</text:p>
      <text:p text:style-name="P1">eskapi <text:s text:c="18"/>échapper, s'échapper</text:p>
      <text:p text:style-name="P1">esperanto <text:s text:c="15"/>espéranto</text:p>
      <text:p text:style-name="P1">esperi <text:s text:c="18"/>espérer, souhaiter</text:p>
      <text:p text:style-name="P1">espero <text:s text:c="18"/>espérance, espoir</text:p>
      <text:p text:style-name="P1">esplorado <text:s text:c="15"/>recherche</text:p>
      <text:p text:style-name="P1">esploremo <text:s text:c="15"/>curiosité</text:p>
      <text:p text:style-name="P1">esplori <text:s text:c="17"/>examiner, explorer, fouiller, rechercher, reconnaître</text:p>
      <text:p text:style-name="P1">esploro <text:s text:c="17"/>recherche, reconnaissance</text:p>
      <text:p text:style-name="P1">esplorrigardi <text:s text:c="11"/>reconnaître</text:p>
      <text:p text:style-name="P1">esprimi <text:s text:c="17"/>exprimer, représenter</text:p>
      <text:p text:style-name="P1">esprimo <text:s text:c="17"/>locution, terme</text:p>
      <text:p text:style-name="P1">estas <text:s text:c="19"/>il y a</text:p>
      <text:p text:style-name="P1">esti <text:s text:c="20"/>être</text:p>
      <text:p text:style-name="P1">estigi <text:s text:c="18"/>entraîner des conséquences</text:p>
      <text:p text:style-name="P1">estimi <text:s text:c="18"/>apprécier, estimer</text:p>
      <text:p text:style-name="P1">estimo <text:s text:c="18"/>estime</text:p>
      <text:p text:style-name="P1">estingi <text:s text:c="17"/>éteindre</text:p>
      <text:p text:style-name="P1">estinteco <text:s text:c="15"/>passé</text:p>
      <text:p text:style-name="P1">estona <text:s text:c="18"/>estonien</text:p>
      <text:p text:style-name="P1">estonino <text:s text:c="16"/>Estonienne</text:p>
      <text:p text:style-name="P1">Estonio <text:s text:c="17"/>Estonie</text:p>
      <text:p text:style-name="P1">estono <text:s text:c="18"/>Estonien</text:p>
      <text:p text:style-name="P1">estonta <text:s text:c="17"/>futur</text:p>
      <text:p text:style-name="P1">estonteco <text:s text:c="15"/>avenir, futur</text:p>
      <text:p text:style-name="P1">Estonujo <text:s text:c="16"/>Estonie</text:p>
      <text:p text:style-name="P1">estrado <text:s text:c="17"/>tenue</text:p>
      <text:p text:style-name="P1">estraro <text:s text:c="17"/>commandement</text:p>
      <text:p text:style-name="P1">etaĝo <text:s text:c="19"/>étage</text:p>
      <text:p text:style-name="P1">etendi <text:s text:c="18"/>étendre</text:p>
      <text:p text:style-name="P1">eterna <text:s text:c="18"/>éternel</text:p>
      <text:p text:style-name="P1">Etiopio <text:s text:c="17"/>Abyssinie, Ethiopie</text:p>
      <text:p text:style-name="P1">etiopo <text:s text:c="18"/>Abyssin, Ethiopien</text:p>
      <text:p text:style-name="P1">Etiopujo <text:s text:c="16"/>Abyssinie, Ethiopie</text:p>
      <text:p text:style-name="P1">etoso <text:s text:c="19"/>ambiance</text:p>
      <text:p text:style-name="P1">etruska <text:s text:c="17"/>étrusque</text:p>
      <text:p text:style-name="P1">etrusko <text:s text:c="17"/>Etrusque</text:p>
      <text:p text:style-name="P1">Eŭfrato <text:s text:c="17"/>Euphrate</text:p>
      <text:p text:style-name="P1">eŭropano <text:s text:c="16"/>Européen</text:p>
      <text:p text:style-name="P1"><text:soft-page-break/>evento <text:s text:c="18"/>événement</text:p>
      <text:p text:style-name="P1">eventuala <text:s text:c="15"/>éventuel</text:p>
      <text:p text:style-name="P1">evidenta <text:s text:c="16"/>évident</text:p>
      <text:p text:style-name="P1">evidente <text:s text:c="16"/>évidemment</text:p>
      <text:p text:style-name="P1">eviti <text:s text:c="19"/>éviter, parer, s'abstenir de</text:p>
      <text:p text:style-name="P1">evolui <text:s text:c="18"/>évoluer</text:p>
      <text:p text:style-name="P1">evonimo <text:s text:c="17"/>fusain</text:p>
      <text:p text:style-name="P2">ezoko <text:s text:c="19"/>brochet</text:p>
      <text:p text:style-name="P3"/>
      <text:p text:style-name="P5"><text:bookmark text:name="F"/><text:span text:style-name="T1">F</text:span> </text:p>
      <text:p text:style-name="P3"/>
      <text:p text:style-name="P1">fabeli <text:s text:c="18"/>conter</text:p>
      <text:p text:style-name="P1">fabelo <text:s text:c="18"/>conte, histoire</text:p>
      <text:p text:style-name="P1">fablo <text:s text:c="19"/>fable</text:p>
      <text:p text:style-name="P1">fabo <text:s text:c="20"/>fève</text:p>
      <text:p text:style-name="P1">fabrikejo <text:s text:c="15"/>usine</text:p>
      <text:p text:style-name="P1">fabriki <text:s text:c="17"/>fabriquer</text:p>
      <text:p text:style-name="P1">fabriko <text:s text:c="17"/>fabrique, usine</text:p>
      <text:p text:style-name="P1">faceti <text:s text:c="18"/>tailler</text:p>
      <text:p text:style-name="P1">facila <text:s text:c="18"/>facile</text:p>
      <text:p text:style-name="P1">facile <text:s text:c="18"/>facilement</text:p>
      <text:p text:style-name="P1">facileco <text:s text:c="16"/>facilité</text:p>
      <text:p text:style-name="P1">faciligi <text:s text:c="16"/>faciliter, soulager</text:p>
      <text:p text:style-name="P1">facilmova <text:s text:c="15"/>agile</text:p>
      <text:p text:style-name="P1">faco <text:s text:c="20"/>pan</text:p>
      <text:p text:style-name="P1">fadeno <text:s text:c="18"/>fil</text:p>
      <text:p text:style-name="P1">fago <text:s text:c="20"/>hêtre</text:p>
      <text:p text:style-name="P1">fagofrukto <text:s text:c="14"/>faine, faîne</text:p>
      <text:p text:style-name="P1">fagonukso <text:s text:c="15"/>faine, faîne</text:p>
      <text:p text:style-name="P1">fajfi <text:s text:c="19"/>siffler</text:p>
      <text:p text:style-name="P1">fajfilo <text:s text:c="17"/>sifflet</text:p>
      <text:p text:style-name="P1">fajli <text:s text:c="19"/>limer</text:p>
      <text:p text:style-name="P1">fajlilo <text:s text:c="17"/>lime</text:p>
      <text:p text:style-name="P1">fajna <text:s text:c="19"/>delié, fin</text:p>
      <text:p text:style-name="P1">fajrejo <text:s text:c="17"/>foyer</text:p>
      <text:p text:style-name="P1">fajro <text:s text:c="19"/>feu</text:p>
      <text:p text:style-name="P1">Fajrolando <text:s text:c="14"/>Terre de Feu</text:p>
      <text:p text:style-name="P1">fajromaniulo <text:s text:c="12"/>pyromane</text:p>
      <text:p text:style-name="P1">fako <text:s text:c="20"/>domaine, spécialité</text:p>
      <text:p text:style-name="P1">fakturo <text:s text:c="17"/>facture</text:p>
      <text:p text:style-name="P1">fakultato <text:s text:c="15"/>faculté</text:p>
      <text:p text:style-name="P1">falango <text:s text:c="17"/>phalange</text:p>
      <text:p text:style-name="P1">falĉi <text:s text:c="19"/>faucher</text:p>
      <text:p text:style-name="P1">falĉilo <text:s text:c="17"/>faux</text:p>
      <text:p text:style-name="P1">faldi <text:s text:c="19"/>plier</text:p>
      <text:p text:style-name="P1">faldo <text:s text:c="19"/>pli</text:p>
      <text:p text:style-name="P1">fali <text:s text:c="20"/>s'abattre, tomber</text:p>
      <text:p text:style-name="P1">faligi <text:s text:c="18"/>abattre, faire tomber</text:p>
      <text:p text:style-name="P1">faligo <text:s text:c="18"/>abattage</text:p>
      <text:p text:style-name="P1">falko <text:s text:c="19"/>faucon</text:p>
      <text:p text:style-name="P1">falo <text:s text:c="20"/>chute</text:p>
      <text:p text:style-name="P1">falsi <text:s text:c="19"/>falsifier, fausser</text:p>
      <text:p text:style-name="P1">falstelo <text:s text:c="16"/>étoile filante</text:p>
      <text:p text:style-name="P1">falti <text:s text:c="19"/>rider</text:p>
      <text:p text:style-name="P1">falto <text:s text:c="19"/>ride</text:p>
      <text:p text:style-name="P1">fama <text:s text:c="20"/>célèbre, fameux</text:p>
      <text:p text:style-name="P1">fameco <text:s text:c="18"/>renommée, réputation</text:p>
      <text:p text:style-name="P1">familio <text:s text:c="17"/>famille</text:p>
      <text:p text:style-name="P1">famkonata <text:s text:c="15"/>célèbre, fameux, illustre</text:p>
      <text:p text:style-name="P1">famo <text:s text:c="20"/>réputation, rennomée</text:p>
      <text:p text:style-name="P1"><text:soft-page-break/>fanatika <text:s text:c="16"/>fanatique</text:p>
      <text:p text:style-name="P1">fandi <text:s text:c="19"/>faire fondre</text:p>
      <text:p text:style-name="P1">fandiĝo <text:s text:c="17"/>fusion</text:p>
      <text:p text:style-name="P1">fanfaroni <text:s text:c="15"/>faire le malin, fanfarroner</text:p>
      <text:p text:style-name="P1">fantazio <text:s text:c="16"/>fantaisie</text:p>
      <text:p text:style-name="P1">farado <text:s text:c="18"/>activité</text:p>
      <text:p text:style-name="P1">farbisto <text:s text:c="16"/>peintre</text:p>
      <text:p text:style-name="P1">farbo <text:s text:c="19"/>couleur, peinture</text:p>
      <text:p text:style-name="P1">farĉi <text:s text:c="19"/>fourrer</text:p>
      <text:p text:style-name="P1">fari <text:s text:c="20"/>construire, fabriquer, faire, opérer, poser</text:p>
      <text:p text:style-name="P1">fariĝi <text:s text:c="18"/>devenir</text:p>
      <text:p text:style-name="P1">faritaĵo <text:s text:c="16"/>ouvrage</text:p>
      <text:p text:style-name="P1">farizeo <text:s text:c="17"/>pharisien</text:p>
      <text:p text:style-name="P1">farmi <text:s text:c="19"/>affermer</text:p>
      <text:p text:style-name="P1">farmisto <text:s text:c="16"/>fermier</text:p>
      <text:p text:style-name="P1">farmulo <text:s text:c="17"/>fermier</text:p>
      <text:p text:style-name="P1">farti <text:s text:c="19"/>aller, se porter</text:p>
      <text:p text:style-name="P1">faruno <text:s text:c="18"/>farine</text:p>
      <text:p text:style-name="P1">fasado <text:s text:c="18"/>façade</text:p>
      <text:p text:style-name="P1">fascina <text:s text:c="17"/>passionnant</text:p>
      <text:p text:style-name="P1">fasmo <text:s text:c="19"/>phasme</text:p>
      <text:p text:style-name="P1">fasti <text:s text:c="19"/>jeûner</text:p>
      <text:p text:style-name="P1">faŝismo <text:s text:c="17"/>fascisme</text:p>
      <text:p text:style-name="P1">fatalo <text:s text:c="18"/>fatalité</text:p>
      <text:p text:style-name="P1">fato <text:s text:c="20"/>fortune</text:p>
      <text:p text:style-name="P1">faŭko <text:s text:c="19"/>gouffre, gueule</text:p>
      <text:p text:style-name="P1">favora <text:s text:c="18"/>favorable, propice</text:p>
      <text:p text:style-name="P1">favoranto <text:s text:c="15"/>protecteur</text:p>
      <text:p text:style-name="P1">favorata <text:s text:c="16"/>favori</text:p>
      <text:p text:style-name="P1">favorato <text:s text:c="16"/>favori</text:p>
      <text:p text:style-name="P1">favoro <text:s text:c="18"/>grâce</text:p>
      <text:p text:style-name="P1">fazano <text:s text:c="18"/>faisan</text:p>
      <text:p text:style-name="P1">fazeolo <text:s text:c="17"/>haricot</text:p>
      <text:p text:style-name="P1">fazo <text:s text:c="20"/>phase</text:p>
      <text:p text:style-name="P1">febla <text:s text:c="19"/>faible</text:p>
      <text:p text:style-name="P1">febro <text:s text:c="19"/>fièvre</text:p>
      <text:p text:style-name="P1">februaro <text:s text:c="16"/>février</text:p>
      <text:p text:style-name="P1">feĉo <text:s text:c="20"/>lie</text:p>
      <text:p text:style-name="P1">federacio <text:s text:c="15"/>fédération</text:p>
      <text:p text:style-name="P1">feino <text:s text:c="19"/>fée</text:p>
      <text:p text:style-name="P1">feki <text:s text:c="20"/>aller à la selle, déféquer</text:p>
      <text:p text:style-name="P1">feko <text:s text:c="20"/>excrément</text:p>
      <text:p text:style-name="P1">fekunda <text:s text:c="17"/>fécond</text:p>
      <text:p text:style-name="P1">fekundeco <text:s text:c="15"/>richesse</text:p>
      <text:p text:style-name="P1">feliĉa <text:s text:c="18"/>heureux</text:p>
      <text:p text:style-name="P1">feliĉe <text:s text:c="18"/>heureusement</text:p>
      <text:p text:style-name="P1">felo <text:s text:c="20"/>fourrure, peau, pelage, poil d'animal</text:p>
      <text:p text:style-name="P1">femalo <text:s text:c="18"/>femelle</text:p>
      <text:p text:style-name="P1">femuro <text:s text:c="18"/>cuisse</text:p>
      <text:p text:style-name="P1">fendego <text:s text:c="17"/>gouffre</text:p>
      <text:p text:style-name="P1">fendetiĝi <text:s text:c="15"/>se fêler</text:p>
      <text:p text:style-name="P1">fendi <text:s text:c="19"/>fendre</text:p>
      <text:p text:style-name="P1">fenestro <text:s text:c="16"/>fenêtre</text:p>
      <text:p text:style-name="P1">fenikso <text:s text:c="17"/>phénix</text:p>
      <text:p text:style-name="P1">fenolo <text:s text:c="18"/>phénol</text:p>
      <text:p text:style-name="P1">fenomeno <text:s text:c="16"/>phénomène</text:p>
      <text:p text:style-name="P1">feo <text:s text:c="21"/>lutin</text:p>
      <text:p text:style-name="P1">ferdeko <text:s text:c="17"/>pont</text:p>
      <text:p text:style-name="P1">ferio <text:s text:c="19"/>jour férié, vacance</text:p>
      <text:p text:style-name="P1">ferioj <text:s text:c="18"/>vacances</text:p>
      <text:p text:style-name="P1">fermi <text:s text:c="19"/>fermer</text:p>
      <text:p text:style-name="P1">fermplato <text:s text:c="15"/>couvercle</text:p>
      <text:p text:style-name="P1"><text:soft-page-break/>fero <text:s text:c="20"/>fer</text:p>
      <text:p text:style-name="P1">feroca <text:s text:c="18"/>féroce</text:p>
      <text:p text:style-name="P1">fervojo <text:s text:c="17"/>chemin de fer</text:p>
      <text:p text:style-name="P1">fervora <text:s text:c="17"/>fervent</text:p>
      <text:p text:style-name="P1">fervoro <text:s text:c="17"/>ferveur, zèle</text:p>
      <text:p text:style-name="P1">festi <text:s text:c="19"/>fêter</text:p>
      <text:p text:style-name="P1">festo <text:s text:c="19"/>fête</text:p>
      <text:p text:style-name="P1">feŭdo <text:s text:c="19"/>seigneurie</text:p>
      <text:p text:style-name="P1">fi <text:s text:c="22"/>pouah</text:p>
      <text:p text:style-name="P1">fia <text:s text:c="21"/>abject, dégoûtant, repoussant</text:p>
      <text:p text:style-name="P1">fiago <text:s text:c="19"/>saleté</text:p>
      <text:p text:style-name="P1">fiaĵo <text:s text:c="19"/>horreur, ignominie</text:p>
      <text:p text:style-name="P1">fianĉiĝo <text:s text:c="16"/>fiançailles</text:p>
      <text:p text:style-name="P1">fianĉino <text:s text:c="16"/>fiancée</text:p>
      <text:p text:style-name="P1">fianĉo <text:s text:c="18"/>fiancé</text:p>
      <text:p text:style-name="P1">fiaskigi <text:s text:c="16"/>torpiller</text:p>
      <text:p text:style-name="P1">fiaskinta <text:s text:c="15"/>abortif</text:p>
      <text:p text:style-name="P1">fiasko <text:s text:c="18"/>échec</text:p>
      <text:p text:style-name="P1">fidela <text:s text:c="18"/>fidèle</text:p>
      <text:p text:style-name="P1">fideleco <text:s text:c="16"/>fidélité</text:p>
      <text:p text:style-name="P1">fidi <text:s text:c="20"/>se fier, se fier à</text:p>
      <text:p text:style-name="P1">fidinda <text:s text:c="17"/>sûr</text:p>
      <text:p text:style-name="P1">fido <text:s text:c="20"/>foi</text:p>
      <text:p text:style-name="P1">fieco <text:s text:c="19"/>abjection</text:p>
      <text:p text:style-name="P1">fiera <text:s text:c="19"/>fier</text:p>
      <text:p text:style-name="P1">fiere <text:s text:c="19"/>fièrement</text:p>
      <text:p text:style-name="P1">fieri <text:s text:c="19"/>triompher</text:p>
      <text:p text:style-name="P1">figo <text:s text:c="20"/>figue</text:p>
      <text:p text:style-name="P1">figujo <text:s text:c="18"/>figuier</text:p>
      <text:p text:style-name="P1">figuro <text:s text:c="18"/>figure</text:p>
      <text:p text:style-name="P1">fiki <text:s text:c="20"/>baiser, foutre</text:p>
      <text:p text:style-name="P1">fiksa <text:s text:c="19"/>fixe</text:p>
      <text:p text:style-name="P1">fiksi <text:s text:c="19"/>fixer</text:p>
      <text:p text:style-name="P1">filigi <text:s text:c="18"/>adopter</text:p>
      <text:p text:style-name="P1">filiko <text:s text:c="18"/>fougère</text:p>
      <text:p text:style-name="P1">filino <text:s text:c="18"/>fille</text:p>
      <text:p text:style-name="P1">filio <text:s text:c="19"/>filiale, succursale</text:p>
      <text:p text:style-name="P1">filipina <text:s text:c="16"/>des Philippines, philippin</text:p>
      <text:p text:style-name="P1">filipinanino <text:s text:c="12"/>Philippine</text:p>
      <text:p text:style-name="P1">filipinano <text:s text:c="14"/>Philippin</text:p>
      <text:p text:style-name="P1">Filipinoj <text:s text:c="15"/>Philippines</text:p>
      <text:p text:style-name="P1">filmo <text:s text:c="19"/>film, pellicule</text:p>
      <text:p text:style-name="P1">filo <text:s text:c="20"/>fils</text:p>
      <text:p text:style-name="P1">filozofio <text:s text:c="15"/>philosophie</text:p>
      <text:p text:style-name="P1">filtri <text:s text:c="18"/>filtrer</text:p>
      <text:p text:style-name="P1">fina rezultato <text:s text:c="10"/>aboutissement</text:p>
      <text:p text:style-name="P1">financo <text:s text:c="17"/>finance</text:p>
      <text:p text:style-name="P1">finaranĝo <text:s text:c="15"/>réglement politique</text:p>
      <text:p text:style-name="P1">finatingi <text:s text:c="15"/>aboutir</text:p>
      <text:p text:style-name="P1">findecidi <text:s text:c="15"/>se résoudre à</text:p>
      <text:p text:style-name="P1">fine <text:s text:c="20"/>enfin, finalement</text:p>
      <text:p text:style-name="P1">finfari <text:s text:c="17"/>achever</text:p>
      <text:p text:style-name="P1">finfine <text:s text:c="17"/>enfin, finalement</text:p>
      <text:p text:style-name="P1">fingringo <text:s text:c="15"/>dé à coudre</text:p>
      <text:p text:style-name="P1">fingro <text:s text:c="18"/>doigt</text:p>
      <text:p text:style-name="P1">fingrumi <text:s text:c="16"/>tâter</text:p>
      <text:p text:style-name="P1">fini <text:s text:c="20"/>cesser, finir, terminer</text:p>
      <text:p text:style-name="P1">finiĝi <text:s text:c="18"/>finir, prendre fin, se terminer</text:p>
      <text:p text:style-name="P1">finkalkulo <text:s text:c="14"/>réglement</text:p>
      <text:p text:style-name="P1">finna <text:s text:c="19"/>finlandais, finnois</text:p>
      <text:p text:style-name="P1">finnino <text:s text:c="17"/>Finlandaise, Finnoise</text:p>
      <text:p text:style-name="P1">Finnio <text:s text:c="18"/>Finlande</text:p>
      <text:p text:style-name="P1">Finnlando <text:s text:c="15"/>Finlande</text:p>
      <text:p text:style-name="P1">finno <text:s text:c="19"/>Finnois</text:p>
      <text:p text:style-name="P1"><text:soft-page-break/>Finnujo <text:s text:c="17"/>Finlande</text:p>
      <text:p text:style-name="P1">fino <text:s text:c="20"/>bout, fin</text:p>
      <text:p text:style-name="P1">finpagi <text:s text:c="17"/>acquitter</text:p>
      <text:p text:style-name="P1">finpago <text:s text:c="17"/>réglement</text:p>
      <text:p text:style-name="P1">finstacio <text:s text:c="15"/>terminus</text:p>
      <text:p text:style-name="P1">finveni <text:s text:c="17"/>arriver</text:p>
      <text:p text:style-name="P1">fio <text:s text:c="21"/>horreur, ignominie</text:p>
      <text:p text:style-name="P1">firma <text:s text:c="19"/>ferme</text:p>
      <text:p text:style-name="P1">firmamento <text:s text:c="14"/>firmament</text:p>
      <text:p text:style-name="P1">firsto <text:s text:c="18"/>arête</text:p>
      <text:p text:style-name="P1">fiŝhoko <text:s text:c="17"/>hameçon</text:p>
      <text:p text:style-name="P1">fiŝi <text:s text:c="20"/>pêcher</text:p>
      <text:p text:style-name="P1">fiŝisto <text:s text:c="17"/>pêcheur</text:p>
      <text:p text:style-name="P1">fiŝkapti <text:s text:c="16"/>pêcher</text:p>
      <text:p text:style-name="P1">fiŝkaptisto <text:s text:c="13"/>pêcheur</text:p>
      <text:p text:style-name="P1">fiŝkapto <text:s text:c="16"/>pêche</text:p>
      <text:p text:style-name="P1">fiŝo <text:s text:c="20"/>poisson</text:p>
      <text:p text:style-name="P1">fiŝosto <text:s text:c="17"/>arête de poisson</text:p>
      <text:p text:style-name="P1">fiŝvergo <text:s text:c="16"/>canne</text:p>
      <text:p text:style-name="P1">fiulo <text:s text:c="19"/>salaud</text:p>
      <text:p text:style-name="P1">fivirino <text:s text:c="16"/>roulure</text:p>
      <text:p text:style-name="P1">fiziko <text:s text:c="18"/>physique</text:p>
      <text:p text:style-name="P1">fjordo <text:s text:c="18"/>fiord</text:p>
      <text:p text:style-name="P1">flagi <text:s text:c="19"/>pavoiser</text:p>
      <text:p text:style-name="P1">flago <text:s text:c="19"/>drapeau, pavillon</text:p>
      <text:p text:style-name="P1">flagreti <text:s text:c="16"/>scintiller</text:p>
      <text:p text:style-name="P1">flagri <text:s text:c="18"/>ondoyer, scintiller, vaciller</text:p>
      <text:p text:style-name="P1">flako <text:s text:c="19"/>flaque</text:p>
      <text:p text:style-name="P1">flakono <text:s text:c="17"/>flacon</text:p>
      <text:p text:style-name="P1">flami <text:s text:c="19"/>flamber</text:p>
      <text:p text:style-name="P1">flamigi <text:s text:c="17"/>enflammer</text:p>
      <text:p text:style-name="P1">flamingo <text:s text:c="16"/>flamant</text:p>
      <text:p text:style-name="P1">flamo <text:s text:c="19"/>flamme</text:p>
      <text:p text:style-name="P1">flandra <text:s text:c="17"/>flamand</text:p>
      <text:p text:style-name="P1">Flandrio <text:s text:c="16"/>Flandre</text:p>
      <text:p text:style-name="P1">flandro <text:s text:c="17"/>Flamand</text:p>
      <text:p text:style-name="P1">Flandrujo <text:s text:c="15"/>Flandre</text:p>
      <text:p text:style-name="P1">flanka <text:s text:c="18"/>auxiliaire</text:p>
      <text:p text:style-name="P1">flanko <text:s text:c="18"/>côté, flanc</text:p>
      <text:p text:style-name="P1">flari <text:s text:c="19"/>flairer, sentir</text:p>
      <text:p text:style-name="P1">flarsento <text:s text:c="15"/>odorat</text:p>
      <text:p text:style-name="P1">flati <text:s text:c="19"/>flatter</text:p>
      <text:p text:style-name="P1">flatisto <text:s text:c="16"/>flatteur</text:p>
      <text:p text:style-name="P1">flatulo <text:s text:c="17"/>flatteur</text:p>
      <text:p text:style-name="P1">flava <text:s text:c="19"/>jaune</text:p>
      <text:p text:style-name="P1">flava kupro <text:s text:c="13"/>laiton</text:p>
      <text:p text:style-name="P1">flaviĝi <text:s text:c="17"/>jaunir</text:p>
      <text:p text:style-name="P1">flegado <text:s text:c="17"/>tenue</text:p>
      <text:p text:style-name="P1">flegejo <text:s text:c="17"/>infirmerie</text:p>
      <text:p text:style-name="P1">flegi <text:s text:c="19"/>soigner</text:p>
      <text:p text:style-name="P1">flegistino <text:s text:c="14"/>infirmière</text:p>
      <text:p text:style-name="P1">flegisto <text:s text:c="16"/>infirmier</text:p>
      <text:p text:style-name="P1">fleksebla <text:s text:c="15"/>souple</text:p>
      <text:p text:style-name="P1">fleksi <text:s text:c="18"/>courber, fléchir, ployer</text:p>
      <text:p text:style-name="P1">fleksiĝema <text:s text:c="14"/>souple</text:p>
      <text:p text:style-name="P1">fliki <text:s text:c="19"/>rapiécer</text:p>
      <text:p text:style-name="P1">flirti <text:s text:c="18"/>conter fleurette, flirter, voltiger</text:p>
      <text:p text:style-name="P1">Flisingo <text:s text:c="16"/>Flessingue</text:p>
      <text:p text:style-name="P1">floko <text:s text:c="19"/>flocon</text:p>
      <text:p text:style-name="P1">florbedo <text:s text:c="16"/>parterre des fleurs</text:p>
      <text:p text:style-name="P1">florbrasiko <text:s text:c="13"/>chou-fleur</text:p>
      <text:p text:style-name="P1">flori <text:s text:c="19"/>fleurir</text:p>
      <text:p text:style-name="P1">Florido <text:s text:c="17"/>Floride</text:p>
      <text:p text:style-name="P1">floro <text:s text:c="19"/>fleur</text:p>
      <text:p text:style-name="P1"><text:soft-page-break/>flosi <text:s text:c="19"/>flotter</text:p>
      <text:p text:style-name="P1">floso <text:s text:c="19"/>radeau</text:p>
      <text:p text:style-name="P1">floto <text:s text:c="19"/>flotte</text:p>
      <text:p text:style-name="P1">fluaĵo <text:s text:c="18"/>flot</text:p>
      <text:p text:style-name="P1">flueti <text:s text:c="18"/>ruisseler</text:p>
      <text:p text:style-name="P1">flughaveno <text:s text:c="14"/>aéroport</text:p>
      <text:p text:style-name="P1">flugi <text:s text:c="19"/>voler</text:p>
      <text:p text:style-name="P1">flugilo <text:s text:c="17"/>aile</text:p>
      <text:p text:style-name="P1">flugradiuso <text:s text:c="13"/>rayon d'action</text:p>
      <text:p text:style-name="P1">flui <text:s text:c="20"/>couler</text:p>
      <text:p text:style-name="P1">fluo <text:s text:c="20"/>courant</text:p>
      <text:p text:style-name="P1">fluoro <text:s text:c="18"/>fluor</text:p>
      <text:p text:style-name="P1">flustri <text:s text:c="17"/>chuchoter</text:p>
      <text:p text:style-name="P1">fluto <text:s text:c="19"/>flûte</text:p>
      <text:p text:style-name="P1">foceno <text:s text:c="18"/>marsouin</text:p>
      <text:p text:style-name="P1">foiro <text:s text:c="19"/>foire</text:p>
      <text:p text:style-name="P1">fojno <text:s text:c="19"/>foin</text:p>
      <text:p text:style-name="P1">fojo <text:s text:c="20"/>fois</text:p>
      <text:p text:style-name="P1">foko <text:s text:c="20"/>phoque</text:p>
      <text:p text:style-name="P1">folio <text:s text:c="19"/>feuille</text:p>
      <text:p text:style-name="P1">foliumi <text:s text:c="17"/>feuilleter</text:p>
      <text:p text:style-name="P1">fondaĵo <text:s text:c="17"/>fondation</text:p>
      <text:p text:style-name="P1">fondi <text:s text:c="19"/>fonder</text:p>
      <text:p text:style-name="P1">fondo <text:s text:c="19"/>fondation</text:p>
      <text:p text:style-name="P1">fonduso <text:s text:c="17"/>fonds</text:p>
      <text:p text:style-name="P1">fono <text:s text:c="20"/>arrière-plan, fond</text:p>
      <text:p text:style-name="P1">fonografo <text:s text:c="15"/>phonographe</text:p>
      <text:p text:style-name="P1">fontano <text:s text:c="17"/>fontaine</text:p>
      <text:p text:style-name="P1">fonti <text:s text:c="19"/>émaner, sortir de</text:p>
      <text:p text:style-name="P1">fonto <text:s text:c="19"/>fontaine, source</text:p>
      <text:p text:style-name="P1">fontoplumo <text:s text:c="14"/>stylo, stylographe</text:p>
      <text:p text:style-name="P1">fontplumo <text:s text:c="15"/>stylo</text:p>
      <text:p text:style-name="P1">fontŝtono <text:s text:c="15"/>fontaine</text:p>
      <text:p text:style-name="P1">for <text:s text:c="21"/>loin</text:p>
      <text:p text:style-name="P1">fora <text:s text:c="20"/>loin</text:p>
      <text:p text:style-name="P1">foraĵo <text:s text:c="18"/>lointain</text:p>
      <text:p text:style-name="P1">forci <text:s text:c="19"/>forcer</text:p>
      <text:p text:style-name="P1">fordirekti <text:s text:c="14"/>détourner</text:p>
      <text:p text:style-name="P1">fordoni <text:s text:c="17"/>livrer</text:p>
      <text:p text:style-name="P1">foresta <text:s text:c="17"/>absent</text:p>
      <text:p text:style-name="P1">forestanta <text:s text:c="14"/>absent</text:p>
      <text:p text:style-name="P1">foresto <text:s text:c="17"/>absence</text:p>
      <text:p text:style-name="P1">forflui <text:s text:c="17"/>dégager</text:p>
      <text:p text:style-name="P1">forfuĝi <text:s text:c="17"/>s'enfuir</text:p>
      <text:p text:style-name="P1">forgesi <text:s text:c="17"/>oublier</text:p>
      <text:p text:style-name="P1">forgeso <text:s text:c="17"/>oubli</text:p>
      <text:p text:style-name="P1">forĝejo <text:s text:c="17"/>forge</text:p>
      <text:p text:style-name="P1">forĝi <text:s text:c="19"/>forger</text:p>
      <text:p text:style-name="P1">forĝisto <text:s text:c="16"/>forgeron</text:p>
      <text:p text:style-name="P1">forigi <text:s text:c="18"/>ôter, supprimer</text:p>
      <text:p text:style-name="P1">forigo <text:s text:c="18"/>abrogation</text:p>
      <text:p text:style-name="P1">foriĝi <text:s text:c="18"/>disparaître</text:p>
      <text:p text:style-name="P1">foriri <text:s text:c="18"/>partir, s'en aller</text:p>
      <text:p text:style-name="P1">foriro <text:s text:c="18"/>départ, disparition</text:p>
      <text:p text:style-name="P1">forĵeti <text:s text:c="17"/>rejeter</text:p>
      <text:p text:style-name="P1">forkego <text:s text:c="17"/>fourche</text:p>
      <text:p text:style-name="P1">forko <text:s text:c="19"/>fourchette</text:p>
      <text:p text:style-name="P1">forkuri <text:s text:c="17"/>s'enfuir</text:p>
      <text:p text:style-name="P1">forkuro <text:s text:c="17"/>fuite</text:p>
      <text:p text:style-name="P1">forlasi <text:s text:c="17"/>abandonner, délaisser, livrer, quitter</text:p>
      <text:p text:style-name="P1">forlasi ĵure <text:s text:c="12"/>abjurer</text:p>
      <text:p text:style-name="P1">forlasita <text:s text:c="15"/>abandonné</text:p>
      <text:p text:style-name="P1">forlasiteco <text:s text:c="13"/>abandon</text:p>
      <text:p text:style-name="P1"><text:soft-page-break/>forlaso <text:s text:c="17"/>abandon</text:p>
      <text:p text:style-name="P1">forloga <text:s text:c="17"/>affreux, horrible, épouvantable</text:p>
      <text:p text:style-name="P1">formanĝi <text:s text:c="16"/>dévorer</text:p>
      <text:p text:style-name="P1">formeti <text:s text:c="17"/>enlever, ôter</text:p>
      <text:p text:style-name="P1">formi <text:s text:c="19"/>former</text:p>
      <text:p text:style-name="P1">formikejo <text:s text:c="15"/>fourmilière</text:p>
      <text:p text:style-name="P1">formiko <text:s text:c="17"/>fourmi</text:p>
      <text:p text:style-name="P1">formo <text:s text:c="19"/>forme</text:p>
      <text:p text:style-name="P1">formularo <text:s text:c="15"/>formulaire</text:p>
      <text:p text:style-name="P1">formuli <text:s text:c="17"/>formuler</text:p>
      <text:p text:style-name="P1">formulo <text:s text:c="17"/>formule</text:p>
      <text:p text:style-name="P1">forno <text:s text:c="19"/>cuisinière, four, fourneau</text:p>
      <text:p text:style-name="P1">forpasi <text:s text:c="17"/>décéder</text:p>
      <text:p text:style-name="P1">forpasinto <text:s text:c="14"/>défunt</text:p>
      <text:p text:style-name="P1">forpeli <text:s text:c="17"/>renvoyer, repousser</text:p>
      <text:p text:style-name="P1">forpermeso <text:s text:c="14"/>permission</text:p>
      <text:p text:style-name="P1">forporti <text:s text:c="16"/>entraîner</text:p>
      <text:p text:style-name="P1">forpreni <text:s text:c="16"/>ôter, retrancher</text:p>
      <text:p text:style-name="P1">forpuŝi <text:s text:c="17"/>repousser</text:p>
      <text:p text:style-name="P1">forrabi <text:s text:c="17"/>ravir</text:p>
      <text:p text:style-name="P1">forresti <text:s text:c="16"/>s'absenter</text:p>
      <text:p text:style-name="P1">forskrapi <text:s text:c="15"/>effacer en grattant</text:p>
      <text:p text:style-name="P1">forsto <text:s text:c="18"/>forêt</text:p>
      <text:p text:style-name="P1">forstreki <text:s text:c="15"/>barrer, biffer, rayer, supprimer</text:p>
      <text:p text:style-name="P1">forŝiri <text:s text:c="17"/>arracher</text:p>
      <text:p text:style-name="P1">forta <text:s text:c="19"/>fort, puissant</text:p>
      <text:p text:style-name="P1">forte <text:s text:c="19"/>fortement</text:p>
      <text:p text:style-name="P1">forteco <text:s text:c="17"/>force, puissance</text:p>
      <text:p text:style-name="P1">fortego <text:s text:c="17"/>violence</text:p>
      <text:p text:style-name="P1">fortika <text:s text:c="17"/>robuste</text:p>
      <text:p text:style-name="P1">fortikeco <text:s text:c="15"/>vigueur</text:p>
      <text:p text:style-name="P1">forto <text:s text:c="19"/>force</text:p>
      <text:p text:style-name="P1">Fortuno <text:s text:c="17"/>Fortune</text:p>
      <text:p text:style-name="P1">forumo <text:s text:c="18"/>forum</text:p>
      <text:p text:style-name="P1">forviŝi <text:s text:c="17"/>effacer</text:p>
      <text:p text:style-name="P1">fosaĵo <text:s text:c="18"/>fossé</text:p>
      <text:p text:style-name="P1">fosforo <text:s text:c="17"/>phosphore</text:p>
      <text:p text:style-name="P1">fosi <text:s text:c="20"/>creuser</text:p>
      <text:p text:style-name="P1">fosto <text:s text:c="19"/>pieu, poteau</text:p>
      <text:p text:style-name="P1">fotado <text:s text:c="18"/>photographie</text:p>
      <text:p text:style-name="P1">fotelo <text:s text:c="18"/>fauteuil</text:p>
      <text:p text:style-name="P1">foti <text:s text:c="20"/>photographier</text:p>
      <text:p text:style-name="P1">fotisto <text:s text:c="17"/>photographe</text:p>
      <text:p text:style-name="P1">foto <text:s text:c="20"/>photo</text:p>
      <text:p text:style-name="P1">fotografado <text:s text:c="13"/>photographie</text:p>
      <text:p text:style-name="P1">fotografaĵo <text:s text:c="13"/>photo</text:p>
      <text:p text:style-name="P1">fotografio <text:s text:c="14"/>photographie</text:p>
      <text:p text:style-name="P1">fotografisto <text:s text:c="12"/>photographe</text:p>
      <text:p text:style-name="P1">fragila <text:s text:c="17"/>fragile</text:p>
      <text:p text:style-name="P1">frago <text:s text:c="19"/>fraise</text:p>
      <text:p text:style-name="P1">frakasi <text:s text:c="17"/>briser, fracasser, réduire en miettes</text:p>
      <text:p text:style-name="P1">frakcio <text:s text:c="17"/>fraction</text:p>
      <text:p text:style-name="P1">frako <text:s text:c="19"/>habit</text:p>
      <text:p text:style-name="P1">frakseno <text:s text:c="16"/>frêne</text:p>
      <text:p text:style-name="P1">frakturo <text:s text:c="16"/>fracture</text:p>
      <text:p text:style-name="P1">framasono <text:s text:c="15"/>franc-maçon</text:p>
      <text:p text:style-name="P1">frambo <text:s text:c="18"/>framboise</text:p>
      <text:p text:style-name="P1">franca <text:s text:c="18"/>français</text:p>
      <text:p text:style-name="P1">franca lingvo <text:s text:c="11"/>français, langue française</text:p>
      <text:p text:style-name="P1">francino <text:s text:c="16"/>Française</text:p>
      <text:p text:style-name="P1">Francio <text:s text:c="17"/>France</text:p>
      <text:p text:style-name="P1">franco <text:s text:c="18"/>Français</text:p>
      <text:p text:style-name="P1">Francujo <text:s text:c="16"/>France</text:p>
      <text:p text:style-name="P1"><text:soft-page-break/>frandaĵo <text:s text:c="16"/>friandise</text:p>
      <text:p text:style-name="P1">frandema <text:s text:c="16"/>gourmand</text:p>
      <text:p text:style-name="P1">frandemulo <text:s text:c="14"/>gourmet</text:p>
      <text:p text:style-name="P1">frandi <text:s text:c="18"/>se délecter, savourer</text:p>
      <text:p text:style-name="P1">franka <text:s text:c="18"/>franc</text:p>
      <text:p text:style-name="P1">Frankfurto <text:s text:c="14"/>Francfort</text:p>
      <text:p text:style-name="P1">franko <text:s text:c="18"/>franc</text:p>
      <text:p text:style-name="P1">frapeti <text:s text:c="17"/>taper</text:p>
      <text:p text:style-name="P1">frapi <text:s text:c="19"/>frapper, heurter</text:p>
      <text:p text:style-name="P1">frapo <text:s text:c="19"/>coup</text:p>
      <text:p text:style-name="P1">frateco <text:s text:c="17"/>fraternité</text:p>
      <text:p text:style-name="P1">fratino <text:s text:c="17"/>soeur</text:p>
      <text:p text:style-name="P1">frato <text:s text:c="19"/>frère</text:p>
      <text:p text:style-name="P1">fraŭdi <text:s text:c="18"/>frauder</text:p>
      <text:p text:style-name="P1">fraŭla <text:s text:c="18"/>célibataire</text:p>
      <text:p text:style-name="P1">fraŭlino <text:s text:c="16"/>célibataire, demoiselle, mademoiselle</text:p>
      <text:p text:style-name="P1">fraŭlo <text:s text:c="18"/>célibataire, garçon</text:p>
      <text:p text:style-name="P1">frazo <text:s text:c="19"/>phrase</text:p>
      <text:p text:style-name="P1">frekventi <text:s text:c="15"/>fréquenter</text:p>
      <text:p text:style-name="P1">fremda <text:s text:c="18"/>étranger</text:p>
      <text:p text:style-name="P1">fremdulo <text:s text:c="16"/>inconnu</text:p>
      <text:p text:style-name="P1">freneza <text:s text:c="17"/>aberrant, agité, fou</text:p>
      <text:p text:style-name="P1">frenezeco <text:s text:c="15"/>aberration</text:p>
      <text:p text:style-name="P1">frenezi <text:s text:c="17"/>être fou</text:p>
      <text:p text:style-name="P1">frenezigi <text:s text:c="15"/>affoler</text:p>
      <text:p text:style-name="P1">frenezigita <text:s text:c="13"/>affolé</text:p>
      <text:p text:style-name="P1">frenezo <text:s text:c="17"/>affolement</text:p>
      <text:p text:style-name="P1">freŝa <text:s text:c="19"/>frais</text:p>
      <text:p text:style-name="P1">freŝdata <text:s text:c="16"/>récent</text:p>
      <text:p text:style-name="P1">freŝdate <text:s text:c="16"/>récemment</text:p>
      <text:p text:style-name="P1">frida <text:s text:c="19"/>froid</text:p>
      <text:p text:style-name="P1">fridkamero <text:s text:c="14"/>chambre froide</text:p>
      <text:p text:style-name="P1">fridujo <text:s text:c="17"/>réfrigérateur</text:p>
      <text:p text:style-name="P1">fringo <text:s text:c="18"/>pinson</text:p>
      <text:p text:style-name="P1">friponi <text:s text:c="17"/>tricher</text:p>
      <text:p text:style-name="P1">Frislando <text:s text:c="15"/>Frise</text:p>
      <text:p text:style-name="P1">friti <text:s text:c="19"/>frire</text:p>
      <text:p text:style-name="P1">frivola <text:s text:c="17"/>frivole</text:p>
      <text:p text:style-name="P1">frivoleco <text:s text:c="15"/>futilité, vanité</text:p>
      <text:p text:style-name="P1">frizi <text:s text:c="19"/>coiffer, friser</text:p>
      <text:p text:style-name="P1">frizistino <text:s text:c="14"/>coiffeuse</text:p>
      <text:p text:style-name="P1">frizisto <text:s text:c="16"/>coiffeur</text:p>
      <text:p text:style-name="P1">frizonino <text:s text:c="15"/>frisonne</text:p>
      <text:p text:style-name="P1">Frizonio <text:s text:c="16"/>Frise</text:p>
      <text:p text:style-name="P1">frizono <text:s text:c="17"/>Frison</text:p>
      <text:p text:style-name="P1">Frizonujo <text:s text:c="15"/>Frise</text:p>
      <text:p text:style-name="P1">fromaĝo <text:s text:c="17"/>fromage</text:p>
      <text:p text:style-name="P1">frondo <text:s text:c="18"/>rameau</text:p>
      <text:p text:style-name="P1">fronte al <text:s text:c="15"/>vis-à-vis</text:p>
      <text:p text:style-name="P1">fronto <text:s text:c="18"/>front</text:p>
      <text:p text:style-name="P1">frosti <text:s text:c="18"/>geler</text:p>
      <text:p text:style-name="P1">frosto <text:s text:c="18"/>gel, gelée</text:p>
      <text:p text:style-name="P1">frostotremi <text:s text:c="13"/>grelotter</text:p>
      <text:p text:style-name="P1">frostotremo <text:s text:c="13"/>frisson</text:p>
      <text:p text:style-name="P1">froti <text:s text:c="19"/>frotter</text:p>
      <text:p text:style-name="P1">frotpurigi <text:s text:c="14"/>récurer</text:p>
      <text:p text:style-name="P1">frotpurigilo <text:s text:c="12"/>abrasif</text:p>
      <text:p text:style-name="P1">frua <text:s text:c="20"/>hâtif, précoce</text:p>
      <text:p text:style-name="P1">frue <text:s text:c="20"/>de bonne heure, tôt</text:p>
      <text:p text:style-name="P1">frui <text:s text:c="20"/>avancer</text:p>
      <text:p text:style-name="P1">fruiĝo <text:s text:c="18"/>avance</text:p>
      <text:p text:style-name="P1">fruktarbejo <text:s text:c="13"/>verger</text:p>
      <text:p text:style-name="P1">fruktarbo <text:s text:c="15"/>fruitier</text:p>
      <text:p text:style-name="P1"><text:soft-page-break/>frukto <text:s text:c="18"/>fruit</text:p>
      <text:p text:style-name="P1">fruktodona <text:s text:c="14"/>fruitier</text:p>
      <text:p text:style-name="P1">fruleviĝema <text:s text:c="13"/>matinal</text:p>
      <text:p text:style-name="P1">frunto <text:s text:c="18"/>front</text:p>
      <text:p text:style-name="P1">fuĝi <text:s text:c="20"/>fuir</text:p>
      <text:p text:style-name="P1">fuĝo <text:s text:c="20"/>fuite</text:p>
      <text:p text:style-name="P1">fuko <text:s text:c="20"/>goémon, varech</text:p>
      <text:p text:style-name="P1">fulgo <text:s text:c="19"/>suie</text:p>
      <text:p text:style-name="P1">fulmo <text:s text:c="19"/>éclair, foudre</text:p>
      <text:p text:style-name="P1">fulmoŝirmilo <text:s text:c="12"/>paratonnerre</text:p>
      <text:p text:style-name="P1">fulmotondro <text:s text:c="13"/>orage</text:p>
      <text:p text:style-name="P1">fumaĵi <text:s text:c="18"/>fumer, fumer des aliments</text:p>
      <text:p text:style-name="P1">fumi <text:s text:c="20"/>fumer</text:p>
      <text:p text:style-name="P1">fumo <text:s text:c="20"/>fumée</text:p>
      <text:p text:style-name="P1">fundamenta <text:s text:c="14"/>radical</text:p>
      <text:p text:style-name="P1">fundo <text:s text:c="19"/>fond</text:p>
      <text:p text:style-name="P1">funebro <text:s text:c="17"/>deuil</text:p>
      <text:p text:style-name="P1">funelo <text:s text:c="18"/>entonnoir</text:p>
      <text:p text:style-name="P1">funkcii <text:s text:c="17"/>fonctionner</text:p>
      <text:p text:style-name="P1">funkcio <text:s text:c="17"/>fonction</text:p>
      <text:p text:style-name="P1">furaĝo <text:s text:c="18"/>pâture</text:p>
      <text:p text:style-name="P1">furioza <text:s text:c="17"/>furieux</text:p>
      <text:p text:style-name="P1">furiozi <text:s text:c="17"/>se déchaîner</text:p>
      <text:p text:style-name="P1">furiozo <text:s text:c="17"/>fureur</text:p>
      <text:p text:style-name="P1">furzeco <text:s text:c="17"/>flatulence</text:p>
      <text:p text:style-name="P1">furzi <text:s text:c="19"/>péter</text:p>
      <text:p text:style-name="P1">furzo <text:s text:c="19"/>gaz, gaz intestinale, pet</text:p>
      <text:p text:style-name="P1">fusilo <text:s text:c="18"/>fusil</text:p>
      <text:p text:style-name="P1">fuŝi <text:s text:c="20"/>gâcher</text:p>
      <text:p text:style-name="P1">futbalo <text:s text:c="17"/>foot, football</text:p>
      <text:p text:style-name="P1">futuro <text:s text:c="18"/>futur</text:p>
      <text:p text:style-name="P2">fuzio <text:s text:c="19"/>fusion</text:p>
      <text:p text:style-name="P3"/>
      <text:p text:style-name="P5"><text:bookmark text:name="G"/><text:span text:style-name="T1">G</text:span> </text:p>
      <text:p text:style-name="P3"/>
      <text:p text:style-name="P1">Gabono <text:s text:c="18"/>Gabon</text:p>
      <text:p text:style-name="P1">gaela <text:s text:c="19"/>gaélique</text:p>
      <text:p text:style-name="P1">gaja <text:s text:c="20"/>gai, joyeux</text:p>
      <text:p text:style-name="P1">gajeco <text:s text:c="18"/>gaité</text:p>
      <text:p text:style-name="P1">gajema <text:s text:c="18"/>joyeux</text:p>
      <text:p text:style-name="P1">gaji <text:s text:c="20"/>folâtrer</text:p>
      <text:p text:style-name="P1">gajiga <text:s text:c="18"/>amusant, drôle</text:p>
      <text:p text:style-name="P1">gajni <text:s text:c="19"/>gagner, remporter</text:p>
      <text:p text:style-name="P1">gajno <text:s text:c="19"/>bénéfice, gain</text:p>
      <text:p text:style-name="P1">galanta <text:s text:c="17"/>galant</text:p>
      <text:p text:style-name="P1">galanto <text:s text:c="17"/>perce-neige</text:p>
      <text:p text:style-name="P1">Galegio <text:s text:c="17"/>Galice</text:p>
      <text:p text:style-name="P1">Galegujo <text:s text:c="16"/>Galice</text:p>
      <text:p text:style-name="P1">galerio <text:s text:c="17"/>galerie</text:p>
      <text:p text:style-name="P1">galica <text:s text:c="18"/>galicien</text:p>
      <text:p text:style-name="P1">Galicio <text:s text:c="17"/>Galicie</text:p>
      <text:p text:style-name="P1">Galicujo <text:s text:c="16"/>Galicie</text:p>
      <text:p text:style-name="P1">galo <text:s text:c="20"/>bile, fiel</text:p>
      <text:p text:style-name="P1">galopi <text:s text:c="18"/>galoper</text:p>
      <text:p text:style-name="P1">galoŝo <text:s text:c="18"/>galoche</text:p>
      <text:p text:style-name="P1">gambo <text:s text:c="19"/>jambe, patte</text:p>
      <text:p text:style-name="P1">gana <text:s text:c="20"/>ghanéen</text:p>
      <text:p text:style-name="P1">ganano <text:s text:c="18"/>Ghanéen</text:p>
      <text:p text:style-name="P1">Ganĝeso <text:s text:c="17"/>Gange</text:p>
      <text:p text:style-name="P1">Gano <text:s text:c="20"/>Ghana</text:p>
      <text:p text:style-name="P1"><text:soft-page-break/>ganto <text:s text:c="19"/>gant</text:p>
      <text:p text:style-name="P1">gapi <text:s text:c="20"/>badauder, bayer aux corneilles, béer</text:p>
      <text:p text:style-name="P1">gapi al <text:s text:c="17"/>regarder bouche bée</text:p>
      <text:p text:style-name="P1">garaĝo <text:s text:c="18"/>garage</text:p>
      <text:p text:style-name="P1">garantii <text:s text:c="16"/>assurer, cautionner, garantir</text:p>
      <text:p text:style-name="P1">garantiulo <text:s text:c="14"/>otage</text:p>
      <text:p text:style-name="P1">garbo <text:s text:c="19"/>gerbe</text:p>
      <text:p text:style-name="P1">gardi <text:s text:c="19"/>garder, protéger</text:p>
      <text:p text:style-name="P1">gardisto <text:s text:c="16"/>garde, gardien</text:p>
      <text:p text:style-name="P1">Gardolago <text:s text:c="15"/>lac de Garde</text:p>
      <text:p text:style-name="P1">gardostaranto <text:s text:c="11"/>sentinelle</text:p>
      <text:p text:style-name="P1">gargari <text:s text:c="17"/>rincer</text:p>
      <text:p text:style-name="P1">garnaĵo <text:s text:c="17"/>garniture</text:p>
      <text:p text:style-name="P1">garni <text:s text:c="19"/>garnir</text:p>
      <text:p text:style-name="P1">garnituro <text:s text:c="15"/>garniture</text:p>
      <text:p text:style-name="P1">gaso <text:s text:c="20"/>gaz</text:p>
      <text:p text:style-name="P1">gastejo <text:s text:c="17"/>auberge</text:p>
      <text:p text:style-name="P1">gastiganto <text:s text:c="14"/>hôte</text:p>
      <text:p text:style-name="P1">gastigi <text:s text:c="17"/>abriter</text:p>
      <text:p text:style-name="P1">gasto <text:s text:c="19"/>convive, hôte</text:p>
      <text:p text:style-name="P1">gastronomo <text:s text:c="14"/>gastronome, gourmet</text:p>
      <text:p text:style-name="P1">gaŭla <text:s text:c="19"/>gaulois</text:p>
      <text:p text:style-name="P1">Gaŭlio <text:s text:c="18"/>Gaule</text:p>
      <text:p text:style-name="P1">gaŭlo <text:s text:c="19"/>Gaulois</text:p>
      <text:p text:style-name="P1">Gaŭlujo <text:s text:c="17"/>Gaule</text:p>
      <text:p text:style-name="P1">gazetaro <text:s text:c="16"/>presse</text:p>
      <text:p text:style-name="P1">gazetinisto <text:s text:c="13"/>journaliste</text:p>
      <text:p text:style-name="P1">gazetisto <text:s text:c="15"/>journaliste</text:p>
      <text:p text:style-name="P1">gazeto <text:s text:c="18"/>gazette, journal</text:p>
      <text:p text:style-name="P1">gazono <text:s text:c="18"/>gazon, pelouse</text:p>
      <text:p text:style-name="P1">gea <text:s text:c="21"/>mixte</text:p>
      <text:p text:style-name="P1">geedzeco <text:s text:c="16"/>mariage</text:p>
      <text:p text:style-name="P1">geedziĝi <text:s text:c="16"/>marier</text:p>
      <text:p text:style-name="P1">geedziĝinta <text:s text:c="13"/>mariés</text:p>
      <text:p text:style-name="P1">geedziĝo <text:s text:c="16"/>noces</text:p>
      <text:p text:style-name="P1">geedzoj <text:s text:c="17"/>couple, époux, mari et femme</text:p>
      <text:p text:style-name="P1">gefianĉiĝo <text:s text:c="14"/>fiançailles</text:p>
      <text:p text:style-name="P1">gefiloj <text:s text:c="17"/>enfants, </text:p>
      <text:p text:style-name="P1">gelatenaĵo <text:s text:c="14"/>gelée</text:p>
      <text:p text:style-name="P1">Gelderlando <text:s text:c="13"/>Gueldre</text:p>
      <text:p text:style-name="P1">Geldrio <text:s text:c="17"/>Gueldre</text:p>
      <text:p text:style-name="P1">Geldrujo <text:s text:c="16"/>Gueldre</text:p>
      <text:p text:style-name="P1">gelo <text:s text:c="20"/>gelée</text:p>
      <text:p text:style-name="P1">gemisto <text:s text:c="17"/>bijoutier</text:p>
      <text:p text:style-name="P1">generacio <text:s text:c="15"/>génération</text:p>
      <text:p text:style-name="P1">generalo <text:s text:c="16"/>général</text:p>
      <text:p text:style-name="P1">generi <text:s text:c="18"/>engendrer</text:p>
      <text:p text:style-name="P1">Genezo <text:s text:c="18"/>Genèse</text:p>
      <text:p text:style-name="P1">genio <text:s text:c="19"/>génie</text:p>
      <text:p text:style-name="P1">genisto <text:s text:c="17"/>genêt</text:p>
      <text:p text:style-name="P1">geno <text:s text:c="20"/>gène</text:p>
      <text:p text:style-name="P1">genro <text:s text:c="19"/>genre</text:p>
      <text:p text:style-name="P1">Gento <text:s text:c="19"/>Gand</text:p>
      <text:p text:style-name="P1">genuiĝi <text:s text:c="17"/>s'agenouiller</text:p>
      <text:p text:style-name="P1">genuo <text:s text:c="19"/>genou</text:p>
      <text:p text:style-name="P1">geografia <text:s text:c="15"/>géographique</text:p>
      <text:p text:style-name="P1">geografia karto <text:s text:c="9"/>carte</text:p>
      <text:p text:style-name="P1">geografio <text:s text:c="15"/>géographie</text:p>
      <text:p text:style-name="P1">geografo <text:s text:c="16"/>géographe</text:p>
      <text:p text:style-name="P1">geologio <text:s text:c="16"/>géologie</text:p>
      <text:p text:style-name="P1">geologo <text:s text:c="17"/>géologue</text:p>
      <text:p text:style-name="P1">geometria <text:s text:c="15"/>géométrique</text:p>
      <text:p text:style-name="P1">geometrio <text:s text:c="15"/>géométrie</text:p>
      <text:p text:style-name="P1">geometro <text:s text:c="16"/>géomètre</text:p>
      <text:p text:style-name="P1"><text:soft-page-break/>georgino <text:s text:c="16"/>dahlia</text:p>
      <text:p text:style-name="P1">gepatroj <text:s text:c="16"/>parents, père et mère</text:p>
      <text:p text:style-name="P1">geranio <text:s text:c="17"/>géranium</text:p>
      <text:p text:style-name="P1">gerilo <text:s text:c="18"/>guérilla</text:p>
      <text:p text:style-name="P1">germana <text:s text:c="17"/>allemand</text:p>
      <text:p text:style-name="P1">germana lingvo <text:s text:c="10"/>allemand, langue allemande</text:p>
      <text:p text:style-name="P1">germanaĉo <text:s text:c="15"/>fritz</text:p>
      <text:p text:style-name="P1">germanino <text:s text:c="15"/>Allemande</text:p>
      <text:p text:style-name="P1">Germanio <text:s text:c="16"/>Allemagne</text:p>
      <text:p text:style-name="P1">germano <text:s text:c="17"/>Allemand</text:p>
      <text:p text:style-name="P1">Germanujo <text:s text:c="15"/>Allemagne</text:p>
      <text:p text:style-name="P1">gesto <text:s text:c="19"/>geste</text:p>
      <text:p text:style-name="P1">geto <text:s text:c="20"/>ghetto</text:p>
      <text:p text:style-name="P1">getto <text:s text:c="19"/>ghetto</text:p>
      <text:p text:style-name="P1">gibono <text:s text:c="18"/>gibbon</text:p>
      <text:p text:style-name="P1">giĉeto <text:s text:c="18"/>guichet</text:p>
      <text:p text:style-name="P1">Gideono <text:s text:c="17"/>Gédéon</text:p>
      <text:p text:style-name="P1">giganta <text:s text:c="17"/>formidable, énorme, gigantesque</text:p>
      <text:p text:style-name="P1">gimnastiko <text:s text:c="14"/>gymnastique</text:p>
      <text:p text:style-name="P1">gimnazio <text:s text:c="16"/>collège</text:p>
      <text:p text:style-name="P1">gingivo <text:s text:c="17"/>gencive</text:p>
      <text:p text:style-name="P1">gipso <text:s text:c="19"/>plâtre</text:p>
      <text:p text:style-name="P1">gisi <text:s text:c="20"/>fondre</text:p>
      <text:p text:style-name="P1">giso <text:s text:c="20"/>fonte</text:p>
      <text:p text:style-name="P1">gitaro <text:s text:c="18"/>guitare</text:p>
      <text:p text:style-name="P1">glaciaĵo <text:s text:c="16"/>crème glacée, glace</text:p>
      <text:p text:style-name="P1">glacio <text:s text:c="18"/>glace</text:p>
      <text:p text:style-name="P1">glaciŝranko <text:s text:c="13"/>glacière</text:p>
      <text:p text:style-name="P1">gladi <text:s text:c="19"/>repasser@</text:p>
      <text:p text:style-name="P1">gladilo <text:s text:c="17"/>fer à repasser</text:p>
      <text:p text:style-name="P1">gladiolo <text:s text:c="16"/>glaïeul</text:p>
      <text:p text:style-name="P1">glando <text:s text:c="18"/>glande</text:p>
      <text:p text:style-name="P1">glano <text:s text:c="19"/>gland</text:p>
      <text:p text:style-name="P1">glaso <text:s text:c="19"/>verre</text:p>
      <text:p text:style-name="P1">glata <text:s text:c="19"/>lisse, uni</text:p>
      <text:p text:style-name="P1">glazuro <text:s text:c="17"/>vernis</text:p>
      <text:p text:style-name="P1">glicerino <text:s text:c="15"/>glycérine</text:p>
      <text:p text:style-name="P1">glimo <text:s text:c="19"/>mica</text:p>
      <text:p text:style-name="P1">glisi <text:s text:c="19"/>planer</text:p>
      <text:p text:style-name="P1">glita <text:s text:c="19"/>glissant</text:p>
      <text:p text:style-name="P1">glitejo <text:s text:c="17"/>glissoire</text:p>
      <text:p text:style-name="P1">gliti <text:s text:c="19"/>glisser</text:p>
      <text:p text:style-name="P1">glitiga <text:s text:c="17"/>glissant</text:p>
      <text:p text:style-name="P1">glitkurilo <text:s text:c="14"/>patin</text:p>
      <text:p text:style-name="P1">glitŝuo <text:s text:c="17"/>patin à glace</text:p>
      <text:p text:style-name="P1">glitvalvo <text:s text:c="15"/>glissière</text:p>
      <text:p text:style-name="P1">globkrajono <text:s text:c="13"/>stylo à bille</text:p>
      <text:p text:style-name="P1">globo <text:s text:c="19"/>globe</text:p>
      <text:p text:style-name="P1">globskribilo <text:s text:c="12"/>stylo à bille</text:p>
      <text:p text:style-name="P1">glora <text:s text:c="19"/>fameux, glorieux</text:p>
      <text:p text:style-name="P1">glori <text:s text:c="19"/>glorifier</text:p>
      <text:p text:style-name="P1">gloro <text:s text:c="19"/>gloire, renommée, réputation</text:p>
      <text:p text:style-name="P1">glui <text:s text:c="20"/>coller</text:p>
      <text:p text:style-name="P1">gluiĝema <text:s text:c="16"/>adhésif, agglutinant, collant</text:p>
      <text:p text:style-name="P1">gluilo <text:s text:c="18"/>agglutinant, colle</text:p>
      <text:p text:style-name="P1">gluo <text:s text:c="20"/>colle</text:p>
      <text:p text:style-name="P1">gluteo <text:s text:c="18"/>fesse</text:p>
      <text:p text:style-name="P1">gluti <text:s text:c="19"/>avaler</text:p>
      <text:p text:style-name="P1">gnomo <text:s text:c="19"/>gnome</text:p>
      <text:p text:style-name="P1">gnuo <text:s text:c="20"/>gnou</text:p>
      <text:p text:style-name="P1">golfeto <text:s text:c="17"/>baie</text:p>
      <text:p text:style-name="P1">golfo <text:s text:c="19"/>golfe</text:p>
      <text:p text:style-name="P1">Golgoto <text:s text:c="17"/>Calvaire</text:p>
      <text:p text:style-name="P1">golulo <text:s text:c="18"/>goal</text:p>
      <text:p text:style-name="P1"><text:soft-page-break/>gorĝo <text:s text:c="19"/>gorge</text:p>
      <text:p text:style-name="P1">gorilo <text:s text:c="18"/>gorille</text:p>
      <text:p text:style-name="P1">gota <text:s text:c="20"/>gothique</text:p>
      <text:p text:style-name="P1">gotika <text:s text:c="18"/>gothique</text:p>
      <text:p text:style-name="P1">goto <text:s text:c="20"/>Goth</text:p>
      <text:p text:style-name="P1">gracia <text:s text:c="18"/>gracieux, mignon</text:p>
      <text:p text:style-name="P1">gracieco <text:s text:c="16"/>charme, grâce</text:p>
      <text:p text:style-name="P1">gracila <text:s text:c="17"/>frêle</text:p>
      <text:p text:style-name="P1">grade <text:s text:c="19"/>de proche en proche</text:p>
      <text:p text:style-name="P1">grado <text:s text:c="19"/>degré, grade</text:p>
      <text:p text:style-name="P1">grafo <text:s text:c="19"/>comte</text:p>
      <text:p text:style-name="P1">grajno <text:s text:c="18"/>grain, graine, pépin</text:p>
      <text:p text:style-name="P1">graki <text:s text:c="19"/>croasser</text:p>
      <text:p text:style-name="P1">gramatiko <text:s text:c="15"/>grammaire</text:p>
      <text:p text:style-name="P1">gramo <text:s text:c="19"/>gramme</text:p>
      <text:p text:style-name="P1">gramofono <text:s text:c="15"/>phonographe</text:p>
      <text:p text:style-name="P1">Gramonto <text:s text:c="16"/>Grammont</text:p>
      <text:p text:style-name="P1">granda <text:s text:c="18"/>grand</text:p>
      <text:p text:style-name="P1">Granda Sklavolago <text:s text:c="7"/>grand lac des Esclaves</text:p>
      <text:p text:style-name="P1">Granda Ursolago <text:s text:c="9"/>grand lac de l'Ours</text:p>
      <text:p text:style-name="P1">grandeco <text:s text:c="16"/>grandeur</text:p>
      <text:p text:style-name="P1">grandega <text:s text:c="16"/>énorme, formidable, immense</text:p>
      <text:p text:style-name="P1">grandiĝi <text:s text:c="16"/>grandir</text:p>
      <text:p text:style-name="P1">grandioza <text:s text:c="15"/>grandiose, magnifique</text:p>
      <text:p text:style-name="P1">grandparte <text:s text:c="14"/>pour la plus part</text:p>
      <text:p text:style-name="P1">granito <text:s text:c="17"/>granit</text:p>
      <text:p text:style-name="P1">grapfrukto <text:s text:c="14"/>pamplemousse</text:p>
      <text:p text:style-name="P1">grapolo <text:s text:c="17"/>grappe</text:p>
      <text:p text:style-name="P1">grasa <text:s text:c="19"/>gras</text:p>
      <text:p text:style-name="P1">grasaĵo <text:s text:c="17"/>graisse de cuisine</text:p>
      <text:p text:style-name="P1">grasigi <text:s text:c="17"/>amender, fumer</text:p>
      <text:p text:style-name="P1">graso <text:s text:c="19"/>graisse</text:p>
      <text:p text:style-name="P1">grati <text:s text:c="19"/>gratter, griffer</text:p>
      <text:p text:style-name="P1">gratifiko <text:s text:c="15"/>gratification</text:p>
      <text:p text:style-name="P1">gratifo <text:s text:c="17"/>gratification</text:p>
      <text:p text:style-name="P1">gratuli <text:s text:c="17"/>féliciter</text:p>
      <text:p text:style-name="P1">grava <text:s text:c="19"/>considérable, grave, important, majeur</text:p>
      <text:p text:style-name="P1">graveco <text:s text:c="17"/>importance, intérêt</text:p>
      <text:p text:style-name="P1">graveda <text:s text:c="17"/>enceinte, pleine</text:p>
      <text:p text:style-name="P1">Gravelino <text:s text:c="15"/>Gravelines</text:p>
      <text:p text:style-name="P1">gravi <text:s text:c="19"/>importer</text:p>
      <text:p text:style-name="P1">gravito <text:s text:c="17"/>gravitation, pesanteur</text:p>
      <text:p text:style-name="P1">gravuri <text:s text:c="17"/>graver</text:p>
      <text:p text:style-name="P1">grefti <text:s text:c="18"/>greffer</text:p>
      <text:p text:style-name="P1">grego <text:s text:c="19"/>troupeau</text:p>
      <text:p text:style-name="P1">grejso <text:s text:c="18"/>grès</text:p>
      <text:p text:style-name="P1">greka <text:s text:c="19"/>grec</text:p>
      <text:p text:style-name="P1">grekino <text:s text:c="17"/>Grecque</text:p>
      <text:p text:style-name="P1">Grekio <text:s text:c="18"/>Grèce</text:p>
      <text:p text:style-name="P1">greko <text:s text:c="19"/>Grec</text:p>
      <text:p text:style-name="P1">Grekujo <text:s text:c="17"/>Grèce</text:p>
      <text:p text:style-name="P1">grenejo <text:s text:c="17"/>grenier</text:p>
      <text:p text:style-name="P1">Grenlando <text:s text:c="15"/>Groë, Groenland</text:p>
      <text:p text:style-name="P1">greso <text:s text:c="19"/>herbe</text:p>
      <text:p text:style-name="P1">grilo <text:s text:c="19"/>grillon</text:p>
      <text:p text:style-name="P1">grimpi <text:s text:c="18"/>gravir, grimper</text:p>
      <text:p text:style-name="P1">gripo <text:s text:c="19"/>grippe</text:p>
      <text:p text:style-name="P1">griza <text:s text:c="19"/>gris</text:p>
      <text:p text:style-name="P1">groenlanda <text:s text:c="14"/>groënlandais, groenlandais</text:p>
      <text:p text:style-name="P1">groenlandano <text:s text:c="12"/>Groënlandais, Groenlandais</text:p>
      <text:p text:style-name="P1">Groenlando <text:s text:c="14"/>Groënland, Groenland</text:p>
      <text:p text:style-name="P1">Groningo <text:s text:c="16"/>Groningue</text:p>
      <text:p text:style-name="P1">groso <text:s text:c="19"/>groseille</text:p>
      <text:p text:style-name="P1"><text:soft-page-break/>grosujo <text:s text:c="17"/>groseiller</text:p>
      <text:p text:style-name="P1">groto <text:s text:c="19"/>grotte</text:p>
      <text:p text:style-name="P1">grumbli <text:s text:c="17"/>grogner, râler</text:p>
      <text:p text:style-name="P1">grundo <text:s text:c="18"/>sol, terre</text:p>
      <text:p text:style-name="P1">gruntbovo <text:s text:c="15"/>yack, yak</text:p>
      <text:p text:style-name="P1">grunti <text:s text:c="18"/>grogner</text:p>
      <text:p text:style-name="P1">grupigi <text:s text:c="17"/>grouper</text:p>
      <text:p text:style-name="P1">grupo <text:s text:c="19"/>groupe</text:p>
      <text:p text:style-name="P1">gruzo <text:s text:c="19"/>gravier</text:p>
      <text:p text:style-name="P1">gudro <text:s text:c="19"/>goudron</text:p>
      <text:p text:style-name="P1">guldeno <text:s text:c="17"/>florin</text:p>
      <text:p text:style-name="P1">gumo <text:s text:c="20"/>gomme</text:p>
      <text:p text:style-name="P1">gusto <text:s text:c="19"/>goût</text:p>
      <text:p text:style-name="P1">gustumi <text:s text:c="17"/>goûter</text:p>
      <text:p text:style-name="P1">guto <text:s text:c="20"/>goutte</text:p>
      <text:p text:style-name="P1">gvatemala <text:s text:c="15"/>guatémaltèque</text:p>
      <text:p text:style-name="P1">gvatemalano <text:s text:c="13"/>Guatémaltèque</text:p>
      <text:p text:style-name="P1">Gvatemalo <text:s text:c="15"/>Guatemala</text:p>
      <text:p text:style-name="P1">gvati <text:s text:c="19"/>épier, guetter</text:p>
      <text:p text:style-name="P1">gvidado <text:s text:c="17"/>direction, tenue</text:p>
      <text:p text:style-name="P1">gvidanto <text:s text:c="16"/>conseiller, guide</text:p>
      <text:p text:style-name="P1">gvidi <text:s text:c="19"/>guider, régler</text:p>
      <text:p text:style-name="P1">gvidisto <text:s text:c="16"/>guide</text:p>
      <text:p text:style-name="P1">gvidlibro <text:s text:c="15"/>guide</text:p>
      <text:p text:style-name="P1">gvinea <text:s text:c="18"/>guinéen</text:p>
      <text:p text:style-name="P2">Gvineo <text:s text:c="18"/>Guinée</text:p>
      <text:p text:style-name="P3"/>
      <text:p text:style-name="P5"><text:bookmark text:name="Gx"/><text:span text:style-name="T1">Ĝ</text:span> </text:p>
      <text:p text:style-name="P3"/>
      <text:p text:style-name="P1">ĝangalo <text:s text:c="17"/>jungle</text:p>
      <text:p text:style-name="P1">ĝardendomo <text:s text:c="14"/>pavillon</text:p>
      <text:p text:style-name="P1">ĝardenisto <text:s text:c="14"/>jardinier</text:p>
      <text:p text:style-name="P1">ĝardeno <text:s text:c="17"/>jardin</text:p>
      <text:p text:style-name="P1">ĝardenumado <text:s text:c="13"/>jardinage</text:p>
      <text:p text:style-name="P1">ĝemelo <text:s text:c="18"/>jumeau</text:p>
      <text:p text:style-name="P1">ĝemi <text:s text:c="20"/>gémir</text:p>
      <text:p text:style-name="P1">ĝemo <text:s text:c="20"/>plainte</text:p>
      <text:p text:style-name="P1">ĝenaĵo <text:s text:c="18"/>inconvénient</text:p>
      <text:p text:style-name="P1">ĝendarmo <text:s text:c="16"/>gendarme</text:p>
      <text:p text:style-name="P1">ĝenerala <text:s text:c="16"/>général</text:p>
      <text:p text:style-name="P1">ĝenerale <text:s text:c="16"/>en général, ordinairement</text:p>
      <text:p text:style-name="P1">ĝeneva Lago <text:s text:c="13"/>Lac Léman</text:p>
      <text:p text:style-name="P1">ĝenevo <text:s text:c="18"/>Genève</text:p>
      <text:p text:style-name="P1">ĝeni <text:s text:c="20"/>déranger, gêner</text:p>
      <text:p text:style-name="P1">ĝenovo <text:s text:c="18"/>Gênes</text:p>
      <text:p text:style-name="P1">ĝentila <text:s text:c="17"/>courtois, poli</text:p>
      <text:p text:style-name="P1">ĝentileco <text:s text:c="15"/>politesse</text:p>
      <text:p text:style-name="P1">ĝermana <text:s text:c="17"/>germain, germanique</text:p>
      <text:p text:style-name="P1">ĝermano <text:s text:c="17"/>Germain</text:p>
      <text:p text:style-name="P1">ĝermi <text:s text:c="19"/>germer</text:p>
      <text:p text:style-name="P1">ĝermo <text:s text:c="19"/>germe</text:p>
      <text:p text:style-name="P1">ĝeto <text:s text:c="20"/>jetée</text:p>
      <text:p text:style-name="P1">ĝi <text:s text:c="22"/>elle, il, lui</text:p>
      <text:p text:style-name="P1">ĝia <text:s text:c="21"/>sa, son</text:p>
      <text:p text:style-name="P1">ĝiba <text:s text:c="20"/>bossu</text:p>
      <text:p text:style-name="P1">ĝibo <text:s text:c="20"/>bosse</text:p>
      <text:p text:style-name="P1">ĝibulo <text:s text:c="18"/>bossu</text:p>
      <text:p text:style-name="P1">ĝin <text:s text:c="21"/>lui</text:p>
      <text:p text:style-name="P1">ĝirafo <text:s text:c="18"/>girafe</text:p>
      <text:p text:style-name="P1">ĝirejo <text:s text:c="18"/>virage</text:p>
      <text:p text:style-name="P1"><text:soft-page-break/>ĝiri <text:s text:c="20"/>virer</text:p>
      <text:p text:style-name="P1">ĝis <text:s text:c="21"/>à, jusqua'à</text:p>
      <text:p text:style-name="P1">ĝis revido <text:s text:c="14"/>au revoir</text:p>
      <text:p text:style-name="P1">ĝisfunda <text:s text:c="16"/>radical</text:p>
      <text:p text:style-name="P1">ĝismorta <text:s text:c="16"/>perpétuel</text:p>
      <text:p text:style-name="P1">ĝogi <text:s text:c="20"/>faire du jogging</text:p>
      <text:p text:style-name="P1">ĝoja <text:s text:c="20"/>joyeux</text:p>
      <text:p text:style-name="P1">ĝojegi <text:s text:c="18"/>exulter</text:p>
      <text:p text:style-name="P1">ĝojego <text:s text:c="18"/>allégresse</text:p>
      <text:p text:style-name="P1">ĝoji <text:s text:c="20"/>être joyeux</text:p>
      <text:p text:style-name="P1">ĝoji pri <text:s text:c="16"/>se réjouir de</text:p>
      <text:p text:style-name="P1">ĝojigi <text:s text:c="18"/>réjouir</text:p>
      <text:p text:style-name="P1">ĝojo <text:s text:c="20"/>joie</text:p>
      <text:p text:style-name="P1">ĝui <text:s text:c="21"/>jouir, jouir de</text:p>
      <text:p text:style-name="P1">ĝuo <text:s text:c="21"/>délice</text:p>
      <text:p text:style-name="P1">ĝuplena <text:s text:c="17"/>délicieux</text:p>
      <text:p text:style-name="P1">ĝusta <text:s text:c="19"/>exact, juste</text:p>
      <text:p text:style-name="P1">ĝustatempe <text:s text:c="14"/>à temps</text:p>
      <text:p text:style-name="P1">ĝuste <text:s text:c="19"/>proprement</text:p>
      <text:p text:style-name="P1">ĝusteco <text:s text:c="17"/>exactitude</text:p>
      <text:p text:style-name="P2">ĝustigi <text:s text:c="17"/>redresser un jugement</text:p>
      <text:p text:style-name="P3"/>
      <text:p text:style-name="P5"><text:bookmark text:name="H"/><text:span text:style-name="T1">H</text:span> </text:p>
      <text:p text:style-name="P3"/>
      <text:p text:style-name="P1">ha <text:s text:c="22"/>ah</text:p>
      <text:p text:style-name="P1">ha lo <text:s text:c="19"/>allô</text:p>
      <text:p text:style-name="P1">Hago <text:s text:c="20"/>La Haye</text:p>
      <text:p text:style-name="P1">Haitio <text:s text:c="18"/>Haïti</text:p>
      <text:p text:style-name="P1">Haito <text:s text:c="19"/>Haïti</text:p>
      <text:p text:style-name="P1">hajlo <text:s text:c="19"/>grêle</text:p>
      <text:p text:style-name="P1">hakfaligi <text:s text:c="15"/>abattre</text:p>
      <text:p text:style-name="P1">haki <text:s text:c="20"/>hacher, tailler</text:p>
      <text:p text:style-name="P1">hakilo <text:s text:c="18"/>hache</text:p>
      <text:p text:style-name="P1">haladza <text:s text:c="17"/>délétère, pestilentiel</text:p>
      <text:p text:style-name="P1">haladzo <text:s text:c="17"/>exhalaison, odeur délétère</text:p>
      <text:p text:style-name="P1">haltado <text:s text:c="17"/>halte</text:p>
      <text:p text:style-name="P1">haltejo <text:s text:c="17"/>halte</text:p>
      <text:p text:style-name="P1">halti <text:s text:c="19"/>s'arrêter</text:p>
      <text:p text:style-name="P1">halti en <text:s text:c="16"/>faire escale à, s'arrêter à, toucher à</text:p>
      <text:p text:style-name="P1">haltigilo <text:s text:c="15"/>frein</text:p>
      <text:p text:style-name="P1">halto <text:s text:c="19"/>arrêt, halte</text:p>
      <text:p text:style-name="P1">halucino <text:s text:c="16"/>hallucination</text:p>
      <text:p text:style-name="P1">halukso <text:s text:c="17"/>gros orteil</text:p>
      <text:p text:style-name="P1">Hamburgo <text:s text:c="16"/>Hambourg</text:p>
      <text:p text:style-name="P1">hangaro <text:s text:c="17"/>hangar</text:p>
      <text:p text:style-name="P1">Hanibalo <text:s text:c="16"/>Annibal, Hannibal</text:p>
      <text:p text:style-name="P1">Hanovro <text:s text:c="17"/>Hanovre</text:p>
      <text:p text:style-name="P1">hararanĝo <text:s text:c="15"/>coiffure</text:p>
      <text:p text:style-name="P1">hararo <text:s text:c="18"/>chevelure, cheveux</text:p>
      <text:p text:style-name="P1">hardi <text:s text:c="19"/>durcir, tremper</text:p>
      <text:p text:style-name="P1">hardislimo <text:s text:c="14"/>raie</text:p>
      <text:p text:style-name="P1">haringo <text:s text:c="17"/>hareng</text:p>
      <text:p text:style-name="P1">harmonia <text:s text:c="16"/>harmonieux</text:p>
      <text:p text:style-name="P1">haro <text:s text:c="20"/>cheveu, poil</text:p>
      <text:p text:style-name="P1">haroj <text:s text:c="19"/>cheveux</text:p>
      <text:p text:style-name="P1">harplektaĵo <text:s text:c="13"/>tresse</text:p>
      <text:p text:style-name="P1">hartubero <text:s text:c="15"/>chignon</text:p>
      <text:p text:style-name="P1">hasta <text:s text:c="19"/>hâtif</text:p>
      <text:p text:style-name="P1">haste <text:s text:c="19"/>à la hâte</text:p>
      <text:p text:style-name="P1"><text:soft-page-break/>hasti <text:s text:c="19"/>se dépêcher, se hâter, se précipiter</text:p>
      <text:p text:style-name="P1">hasto <text:s text:c="19"/>hâte</text:p>
      <text:p text:style-name="P1">haŭtero <text:s text:c="17"/>pellicule</text:p>
      <text:p text:style-name="P1">haŭto <text:s text:c="19"/>peau</text:p>
      <text:p text:style-name="P1">havaja <text:s text:c="18"/>hawaiien</text:p>
      <text:p text:style-name="P1">Havajo <text:s text:c="18"/>Hawaii</text:p>
      <text:p text:style-name="P1">Havano <text:s text:c="18"/>La Havane</text:p>
      <text:p text:style-name="P1">haveno <text:s text:c="18"/>port</text:p>
      <text:p text:style-name="P1">havi <text:s text:c="20"/>avoir</text:p>
      <text:p text:style-name="P1">havi bonan famon <text:s text:c="8"/>être bien vu</text:p>
      <text:p text:style-name="P1">havi inklinon por <text:s text:c="7"/>affectionner</text:p>
      <text:p text:style-name="P1">havigi <text:s text:c="18"/>procurer</text:p>
      <text:p text:style-name="P1">hazarde <text:s text:c="17"/>par hasard</text:p>
      <text:p text:style-name="P1">hazardo <text:s text:c="17"/>hasard</text:p>
      <text:p text:style-name="P1">hebrea <text:s text:c="18"/>hébraïque, hébreu</text:p>
      <text:p text:style-name="P1">hebreo <text:s text:c="18"/>Hébreu</text:p>
      <text:p text:style-name="P1">Hebridoj <text:s text:c="16"/>Hébrides</text:p>
      <text:p text:style-name="P1">hedero <text:s text:c="18"/>lierre</text:p>
      <text:p text:style-name="P1">heĝo <text:s text:c="20"/>haie</text:p>
      <text:p text:style-name="P1">heĝtondilo <text:s text:c="14"/>taille-haie</text:p>
      <text:p text:style-name="P1">hejma <text:s text:c="19"/>domestique, relatif à la maison</text:p>
      <text:p text:style-name="P1">hejmo <text:s text:c="19"/>domicile</text:p>
      <text:p text:style-name="P1">hejmvojaĝo <text:s text:c="14"/>retour</text:p>
      <text:p text:style-name="P1">hejtado <text:s text:c="17"/>chauffage</text:p>
      <text:p text:style-name="P1">hejti <text:s text:c="19"/>chauffer</text:p>
      <text:p text:style-name="P1">hektogramo <text:s text:c="14"/>hectogramme</text:p>
      <text:p text:style-name="P1">hektolitro <text:s text:c="14"/>hectolitre</text:p>
      <text:p text:style-name="P1">hektometro <text:s text:c="14"/>hectomètre</text:p>
      <text:p text:style-name="P1">hela <text:s text:c="20"/>clair</text:p>
      <text:p text:style-name="P1">Helaso <text:s text:c="18"/>Hellade</text:p>
      <text:p text:style-name="P1">Heleno <text:s text:c="18"/>Hélène</text:p>
      <text:p text:style-name="P1">helico <text:s text:c="18"/>hélice</text:p>
      <text:p text:style-name="P1">heliko <text:s text:c="18"/>escargot, limaçon</text:p>
      <text:p text:style-name="P1">helikoptero <text:s text:c="13"/>hélicoptère</text:p>
      <text:p text:style-name="P1">heliumo <text:s text:c="17"/>hélium</text:p>
      <text:p text:style-name="P1">helpa <text:s text:c="19"/>auxiliaire</text:p>
      <text:p text:style-name="P1">helpi <text:s text:c="19"/>aider, assister, secourir</text:p>
      <text:p text:style-name="P1">helpo <text:s text:c="19"/>aide</text:p>
      <text:p text:style-name="P1">Helvetio <text:s text:c="16"/>Helvétie</text:p>
      <text:p text:style-name="P1">helveto <text:s text:c="17"/>Helvète</text:p>
      <text:p text:style-name="P1">hemikranio <text:s text:c="14"/>migraine</text:p>
      <text:p text:style-name="P1">hemofilio <text:s text:c="15"/>hémophilie</text:p>
      <text:p text:style-name="P1">hemoragio <text:s text:c="15"/>hémorragie</text:p>
      <text:p text:style-name="P1">hemoroido <text:s text:c="15"/>hémorrhoïde</text:p>
      <text:p text:style-name="P1">hemoroidoj <text:s text:c="14"/>hémorrhoïdes</text:p>
      <text:p text:style-name="P1">Henegovio <text:s text:c="15"/>Hainaut</text:p>
      <text:p text:style-name="P1">henegovo <text:s text:c="16"/>Hainuyer</text:p>
      <text:p text:style-name="P1">heni <text:s text:c="20"/>hennir</text:p>
      <text:p text:style-name="P1">hepato <text:s text:c="18"/>foie</text:p>
      <text:p text:style-name="P1">herakleo <text:s text:c="16"/>berce</text:p>
      <text:p text:style-name="P1">herbejo <text:s text:c="17"/>prairie, pré</text:p>
      <text:p text:style-name="P1">herbobedo <text:s text:c="15"/>pelouse</text:p>
      <text:p text:style-name="P1">heredaĵo <text:s text:c="16"/>héritage</text:p>
      <text:p text:style-name="P1">heredi <text:s text:c="18"/>hériter</text:p>
      <text:p text:style-name="P1">herezo <text:s text:c="18"/>hérésie</text:p>
      <text:p text:style-name="P1">Herkulo <text:s text:c="17"/>Hercule</text:p>
      <text:p text:style-name="P1">Herkurbo <text:s text:c="16"/>Herck-la-Ville</text:p>
      <text:p text:style-name="P1">Hermeso <text:s text:c="17"/>Hermès</text:p>
      <text:p text:style-name="P1">hernio <text:s text:c="18"/>hernie</text:p>
      <text:p text:style-name="P1">heroa <text:s text:c="19"/>héroïque</text:p>
      <text:p text:style-name="P1">heroeco <text:s text:c="17"/>héroïsme</text:p>
      <text:p text:style-name="P1">heroeno <text:s text:c="17"/>héroïne</text:p>
      <text:p text:style-name="P1">heroino[1] <text:s text:c="14"/>héroïne</text:p>
      <text:p text:style-name="P1">heroino[2] <text:s text:c="14"/>héroïne</text:p>
      <text:p text:style-name="P1"><text:soft-page-break/>heroldo <text:s text:c="17"/>hérault</text:p>
      <text:p text:style-name="P1">heroo <text:s text:c="19"/>héros</text:p>
      <text:p text:style-name="P1">heziti <text:s text:c="18"/>hésiter</text:p>
      <text:p text:style-name="P1">hiacinto <text:s text:c="16"/>jacinthe</text:p>
      <text:p text:style-name="P1">hibrida <text:s text:c="17"/>hybride</text:p>
      <text:p text:style-name="P1">hidrargo <text:s text:c="16"/>mercure</text:p>
      <text:p text:style-name="P1">hidratiga <text:s text:c="15"/>hydratant</text:p>
      <text:p text:style-name="P1">hidrato <text:s text:c="17"/>hydrate</text:p>
      <text:p text:style-name="P1">hidraŭlika <text:s text:c="14"/>hydraulique</text:p>
      <text:p text:style-name="P1">hidraŭliko <text:s text:c="14"/>hydraulique</text:p>
      <text:p text:style-name="P1">hidroelektra <text:s text:c="12"/>hydro-électrique</text:p>
      <text:p text:style-name="P1">hidrogeno <text:s text:c="15"/>hydrogène</text:p>
      <text:p text:style-name="P1">hidroplano <text:s text:c="14"/>hydravion</text:p>
      <text:p text:style-name="P1">hieno <text:s text:c="19"/>hyène</text:p>
      <text:p text:style-name="P1">hierarĥio <text:s text:c="15"/>hiérarchie</text:p>
      <text:p text:style-name="P1">hierarkio <text:s text:c="15"/>hiérarchie</text:p>
      <text:p text:style-name="P1">hieraŭ <text:s text:c="18"/>hier</text:p>
      <text:p text:style-name="P1">hieraŭ vespere <text:s text:c="10"/>hier soir</text:p>
      <text:p text:style-name="P1">higiena <text:s text:c="17"/>hygiénique</text:p>
      <text:p text:style-name="P1">higieno <text:s text:c="17"/>hygiène</text:p>
      <text:p text:style-name="P1">higrometro <text:s text:c="14"/>hygromètre</text:p>
      <text:p text:style-name="P1">Himalajoj <text:s text:c="15"/>Himalaya</text:p>
      <text:p text:style-name="P1">himeno <text:s text:c="18"/>hymen</text:p>
      <text:p text:style-name="P1">himno <text:s text:c="19"/>hymne</text:p>
      <text:p text:style-name="P1">hinda <text:s text:c="19"/>indien</text:p>
      <text:p text:style-name="P1">hinda tigro <text:s text:c="13"/>tigre royal</text:p>
      <text:p text:style-name="P1">hindino <text:s text:c="17"/>Indienne</text:p>
      <text:p text:style-name="P1">Hindio <text:s text:c="18"/>Inde</text:p>
      <text:p text:style-name="P1">hindo <text:s text:c="19"/>Indien</text:p>
      <text:p text:style-name="P1">Hindoĉinio <text:s text:c="14"/>Indochine</text:p>
      <text:p text:style-name="P1">Hindoĉinujo <text:s text:c="13"/>Indochine</text:p>
      <text:p text:style-name="P1">hinduismo <text:s text:c="15"/>hindouisme</text:p>
      <text:p text:style-name="P1">Hindujo <text:s text:c="17"/>Inde</text:p>
      <text:p text:style-name="P1">hinduo <text:s text:c="18"/>hindou</text:p>
      <text:p text:style-name="P1">hipnotigi <text:s text:c="15"/>hypnotiser</text:p>
      <text:p text:style-name="P1">hipnoto <text:s text:c="17"/>hypnose</text:p>
      <text:p text:style-name="P1">Hipokrato <text:s text:c="15"/>Hippocrate</text:p>
      <text:p text:style-name="P1">hipokrita <text:s text:c="15"/>hypocrite</text:p>
      <text:p text:style-name="P1">hipokriteco <text:s text:c="13"/>hypocrisie</text:p>
      <text:p text:style-name="P1">hipokriti <text:s text:c="15"/>agir en hypocrite</text:p>
      <text:p text:style-name="P1">hipokritulo <text:s text:c="13"/>hypocrite</text:p>
      <text:p text:style-name="P1">hipopotamo <text:s text:c="14"/>hippopotame</text:p>
      <text:p text:style-name="P1">hipoteka <text:s text:c="16"/>hypothécaire</text:p>
      <text:p text:style-name="P1">hipoteka debitoro <text:s text:c="7"/>emprunteur sur hypothèque</text:p>
      <text:p text:style-name="P1">hipoteka kreditoro <text:s text:c="6"/>créancier hypothécaire</text:p>
      <text:p text:style-name="P1">hipoteko <text:s text:c="16"/>hypothèque</text:p>
      <text:p text:style-name="P1">hipotenuzo <text:s text:c="14"/>hypoténuse</text:p>
      <text:p text:style-name="P1">hipoteza <text:s text:c="16"/>hipothétique</text:p>
      <text:p text:style-name="P1">hipotezo <text:s text:c="16"/>hypothèse</text:p>
      <text:p text:style-name="P1">hirta <text:s text:c="19"/>ébouriffé, hirsute</text:p>
      <text:p text:style-name="P1">hirtigi <text:s text:c="17"/>hérisser</text:p>
      <text:p text:style-name="P1">hirudo <text:s text:c="18"/>sangsue</text:p>
      <text:p text:style-name="P1">hirundo <text:s text:c="17"/>hirondelle</text:p>
      <text:p text:style-name="P1">hisopo <text:s text:c="18"/>hysope</text:p>
      <text:p text:style-name="P1">hispana <text:s text:c="17"/>espagnol, hispanique</text:p>
      <text:p text:style-name="P1">hispana lingvo <text:s text:c="10"/>espagnol, langue espagnole</text:p>
      <text:p text:style-name="P1">hispanino <text:s text:c="15"/>Espagnole</text:p>
      <text:p text:style-name="P1">Hispanio <text:s text:c="16"/>Espagne</text:p>
      <text:p text:style-name="P1">hispano <text:s text:c="17"/>Espagnol</text:p>
      <text:p text:style-name="P1">Hispanujo <text:s text:c="15"/>Espagne</text:p>
      <text:p text:style-name="P1">histeria <text:s text:c="16"/>hystérique</text:p>
      <text:p text:style-name="P1">histerio <text:s text:c="16"/>hystérie</text:p>
      <text:p text:style-name="P1">histo <text:s text:c="19"/>tissu</text:p>
      <text:p text:style-name="P1">historio <text:s text:c="16"/>histoire</text:p>
      <text:p text:style-name="P1"><text:soft-page-break/>ho <text:s text:c="22"/>oh</text:p>
      <text:p text:style-name="P1">hodiaŭ <text:s text:c="18"/>aujourd'hui</text:p>
      <text:p text:style-name="P1">hodiaŭ matene <text:s text:c="11"/>ce matin</text:p>
      <text:p text:style-name="P1">hodiaŭ vespere <text:s text:c="10"/>ce soir</text:p>
      <text:p text:style-name="P1">hokfadeno <text:s text:c="15"/>ligne</text:p>
      <text:p text:style-name="P1">hokfiŝilo <text:s text:c="15"/>canne</text:p>
      <text:p text:style-name="P1">hokfiŝkaptanto <text:s text:c="10"/>pêcheur à la ligne</text:p>
      <text:p text:style-name="P1">hoko <text:s text:c="20"/>crochet</text:p>
      <text:p text:style-name="P1">holandano <text:s text:c="15"/>Hollandais</text:p>
      <text:p text:style-name="P1">Holando <text:s text:c="17"/>Hollande</text:p>
      <text:p text:style-name="P1">Homero <text:s text:c="18"/>Homère</text:p>
      <text:p text:style-name="P1">homo <text:s text:c="20"/>être humain, homme</text:p>
      <text:p text:style-name="P1">homoj <text:s text:c="19"/>gens</text:p>
      <text:p text:style-name="P1">hondurasa <text:s text:c="15"/>hondurien</text:p>
      <text:p text:style-name="P1">hondurasanino <text:s text:c="11"/>Hondurienne</text:p>
      <text:p text:style-name="P1">hondurasano <text:s text:c="13"/>Hondurien</text:p>
      <text:p text:style-name="P1">Honduraso <text:s text:c="15"/>Honduras</text:p>
      <text:p text:style-name="P1">honesta <text:s text:c="17"/>honnête</text:p>
      <text:p text:style-name="P1">Honkongo <text:s text:c="16"/>Hong Kong</text:p>
      <text:p text:style-name="P1">honori <text:s text:c="18"/>honorer</text:p>
      <text:p text:style-name="P1">honorinda <text:s text:c="15"/>honorable</text:p>
      <text:p text:style-name="P1">honoro <text:s text:c="18"/>honneur</text:p>
      <text:p text:style-name="P1">honorplena <text:s text:c="14"/>glorieux</text:p>
      <text:p text:style-name="P1">honti <text:s text:c="19"/>avoir honte</text:p>
      <text:p text:style-name="P1">hop <text:s text:c="21"/>hop, houp</text:p>
      <text:p text:style-name="P1">hordeo <text:s text:c="18"/>orge</text:p>
      <text:p text:style-name="P1">horizontala <text:s text:c="13"/>horizontal</text:p>
      <text:p text:style-name="P1">horizonto <text:s text:c="15"/>horizon</text:p>
      <text:p text:style-name="P1">horloĝeto <text:s text:c="15"/>montre</text:p>
      <text:p text:style-name="P1">horloĝisto <text:s text:c="14"/>horloger</text:p>
      <text:p text:style-name="P1">horloĝo <text:s text:c="17"/>horloge, pendule</text:p>
      <text:p text:style-name="P1">hormono <text:s text:c="17"/>hormone</text:p>
      <text:p text:style-name="P1">horo <text:s text:c="20"/>heure</text:p>
      <text:p text:style-name="P1">horoskopo <text:s text:c="15"/>horoscope</text:p>
      <text:p text:style-name="P1">hospitalo <text:s text:c="15"/>hôpital</text:p>
      <text:p text:style-name="P1">hotelisto <text:s text:c="15"/>hôtelier</text:p>
      <text:p text:style-name="P1">hotelo <text:s text:c="18"/>hôtel</text:p>
      <text:p text:style-name="P1">hubulo <text:s text:c="18"/>petit cultivateur</text:p>
      <text:p text:style-name="P1">Hudsongolfo <text:s text:c="13"/>baie d'Hudson</text:p>
      <text:p text:style-name="P1">hufo <text:s text:c="20"/>sabot</text:p>
      <text:p text:style-name="P1">hui <text:s text:c="21"/>aboyer, aboyer à</text:p>
      <text:p text:style-name="P1">humana <text:s text:c="18"/>charitable, humain</text:p>
      <text:p text:style-name="P1">humila <text:s text:c="18"/>humble</text:p>
      <text:p text:style-name="P1">humileco <text:s text:c="16"/>modestie</text:p>
      <text:p text:style-name="P1">humiligi <text:s text:c="16"/>abaisser, abattre, humilier</text:p>
      <text:p text:style-name="P1">humiligo <text:s text:c="16"/>abaissement</text:p>
      <text:p text:style-name="P1">humiliĝi <text:s text:c="16"/>s'humilier</text:p>
      <text:p text:style-name="P1">humo <text:s text:c="20"/>humus</text:p>
      <text:p text:style-name="P1">humoro <text:s text:c="18"/>humeur</text:p>
      <text:p text:style-name="P1">humuro <text:s text:c="18"/>humour</text:p>
      <text:p text:style-name="P1">hundaĉo <text:s text:c="17"/>clébard</text:p>
      <text:p text:style-name="P1">hundido <text:s text:c="17"/>chiot</text:p>
      <text:p text:style-name="P1">hundino <text:s text:c="17"/>chienne</text:p>
      <text:p text:style-name="P1">hundo <text:s text:c="19"/>chien, clébard</text:p>
      <text:p text:style-name="P1">hungara <text:s text:c="17"/>hongrois</text:p>
      <text:p text:style-name="P1">hungarino <text:s text:c="15"/>Hongroise</text:p>
      <text:p text:style-name="P1">Hungario <text:s text:c="16"/>Hongrie</text:p>
      <text:p text:style-name="P1">hungaro <text:s text:c="17"/>Hongrois</text:p>
      <text:p text:style-name="P1">Hungarujo <text:s text:c="15"/>Hongrie</text:p>
      <text:p text:style-name="P1">hurdo <text:s text:c="19"/>claie</text:p>
      <text:p text:style-name="P1">hurlado <text:s text:c="17"/>hurlement</text:p>
      <text:p text:style-name="P1">hurli <text:s text:c="19"/>hurler</text:p>
      <text:p text:style-name="P2">husaro <text:s text:c="18"/>hussard</text:p>
      <text:p text:style-name="P3"><text:soft-page-break/></text:p>
      <text:p text:style-name="P5"><text:bookmark text:name="Hx"/><text:span text:style-name="T1">Ĥ</text:span> </text:p>
      <text:p text:style-name="P3"/>
      <text:p text:style-name="P1">ĥaldeano <text:s text:c="16"/>Chaldéen</text:p>
      <text:p text:style-name="P1">ĥaldeo <text:s text:c="18"/>Chaldée</text:p>
      <text:p text:style-name="P1">ĥaoso <text:s text:c="19"/>chaos</text:p>
      <text:p text:style-name="P1">ĥemiisto <text:s text:c="16"/>chimiste</text:p>
      <text:p text:style-name="P1">ĥemio <text:s text:c="19"/>chimie</text:p>
      <text:p text:style-name="P1">ĥimero <text:s text:c="18"/>chimère</text:p>
      <text:p text:style-name="P1">ĥina <text:s text:c="20"/>chinois</text:p>
      <text:p text:style-name="P1">ĥinino <text:s text:c="18"/>Chinoise</text:p>
      <text:p text:style-name="P1">ĥinio <text:s text:c="19"/>Chine</text:p>
      <text:p text:style-name="P1">ĥino <text:s text:c="20"/>Chinois</text:p>
      <text:p text:style-name="P1">ĥinujo <text:s text:c="18"/>Chine</text:p>
      <text:p text:style-name="P1">ĥirurgio <text:s text:c="16"/>chirurgie</text:p>
      <text:p text:style-name="P1">ĥirurgo <text:s text:c="17"/>chirurgien</text:p>
      <text:p text:style-name="P1">ĥolero <text:s text:c="18"/>choléra</text:p>
      <text:p text:style-name="P2">ĥoro <text:s text:c="20"/>choeur</text:p>
      <text:p text:style-name="P3"/>
      <text:p text:style-name="P5"><text:bookmark text:name="I"/><text:span text:style-name="T1">I</text:span> </text:p>
      <text:p text:style-name="P3"/>
      <text:p text:style-name="P1">ia <text:s text:c="22"/>quelconque</text:p>
      <text:p text:style-name="P1">iam <text:s text:c="21"/>jadis, un jour</text:p>
      <text:p text:style-name="P1">ibera <text:s text:c="19"/>ibère, ibérien, ibérique</text:p>
      <text:p text:style-name="P1">ibero <text:s text:c="19"/>Ibère, Ibérien</text:p>
      <text:p text:style-name="P1">idaro <text:s text:c="19"/>descendance</text:p>
      <text:p text:style-name="P1">ideala <text:s text:c="18"/>idéal</text:p>
      <text:p text:style-name="P1">idealo <text:s text:c="18"/>idéal</text:p>
      <text:p text:style-name="P1">identa <text:s text:c="18"/>identique</text:p>
      <text:p text:style-name="P1">identigi <text:s text:c="16"/>identifier, situer</text:p>
      <text:p text:style-name="P1">ideo <text:s text:c="20"/>idée</text:p>
      <text:p text:style-name="P1">idiota <text:s text:c="18"/>stupide</text:p>
      <text:p text:style-name="P1">idioto <text:s text:c="18"/>idiot</text:p>
      <text:p text:style-name="P1">ie <text:s text:c="22"/>quelque part</text:p>
      <text:p text:style-name="P1">iel <text:s text:c="21"/>de façon ou d'autre, d'une façon ou d'une autre</text:p>
      <text:p text:style-name="P1">ies <text:s text:c="21"/>de quelqu'un</text:p>
      <text:p text:style-name="P1">igi <text:s text:c="21"/>faire, rendre</text:p>
      <text:p text:style-name="P1">ignamo <text:s text:c="18"/>igname</text:p>
      <text:p text:style-name="P1">ignori <text:s text:c="18"/>bouder, ignorer, méconnaître</text:p>
      <text:p text:style-name="P1">iĝi <text:s text:c="21"/>devenir</text:p>
      <text:p text:style-name="P1">iksodo <text:s text:c="18"/>tique</text:p>
      <text:p text:style-name="P1">ilaro <text:s text:c="19"/>matériel</text:p>
      <text:p text:style-name="P1">ilekso <text:s text:c="18"/>houx</text:p>
      <text:p text:style-name="P1">ili <text:s text:c="21"/>elles, ils</text:p>
      <text:p text:style-name="P1">ilia <text:s text:c="20"/>leur</text:p>
      <text:p text:style-name="P1">Iliado <text:s text:c="18"/>Iliade</text:p>
      <text:p text:style-name="P1">ilin <text:s text:c="20"/>les, leur</text:p>
      <text:p text:style-name="P1">ilo <text:s text:c="21"/>instrument, outil, produit, ustensile</text:p>
      <text:p text:style-name="P1">ilumini <text:s text:c="17"/>illuminer</text:p>
      <text:p text:style-name="P1">ilustri <text:s text:c="17"/>illustrer</text:p>
      <text:p text:style-name="P1">iluzio <text:s text:c="18"/>illusion</text:p>
      <text:p text:style-name="P1">imagaĵo <text:s text:c="17"/>imagination, invention</text:p>
      <text:p text:style-name="P1">imagi <text:s text:c="19"/>imaginer</text:p>
      <text:p text:style-name="P1">imagpovo <text:s text:c="16"/>imagination</text:p>
      <text:p text:style-name="P1">imbecilo <text:s text:c="16"/>imbécile</text:p>
      <text:p text:style-name="P1">imiti <text:s text:c="19"/>copier, imiter</text:p>
      <text:p text:style-name="P1"><text:soft-page-break/>imperativo <text:s text:c="14"/>impératif</text:p>
      <text:p text:style-name="P1">imperialismo <text:s text:c="12"/>impérialisme</text:p>
      <text:p text:style-name="P1">imperiestro <text:s text:c="13"/>empereur</text:p>
      <text:p text:style-name="P1">imperiismo <text:s text:c="14"/>impérialisme</text:p>
      <text:p text:style-name="P1">imperio <text:s text:c="17"/>empire</text:p>
      <text:p text:style-name="P1">impertinenta <text:s text:c="12"/>hardi</text:p>
      <text:p text:style-name="P1">impeti <text:s text:c="18"/>s'élancer</text:p>
      <text:p text:style-name="P1">impeto <text:s text:c="18"/>transport</text:p>
      <text:p text:style-name="P1">implici <text:s text:c="17"/>impliquer</text:p>
      <text:p text:style-name="P1">implikaĵo <text:s text:c="15"/>imbroglio</text:p>
      <text:p text:style-name="P1">impliki <text:s text:c="17"/>empêtrer, entortiller</text:p>
      <text:p text:style-name="P1">impona <text:s text:c="18"/>imposant</text:p>
      <text:p text:style-name="P1">imponi <text:s text:c="18"/>en imposer à</text:p>
      <text:p text:style-name="P1">importi <text:s text:c="17"/>importer</text:p>
      <text:p text:style-name="P1">imposti <text:s text:c="17"/>imposer</text:p>
      <text:p text:style-name="P1">imposto <text:s text:c="17"/>impôt, taxe</text:p>
      <text:p text:style-name="P1">impresebla <text:s text:c="14"/>sensible</text:p>
      <text:p text:style-name="P1">impreso <text:s text:c="17"/>impression</text:p>
      <text:p text:style-name="P1">improvizi <text:s text:c="15"/>improviser</text:p>
      <text:p text:style-name="P1">impulso <text:s text:c="17"/>impulsion, incitation</text:p>
      <text:p text:style-name="P1">imuneco <text:s text:c="17"/>immunité</text:p>
      <text:p text:style-name="P1">inaŭguri <text:s text:c="16"/>inaugurer</text:p>
      <text:p text:style-name="P1">inaŭguro <text:s text:c="16"/>inauguration</text:p>
      <text:p text:style-name="P1">incendio <text:s text:c="16"/>incendie</text:p>
      <text:p text:style-name="P1">incesto <text:s text:c="17"/>inceste</text:p>
      <text:p text:style-name="P1">incidento <text:s text:c="15"/>incident</text:p>
      <text:p text:style-name="P1">inciteti <text:s text:c="16"/>agacer, taquiner</text:p>
      <text:p text:style-name="P1">inciti <text:s text:c="18"/>agacer, irriter</text:p>
      <text:p text:style-name="P1">incitiĝema <text:s text:c="14"/>susceptible</text:p>
      <text:p text:style-name="P1">indiano <text:s text:c="17"/>Indien</text:p>
      <text:p text:style-name="P1">indiferenta <text:s text:c="13"/>indifférent</text:p>
      <text:p text:style-name="P1">indigni <text:s text:c="17"/>s'indigner</text:p>
      <text:p text:style-name="P1">indigni pri <text:s text:c="13"/>s'indigner de</text:p>
      <text:p text:style-name="P1">indignigi <text:s text:c="15"/>indigner</text:p>
      <text:p text:style-name="P1">indiĝena <text:s text:c="16"/>aborigène</text:p>
      <text:p text:style-name="P1">indiki <text:s text:c="18"/>désigner, indiquer</text:p>
      <text:p text:style-name="P1">indiko <text:s text:c="18"/>indication</text:p>
      <text:p text:style-name="P1">individuo <text:s text:c="15"/>individu</text:p>
      <text:p text:style-name="P1">indo <text:s text:c="20"/>mérite</text:p>
      <text:p text:style-name="P1">indonezia <text:s text:c="15"/>indonésien</text:p>
      <text:p text:style-name="P1">indonezianino <text:s text:c="11"/>Indonésienne</text:p>
      <text:p text:style-name="P1">indoneziano <text:s text:c="13"/>Indonésien</text:p>
      <text:p text:style-name="P1">Indonezio <text:s text:c="15"/>Indonésie</text:p>
      <text:p text:style-name="P1">indulga <text:s text:c="17"/>indulgent</text:p>
      <text:p text:style-name="P1">indulgema <text:s text:c="15"/>indulgent</text:p>
      <text:p text:style-name="P1">indulgi <text:s text:c="17"/>être indulgent</text:p>
      <text:p text:style-name="P1">industria <text:s text:c="15"/>industriel</text:p>
      <text:p text:style-name="P1">industriisto <text:s text:c="12"/>industriel</text:p>
      <text:p text:style-name="P1">industrio <text:s text:c="15"/>industrie</text:p>
      <text:p text:style-name="P1">inercio <text:s text:c="17"/>inertie</text:p>
      <text:p text:style-name="P1">inerta <text:s text:c="18"/>inerte</text:p>
      <text:p text:style-name="P1">inerteco <text:s text:c="16"/>inertie</text:p>
      <text:p text:style-name="P1">infanaĝo <text:s text:c="16"/>enfance</text:p>
      <text:p text:style-name="P1">infaneco <text:s text:c="16"/>enfance</text:p>
      <text:p text:style-name="P1">infaneto <text:s text:c="16"/>bébé</text:p>
      <text:p text:style-name="P1">infano <text:s text:c="18"/>enfant</text:p>
      <text:p text:style-name="P1">infanterio <text:s text:c="14"/>infanterie</text:p>
      <text:p text:style-name="P1">infanvartejo <text:s text:c="12"/>crèche</text:p>
      <text:p text:style-name="P1">infekti <text:s text:c="17"/>infecter</text:p>
      <text:p text:style-name="P1">infinitivo <text:s text:c="14"/>infinitif</text:p>
      <text:p text:style-name="P1">infinito <text:s text:c="16"/>infini</text:p>
      <text:p text:style-name="P1">influi <text:s text:c="18"/>influer</text:p>
      <text:p text:style-name="P1">influo <text:s text:c="18"/>empire, influence</text:p>
      <text:p text:style-name="P1">informi <text:s text:c="17"/>apprendre à, informer, renseigner</text:p>
      <text:p text:style-name="P1"><text:soft-page-break/>informiĝi <text:s text:c="15"/>s'informer</text:p>
      <text:p text:style-name="P1">informo <text:s text:c="17"/>faire-part, renseignement</text:p>
      <text:p text:style-name="P1">inĝeniero <text:s text:c="15"/>ingénieur</text:p>
      <text:p text:style-name="P1">iniciatemo <text:s text:c="14"/>initiative, esprit d'initiative</text:p>
      <text:p text:style-name="P1">iniciati <text:s text:c="16"/>prendre l'initiative</text:p>
      <text:p text:style-name="P1">iniciativo <text:s text:c="14"/>initiative</text:p>
      <text:p text:style-name="P1">iniciato <text:s text:c="16"/>initiative</text:p>
      <text:p text:style-name="P1">injekti <text:s text:c="17"/>injecter</text:p>
      <text:p text:style-name="P1">inklina <text:s text:c="17"/>enclin</text:p>
      <text:p text:style-name="P1">inklini <text:s text:c="17"/>incliner</text:p>
      <text:p text:style-name="P1">inko <text:s text:c="20"/>encre</text:p>
      <text:p text:style-name="P1">ino <text:s text:c="21"/>femelle</text:p>
      <text:p text:style-name="P1">insekto <text:s text:c="17"/>insecte</text:p>
      <text:p text:style-name="P1">insidi <text:s text:c="18"/>comploter, tendre un piège</text:p>
      <text:p text:style-name="P1">insigno <text:s text:c="17"/>insigne</text:p>
      <text:p text:style-name="P1">insistadi <text:s text:c="15"/>persévérer, persister</text:p>
      <text:p text:style-name="P1">insistado <text:s text:c="15"/>impulsion, instance, instances, vive sollicitation</text:p>
      <text:p text:style-name="P1">insisti <text:s text:c="17"/>insister, presser</text:p>
      <text:p text:style-name="P1">insisto <text:s text:c="17"/>instance, instances</text:p>
      <text:p text:style-name="P1">inspekti <text:s text:c="16"/>inspecter</text:p>
      <text:p text:style-name="P1">inspektisto <text:s text:c="13"/>inspecteur</text:p>
      <text:p text:style-name="P1">inspektoro <text:s text:c="14"/>inspecteur</text:p>
      <text:p text:style-name="P1">inspiri <text:s text:c="17"/>dicter, inspirer</text:p>
      <text:p text:style-name="P1">inspiro <text:s text:c="17"/>souffle</text:p>
      <text:p text:style-name="P1">instali <text:s text:c="17"/>construire, installer, poser</text:p>
      <text:p text:style-name="P1">instiga okazaĵo <text:s text:c="9"/>lieu, occasion</text:p>
      <text:p text:style-name="P1">instigado <text:s text:c="15"/>incitation, invitation</text:p>
      <text:p text:style-name="P1">instigi <text:s text:c="17"/>inciter, pousser à</text:p>
      <text:p text:style-name="P1">instigilo <text:s text:c="15"/>mobile</text:p>
      <text:p text:style-name="P1">instigo <text:s text:c="17"/>incitation</text:p>
      <text:p text:style-name="P1">instinkto <text:s text:c="15"/>instinct</text:p>
      <text:p text:style-name="P1">institucio <text:s text:c="14"/>fondation</text:p>
      <text:p text:style-name="P1">instituto <text:s text:c="15"/>institut</text:p>
      <text:p text:style-name="P1">instrua <text:s text:c="17"/>instructif</text:p>
      <text:p text:style-name="P1">instruado <text:s text:c="15"/>enseignement, instruction</text:p>
      <text:p text:style-name="P1">instrui <text:s text:c="17"/>apprendre, enseigner, instruire</text:p>
      <text:p text:style-name="P1">instruistino <text:s text:c="12"/>institutrice</text:p>
      <text:p text:style-name="P1">instruisto <text:s text:c="14"/>instituteur</text:p>
      <text:p text:style-name="P1">instrukcio <text:s text:c="14"/>instruction</text:p>
      <text:p text:style-name="P1">instruo <text:s text:c="17"/>enseignement</text:p>
      <text:p text:style-name="P1">insulo <text:s text:c="18"/>île</text:p>
      <text:p text:style-name="P1">insulti <text:s text:c="17"/>insulter</text:p>
      <text:p text:style-name="P1">insulto <text:s text:c="17"/>injure</text:p>
      <text:p text:style-name="P1">intelekta <text:s text:c="15"/>intellectuel</text:p>
      <text:p text:style-name="P1">intelektulo <text:s text:c="13"/>intellectuel</text:p>
      <text:p text:style-name="P1">inteligenta <text:s text:c="13"/>intelligent</text:p>
      <text:p text:style-name="P1">inteligenteco <text:s text:c="11"/>intelligence</text:p>
      <text:p text:style-name="P1">intence <text:s text:c="17"/>exprès</text:p>
      <text:p text:style-name="P1">intenco <text:s text:c="17"/>dessein, intention, propos</text:p>
      <text:p text:style-name="P1">intensa <text:s text:c="17"/>intense</text:p>
      <text:p text:style-name="P1">inter <text:s text:c="19"/>au milieu de, entre, parmi</text:p>
      <text:p text:style-name="P1">inter alie <text:s text:c="14"/>notamment</text:p>
      <text:p text:style-name="P1">intera <text:s text:c="18"/>intermédiaire</text:p>
      <text:p text:style-name="P1">interbatali <text:s text:c="13"/>se battre</text:p>
      <text:p text:style-name="P1">interesa <text:s text:c="16"/>intéressant</text:p>
      <text:p text:style-name="P1">interesega <text:s text:c="14"/>captivant, passionnant</text:p>
      <text:p text:style-name="P1">interesi <text:s text:c="16"/>intéresser</text:p>
      <text:p text:style-name="P1">interesiĝi <text:s text:c="14"/>s'intéresser</text:p>
      <text:p text:style-name="P1">intereso <text:s text:c="16"/>intérêt</text:p>
      <text:p text:style-name="P1">interezo <text:s text:c="16"/>intérêt</text:p>
      <text:p text:style-name="P1">interfaco <text:s text:c="15"/>interface</text:p>
      <text:p text:style-name="P1">interjekcio <text:s text:c="13"/>interjection</text:p>
      <text:p text:style-name="P1">interkonatiĝo <text:s text:c="11"/>abord</text:p>
      <text:p text:style-name="P1"><text:soft-page-break/>interkonsentita <text:s text:c="9"/>convenu</text:p>
      <text:p text:style-name="P1">interkonsento <text:s text:c="11"/>pacte</text:p>
      <text:p text:style-name="P1">interligi <text:s text:c="15"/>allier, rellier</text:p>
      <text:p text:style-name="P1">intermite <text:s text:c="15"/>par intermitence</text:p>
      <text:p text:style-name="P1">intermonto <text:s text:c="14"/>col</text:p>
      <text:p text:style-name="P1">interna <text:s text:c="17"/>intérieur, interne</text:p>
      <text:p text:style-name="P1">internacia <text:s text:c="14"/>international</text:p>
      <text:p text:style-name="P1">internaĵo <text:s text:c="15"/>milieu</text:p>
      <text:p text:style-name="P1">interne <text:s text:c="17"/>dedans</text:p>
      <text:p text:style-name="P1">internulo <text:s text:c="15"/>pensionnaire</text:p>
      <text:p text:style-name="P1">interparoli <text:s text:c="13"/>intervenir</text:p>
      <text:p text:style-name="P1">interpelacii <text:s text:c="12"/>interpeller</text:p>
      <text:p text:style-name="P1">interpretanto <text:s text:c="11"/>interprète</text:p>
      <text:p text:style-name="P1">interpreti <text:s text:c="14"/>interpréter</text:p>
      <text:p text:style-name="P1">interpretisto <text:s text:c="11"/>interprète</text:p>
      <text:p text:style-name="P1">interpunkcio <text:s text:c="12"/>ponctuation</text:p>
      <text:p text:style-name="P1">interrilati <text:s text:c="13"/>fréquenter</text:p>
      <text:p text:style-name="P1">interrilato <text:s text:c="13"/>abord, relation</text:p>
      <text:p text:style-name="P1">interrompi <text:s text:c="14"/>interrompre</text:p>
      <text:p text:style-name="P1">interrompo <text:s text:c="14"/>interruption, rupture</text:p>
      <text:p text:style-name="P1">interspaco <text:s text:c="14"/>intervalle</text:p>
      <text:p text:style-name="P1">interŝanĝi <text:s text:c="14"/>échanger inter ... kaj: ... à</text:p>
      <text:p text:style-name="P1">intertempe <text:s text:c="14"/>dans l'intervalle</text:p>
      <text:p text:style-name="P1">intertempo <text:s text:c="14"/>intervalle</text:p>
      <text:p text:style-name="P1">intervalo <text:s text:c="15"/>intervalle</text:p>
      <text:p text:style-name="P1">interveni <text:s text:c="15"/>intervenir</text:p>
      <text:p text:style-name="P1">intervjuo <text:s text:c="15"/>entrevue, interview</text:p>
      <text:p text:style-name="P1">intesto <text:s text:c="17"/>intestin</text:p>
      <text:p text:style-name="P1">intima <text:s text:c="18"/>intime</text:p>
      <text:p text:style-name="P1">intriganto <text:s text:c="14"/>intrigant</text:p>
      <text:p text:style-name="P1">intrigi <text:s text:c="17"/>intriguer</text:p>
      <text:p text:style-name="P1">intrigo <text:s text:c="17"/>intrigue</text:p>
      <text:p text:style-name="P1">intuicio <text:s text:c="16"/>intuition</text:p>
      <text:p text:style-name="P1">inundi <text:s text:c="18"/>inonder</text:p>
      <text:p text:style-name="P1">inundo <text:s text:c="18"/>inondation</text:p>
      <text:p text:style-name="P1">invadi <text:s text:c="18"/>envahir</text:p>
      <text:p text:style-name="P1">invado <text:s text:c="18"/>invasion</text:p>
      <text:p text:style-name="P1">invalido <text:s text:c="16"/>infirme, mutilé</text:p>
      <text:p text:style-name="P1">inventaĵo <text:s text:c="15"/>invention</text:p>
      <text:p text:style-name="P1">inventaro <text:s text:c="15"/>recensement</text:p>
      <text:p text:style-name="P1">inventi <text:s text:c="17"/>inventer</text:p>
      <text:p text:style-name="P1">invento <text:s text:c="17"/>invention</text:p>
      <text:p text:style-name="P1">inversa <text:s text:c="17"/>inverse</text:p>
      <text:p text:style-name="P1">inversigi <text:s text:c="15"/>retourner</text:p>
      <text:p text:style-name="P1">inverspasi <text:s text:c="14"/>croiser</text:p>
      <text:p text:style-name="P1">investi <text:s text:c="17"/>investir, placer d'argent</text:p>
      <text:p text:style-name="P1">inviti <text:s text:c="18"/>inviter</text:p>
      <text:p text:style-name="P1">invito <text:s text:c="18"/>invitation</text:p>
      <text:p text:style-name="P1">iom <text:s text:c="21"/>une certaine quantité</text:p>
      <text:p text:style-name="P1">iom post iom <text:s text:c="12"/>de proche en proche, peu à peu, petit à petit</text:p>
      <text:p text:style-name="P1">iomete <text:s text:c="18"/>légerement</text:p>
      <text:p text:style-name="P1">Ipro <text:s text:c="20"/>Ypres</text:p>
      <text:p text:style-name="P1">iraka <text:s text:c="19"/>irakien</text:p>
      <text:p text:style-name="P1">irakano <text:s text:c="17"/>Irakien</text:p>
      <text:p text:style-name="P1">Irako <text:s text:c="19"/>Irak</text:p>
      <text:p text:style-name="P1">irana <text:s text:c="19"/>iranien</text:p>
      <text:p text:style-name="P1">irananino <text:s text:c="15"/>Iranienne</text:p>
      <text:p text:style-name="P1">iranano <text:s text:c="17"/>Iranien</text:p>
      <text:p text:style-name="P1">Irano <text:s text:c="19"/>Iran, Perse</text:p>
      <text:p text:style-name="P1">irantaro <text:s text:c="16"/>cortège</text:p>
      <text:p text:style-name="P1">irbileto <text:s text:c="16"/>billet d'aller</text:p>
      <text:p text:style-name="P1">irejo <text:s text:c="19"/>chemin</text:p>
      <text:p text:style-name="P1">iri <text:s text:c="21"/>aller, se déplacer</text:p>
      <text:p text:style-name="P1"><text:soft-page-break/>irido <text:s text:c="19"/>iris</text:p>
      <text:p text:style-name="P1">irigacii <text:s text:c="16"/>abreuver</text:p>
      <text:p text:style-name="P1">irigi al <text:s text:c="16"/>henvise til</text:p>
      <text:p text:style-name="P1">irlanda <text:s text:c="17"/>irlandais</text:p>
      <text:p text:style-name="P1">Irlanda Maro <text:s text:c="12"/>mer d'Irlande</text:p>
      <text:p text:style-name="P1">irlandanino <text:s text:c="13"/>Irlandaise</text:p>
      <text:p text:style-name="P1">irlandano <text:s text:c="15"/>Irlandais</text:p>
      <text:p text:style-name="P1">Irlando <text:s text:c="17"/>Irlande</text:p>
      <text:p text:style-name="P1">irmaniero <text:s text:c="15"/>démarche, façon de marcher</text:p>
      <text:p text:style-name="P1">ironio <text:s text:c="18"/>ironie</text:p>
      <text:p text:style-name="P1">irpreni <text:s text:c="17"/>hente</text:p>
      <text:p text:style-name="P1">islamo <text:s text:c="18"/>islam</text:p>
      <text:p text:style-name="P1">islanda <text:s text:c="17"/>d'Islande, islandais</text:p>
      <text:p text:style-name="P1">islandanino <text:s text:c="13"/>Islandaise</text:p>
      <text:p text:style-name="P1">islandano <text:s text:c="15"/>Islandais</text:p>
      <text:p text:style-name="P1">Islando <text:s text:c="17"/>Islande</text:p>
      <text:p text:style-name="P1">Islo <text:s text:c="20"/>Yssel</text:p>
      <text:p text:style-name="P1">Israelo <text:s text:c="17"/>Israël</text:p>
      <text:p text:style-name="P1">-isto <text:s text:c="19"/>iste</text:p>
      <text:p text:style-name="P1">itala <text:s text:c="19"/>italien</text:p>
      <text:p text:style-name="P1">italino <text:s text:c="17"/>Italienne</text:p>
      <text:p text:style-name="P1">Italio <text:s text:c="18"/>Italie</text:p>
      <text:p text:style-name="P1">italo <text:s text:c="19"/>Italien</text:p>
      <text:p text:style-name="P1">Italujo <text:s text:c="17"/>Italie</text:p>
      <text:p text:style-name="P1">iu <text:s text:c="22"/>un, quelqu'un</text:p>
      <text:p text:style-name="P1">iuj <text:s text:c="21"/>quelques uns</text:p>
      <text:p text:style-name="P1">izocela <text:s text:c="17"/>isocèle</text:p>
      <text:p text:style-name="P1">izoli <text:s text:c="19"/>isoler</text:p>
      <text:p text:style-name="P2">izoliteco <text:s text:c="15"/>abandon</text:p>
      <text:p text:style-name="P3"/>
      <text:p text:style-name="P5"><text:bookmark text:name="J"/><text:span text:style-name="T1">J</text:span> </text:p>
      <text:p text:style-name="P3"/>
      <text:p text:style-name="P1">ja <text:s text:c="22"/>d'abord, certes, si</text:p>
      <text:p text:style-name="P1">jahurto <text:s text:c="17"/>yaourt, yoghourt, yogourt</text:p>
      <text:p text:style-name="P1">jako <text:s text:c="20"/>veste, veston</text:p>
      <text:p text:style-name="P1">Jakobo <text:s text:c="18"/>Jacob, Jacques</text:p>
      <text:p text:style-name="P1">jam <text:s text:c="21"/>déjà</text:p>
      <text:p text:style-name="P1">Jamajko <text:s text:c="17"/>Jamaïque</text:p>
      <text:p text:style-name="P1">januaro <text:s text:c="17"/>janvier</text:p>
      <text:p text:style-name="P1">japana <text:s text:c="18"/>japonais</text:p>
      <text:p text:style-name="P1">japana lingvo <text:s text:c="11"/>japonais, langue japonaise</text:p>
      <text:p text:style-name="P1">japanino <text:s text:c="16"/>Japonaise</text:p>
      <text:p text:style-name="P1">Japanio <text:s text:c="17"/>Japon</text:p>
      <text:p text:style-name="P1">japano <text:s text:c="18"/>Japonais</text:p>
      <text:p text:style-name="P1">Japanujo <text:s text:c="16"/>Japon</text:p>
      <text:p text:style-name="P1">jara <text:s text:c="20"/>annuel</text:p>
      <text:p text:style-name="P1">jarcento <text:s text:c="16"/>siècle</text:p>
      <text:p text:style-name="P1">jarfina tago <text:s text:c="12"/>Saint-Sylvestre</text:p>
      <text:p text:style-name="P1">jarkvino <text:s text:c="16"/>lustre</text:p>
      <text:p text:style-name="P1">jarlibro <text:s text:c="16"/>annuaire</text:p>
      <text:p text:style-name="P1">jaro <text:s text:c="20"/>an, année</text:p>
      <text:p text:style-name="P1">jaŭde <text:s text:c="19"/>le jeudi</text:p>
      <text:p text:style-name="P1">java <text:s text:c="20"/>javanais</text:p>
      <text:p text:style-name="P1">javanino <text:s text:c="16"/>Javanaise</text:p>
      <text:p text:style-name="P1">javano <text:s text:c="18"/>Javanais</text:p>
      <text:p text:style-name="P1">Javo <text:s text:c="20"/>Java</text:p>
      <text:p text:style-name="P1">je <text:s text:c="22"/>de, en</text:p>
      <text:p text:style-name="P1">je via sano <text:s text:c="13"/>à la vôtre, à votre santé</text:p>
      <text:p text:style-name="P1">jemena <text:s text:c="18"/>Yéménite</text:p>
      <text:p text:style-name="P1">jemenanino <text:s text:c="14"/>Yéménite</text:p>
      <text:p text:style-name="P1"><text:soft-page-break/>jemenano <text:s text:c="16"/>Yéménite</text:p>
      <text:p text:style-name="P1">Jemeno <text:s text:c="18"/>Yémen</text:p>
      <text:p text:style-name="P1">jen <text:s text:c="21"/>voici, voilà</text:p>
      <text:p text:style-name="P1">Jeriĥo <text:s text:c="18"/>Jéricho</text:p>
      <text:p text:style-name="P1">Jerusalemo <text:s text:c="14"/>Jérusalem</text:p>
      <text:p text:style-name="P1">Jeruzalemo <text:s text:c="14"/>Jérusalem</text:p>
      <text:p text:style-name="P1">jes <text:s text:c="21"/>bien, oïl, oui, si</text:p>
      <text:p text:style-name="P1">Jesuo <text:s text:c="19"/>Jésus</text:p>
      <text:p text:style-name="P1">Jesuo Kristo <text:s text:c="12"/>Jésus-Christ</text:p>
      <text:p text:style-name="P1">jeto <text:s text:c="20"/>avion à réaction</text:p>
      <text:p text:style-name="P1">Jezuo <text:s text:c="19"/>Jésus</text:p>
      <text:p text:style-name="P1">jodo <text:s text:c="20"/>iode</text:p>
      <text:p text:style-name="P1">jogano <text:s text:c="18"/>yogi</text:p>
      <text:p text:style-name="P1">jogo <text:s text:c="20"/>yoga</text:p>
      <text:p text:style-name="P1">jogurto <text:s text:c="17"/>yaourt, yoghourt, yogourt</text:p>
      <text:p text:style-name="P1">jolo <text:s text:c="20"/>yole</text:p>
      <text:p text:style-name="P1">jono <text:s text:c="20"/>ion</text:p>
      <text:p text:style-name="P1">Jordanio <text:s text:c="16"/>Jordanie</text:p>
      <text:p text:style-name="P1">Jordano <text:s text:c="17"/>Jourdain</text:p>
      <text:p text:style-name="P1">Joŝuo <text:s text:c="19"/>Josué</text:p>
      <text:p text:style-name="P1">Jozefo <text:s text:c="18"/>Joseph</text:p>
      <text:p text:style-name="P1">judo <text:s text:c="20"/>Juif</text:p>
      <text:p text:style-name="P1">juglandarbo <text:s text:c="13"/>noyer</text:p>
      <text:p text:style-name="P1">juglando <text:s text:c="16"/>noix</text:p>
      <text:p text:style-name="P1">juglandujo <text:s text:c="14"/>noyer</text:p>
      <text:p text:style-name="P1">jugoslava <text:s text:c="15"/>yougoslave</text:p>
      <text:p text:style-name="P1">jugoslavino <text:s text:c="13"/>Yougoslave</text:p>
      <text:p text:style-name="P1">Jugoslavio <text:s text:c="14"/>Yougoslavie</text:p>
      <text:p text:style-name="P1">jugoslavo <text:s text:c="15"/>Yougoslave</text:p>
      <text:p text:style-name="P1">Jugoslavujo <text:s text:c="13"/>Yougoslavie</text:p>
      <text:p text:style-name="P1">juĝa decido <text:s text:c="13"/>arrêt</text:p>
      <text:p text:style-name="P1">juĝado <text:s text:c="18"/>jugement</text:p>
      <text:p text:style-name="P1">juĝi <text:s text:c="20"/>juger</text:p>
      <text:p text:style-name="P1">juĝistaro <text:s text:c="15"/>magistrature</text:p>
      <text:p text:style-name="P1">juĝisto <text:s text:c="17"/>juge</text:p>
      <text:p text:style-name="P1">jukao <text:s text:c="19"/>yucca</text:p>
      <text:p text:style-name="P1">juki <text:s text:c="20"/>démanger</text:p>
      <text:p text:style-name="P1">julio <text:s text:c="19"/>juillet</text:p>
      <text:p text:style-name="P1">juna <text:s text:c="20"/>jeune</text:p>
      <text:p text:style-name="P1">jungi <text:s text:c="19"/>atteler</text:p>
      <text:p text:style-name="P1">junio <text:s text:c="19"/>juin</text:p>
      <text:p text:style-name="P1">junipero <text:s text:c="16"/>genèvrier</text:p>
      <text:p text:style-name="P1">junko <text:s text:c="19"/>jonc</text:p>
      <text:p text:style-name="P1">Juno <text:s text:c="20"/>Junon</text:p>
      <text:p text:style-name="P1">junto <text:s text:c="19"/>joint</text:p>
      <text:p text:style-name="P1">Jupitro <text:s text:c="17"/>Jupiter</text:p>
      <text:p text:style-name="P1">jupo <text:s text:c="20"/>jupe</text:p>
      <text:p text:style-name="P1">Juro <text:s text:c="20"/>Jura</text:p>
      <text:p text:style-name="P1">justa <text:s text:c="19"/>juste, moral</text:p>
      <text:p text:style-name="P1">juste <text:s text:c="19"/>justement</text:p>
      <text:p text:style-name="P1">justico <text:s text:c="17"/>justice</text:p>
      <text:p text:style-name="P1">juvelisto <text:s text:c="15"/>bijoutier</text:p>
      <text:p text:style-name="P2">juvelo <text:s text:c="18"/>bijou</text:p>
      <text:p text:style-name="P3"/>
      <text:p text:style-name="P5"><text:bookmark text:name="Jx"/><text:span text:style-name="T1">Ĵ</text:span> </text:p>
      <text:p text:style-name="P3"/>
      <text:p text:style-name="P1">ĵako <text:s text:c="20"/>jack femelle</text:p>
      <text:p text:style-name="P1">ĵaluza <text:s text:c="18"/>jaloux</text:p>
      <text:p text:style-name="P1">ĵaluzo <text:s text:c="18"/>envie</text:p>
      <text:p text:style-name="P1">ĵaŭdo <text:s text:c="19"/>jeudi</text:p>
      <text:p text:style-name="P1"><text:soft-page-break/>ĵeleo <text:s text:c="19"/>gelée</text:p>
      <text:p text:style-name="P1">ĵetaĵo <text:s text:c="18"/>projectile</text:p>
      <text:p text:style-name="P1">ĵeti <text:s text:c="20"/>jeter, projeter</text:p>
      <text:p text:style-name="P1">ĵeti sin <text:s text:c="16"/>s'abattre</text:p>
      <text:p text:style-name="P1">ĵetkovri <text:s text:c="16"/>joncher</text:p>
      <text:p text:style-name="P1">ĵongli <text:s text:c="18"/>jongler</text:p>
      <text:p text:style-name="P1">ĵosi <text:s text:c="20"/>butter, terrer</text:p>
      <text:p text:style-name="P1">ĵuri <text:s text:c="20"/>jurer, prêter serment</text:p>
      <text:p text:style-name="P1">ĵurnalistino <text:s text:c="12"/>journaliste</text:p>
      <text:p text:style-name="P1">ĵurnalisto <text:s text:c="14"/>journaliste</text:p>
      <text:p text:style-name="P1">ĵurnalo <text:s text:c="17"/>journal, quotidien</text:p>
      <text:p text:style-name="P1">ĵuro <text:s text:c="20"/>serment</text:p>
      <text:p text:style-name="P1">ĵurpromeso <text:s text:c="14"/>voeu</text:p>
      <text:p text:style-name="P1">ĵus <text:s text:c="21"/>à l'instant, justement</text:p>
      <text:p text:style-name="P2">ĵusa <text:s text:c="20"/>récent</text:p>
      <text:p text:style-name="P3"/>
      <text:p text:style-name="P5"><text:bookmark text:name="K"/><text:span text:style-name="T1">K</text:span> </text:p>
      <text:p text:style-name="P3"/>
      <text:p text:style-name="P1">k.t.p. <text:s text:c="18"/>etc.</text:p>
      <text:p text:style-name="P1">kabano <text:s text:c="18"/>cabane, chaumière, hutte</text:p>
      <text:p text:style-name="P1">kablo <text:s text:c="19"/>câble</text:p>
      <text:p text:style-name="P1">kabo <text:s text:c="20"/>cap</text:p>
      <text:p text:style-name="P1">kaco <text:s text:c="20"/>bitte, zob</text:p>
      <text:p text:style-name="P1">kaĉo <text:s text:c="20"/>bouillie, purée</text:p>
      <text:p text:style-name="P1">kadavro <text:s text:c="17"/>cadavre</text:p>
      <text:p text:style-name="P1">kadenco <text:s text:c="17"/>cadence</text:p>
      <text:p text:style-name="P1">kadro <text:s text:c="19"/>cadre</text:p>
      <text:p text:style-name="P1">kaduka <text:s text:c="18"/>caduc, délabré, infirme, vieux</text:p>
      <text:p text:style-name="P1">kadukiĝo <text:s text:c="16"/>abaissement</text:p>
      <text:p text:style-name="P1">kafejo <text:s text:c="18"/>café</text:p>
      <text:p text:style-name="P1">kafkruĉo <text:s text:c="16"/>cafetière</text:p>
      <text:p text:style-name="P1">kafo <text:s text:c="20"/>café</text:p>
      <text:p text:style-name="P1">kafujo <text:s text:c="18"/>cafetière</text:p>
      <text:p text:style-name="P1">kaĝo <text:s text:c="20"/>cage</text:p>
      <text:p text:style-name="P1">kahelo <text:s text:c="18"/>carreau</text:p>
      <text:p text:style-name="P1">Kaino <text:s text:c="19"/>Caïn</text:p>
      <text:p text:style-name="P1">Kairo <text:s text:c="19"/>Le Caire</text:p>
      <text:p text:style-name="P1">kaj <text:s text:c="21"/>et</text:p>
      <text:p text:style-name="P1">kaj aliaj <text:s text:c="15"/>et les autres</text:p>
      <text:p text:style-name="P1">kajero <text:s text:c="18"/>cahier</text:p>
      <text:p text:style-name="P1">kajo <text:s text:c="20"/>quai</text:p>
      <text:p text:style-name="P1">kajuto <text:s text:c="18"/>cabine, cabine de bateau</text:p>
      <text:p text:style-name="P1">kakao <text:s text:c="19"/>cacao</text:p>
      <text:p text:style-name="P1">kakto <text:s text:c="19"/>cactus</text:p>
      <text:p text:style-name="P1">kalabaseto <text:s text:c="14"/>courgette</text:p>
      <text:p text:style-name="P1">Kalabrio <text:s text:c="16"/>Calabre</text:p>
      <text:p text:style-name="P1">Kalabrujo <text:s text:c="15"/>Calabre</text:p>
      <text:p text:style-name="P1">kalcio <text:s text:c="18"/>calcium</text:p>
      <text:p text:style-name="P1">kalcitri <text:s text:c="16"/>ruer</text:p>
      <text:p text:style-name="P1">kaldrono <text:s text:c="16"/>chaudron</text:p>
      <text:p text:style-name="P1">kalendaro <text:s text:c="15"/>calendrier</text:p>
      <text:p text:style-name="P1">kalendulo <text:s text:c="15"/>calendula, souci</text:p>
      <text:p text:style-name="P1">kalifornia <text:s text:c="14"/>californien</text:p>
      <text:p text:style-name="P1">kaliforniano <text:s text:c="12"/>Californien</text:p>
      <text:p text:style-name="P1">Kalifornio <text:s text:c="14"/>Californie</text:p>
      <text:p text:style-name="P1">kalio <text:s text:c="19"/>potassium</text:p>
      <text:p text:style-name="P1">kalistefo <text:s text:c="15"/>reine-marguerite</text:p>
      <text:p text:style-name="P1">kalkano <text:s text:c="17"/>talon</text:p>
      <text:p text:style-name="P1">kalko <text:s text:c="19"/>chaux</text:p>
      <text:p text:style-name="P1">kalkuli <text:s text:c="17"/>calculer, compter</text:p>
      <text:p text:style-name="P1"><text:soft-page-break/>kalkulo <text:s text:c="17"/>addition, note</text:p>
      <text:p text:style-name="P1">kalsoneto <text:s text:c="15"/>slip</text:p>
      <text:p text:style-name="P1">kalsono <text:s text:c="17"/>caleçon, culotte</text:p>
      <text:p text:style-name="P1">kalumnii <text:s text:c="16"/>calomnier, diffamer, salir</text:p>
      <text:p text:style-name="P1">kalva <text:s text:c="19"/>chauve</text:p>
      <text:p text:style-name="P1">Kalvario <text:s text:c="16"/>Calvaire</text:p>
      <text:p text:style-name="P1">Kalvino <text:s text:c="17"/>Calvin</text:p>
      <text:p text:style-name="P1">kamarado <text:s text:c="16"/>camarade</text:p>
      <text:p text:style-name="P1">kamboĝa <text:s text:c="17"/>cambodgien, khmer</text:p>
      <text:p text:style-name="P1">kamboĝanino <text:s text:c="13"/>Cambodgienne</text:p>
      <text:p text:style-name="P1">kamboĝano <text:s text:c="15"/>Cambodgien, Khmer</text:p>
      <text:p text:style-name="P1">Kamboĝo <text:s text:c="17"/>Cambodge</text:p>
      <text:p text:style-name="P1">Kambrajo <text:s text:c="16"/>Cambrai</text:p>
      <text:p text:style-name="P1">kamelo <text:s text:c="18"/>chameau</text:p>
      <text:p text:style-name="P1">kamenkapuĉo <text:s text:c="13"/>abat-vent</text:p>
      <text:p text:style-name="P1">kameno <text:s text:c="18"/>cheminée</text:p>
      <text:p text:style-name="P1">kamerao <text:s text:c="17"/>caméra</text:p>
      <text:p text:style-name="P1">kamero <text:s text:c="18"/>cabinet noir</text:p>
      <text:p text:style-name="P1">kameruna <text:s text:c="16"/>camerounais</text:p>
      <text:p text:style-name="P1">Kameruno <text:s text:c="16"/>Cameroun</text:p>
      <text:p text:style-name="P1">kamiono <text:s text:c="17"/>camion</text:p>
      <text:p text:style-name="P1">kampadejo <text:s text:c="15"/>camp</text:p>
      <text:p text:style-name="P1">kampanjo <text:s text:c="16"/>campagne</text:p>
      <text:p text:style-name="P1">kampara <text:s text:c="17"/>rural, rustique</text:p>
      <text:p text:style-name="P1">kamparano <text:s text:c="15"/>paysan</text:p>
      <text:p text:style-name="P1">kamparo <text:s text:c="17"/>campagne</text:p>
      <text:p text:style-name="P1">kampo <text:s text:c="19"/>champ</text:p>
      <text:p text:style-name="P1">kampuĉea <text:s text:c="16"/>cambodgien, khmer</text:p>
      <text:p text:style-name="P1">kampuĉeano <text:s text:c="14"/>Cambodgien, Khmer</text:p>
      <text:p text:style-name="P1">Kampuĉeo <text:s text:c="16"/>Cambodge</text:p>
      <text:p text:style-name="P1">kampulo <text:s text:c="17"/>laboureur, paysan</text:p>
      <text:p text:style-name="P1">Kanaanio <text:s text:c="16"/>Chanaan</text:p>
      <text:p text:style-name="P1">Kanaanujo <text:s text:c="15"/>Chanaan</text:p>
      <text:p text:style-name="P1">kanada <text:s text:c="18"/>canadien</text:p>
      <text:p text:style-name="P1">kanadanino <text:s text:c="14"/>Canadienne</text:p>
      <text:p text:style-name="P1">kanadano <text:s text:c="16"/>Canadien</text:p>
      <text:p text:style-name="P1">kanadia <text:s text:c="17"/>canadien</text:p>
      <text:p text:style-name="P1">kanadianino <text:s text:c="13"/>Canadienne</text:p>
      <text:p text:style-name="P1">kanadiano <text:s text:c="15"/>Canadien</text:p>
      <text:p text:style-name="P1">Kanadio <text:s text:c="17"/>Canada</text:p>
      <text:p text:style-name="P1">Kanado <text:s text:c="18"/>Canada</text:p>
      <text:p text:style-name="P1">kanajlo <text:s text:c="17"/>canaille, gredin</text:p>
      <text:p text:style-name="P1">kanalo <text:s text:c="18"/>canal</text:p>
      <text:p text:style-name="P1">kanapo <text:s text:c="18"/>canapé</text:p>
      <text:p text:style-name="P1">Kanariaj Insuloj <text:s text:c="8"/>îles Canaries</text:p>
      <text:p text:style-name="P1">kanario <text:s text:c="17"/>canari</text:p>
      <text:p text:style-name="P1">kancero <text:s text:c="17"/>cancer</text:p>
      <text:p text:style-name="P1">Kandelfesto <text:s text:c="13"/>Chandeleur</text:p>
      <text:p text:style-name="P1">kandelo <text:s text:c="17"/>bougie, chandelle</text:p>
      <text:p text:style-name="P1">kandidato <text:s text:c="15"/>candidat</text:p>
      <text:p text:style-name="P1">kanelo <text:s text:c="18"/>cannelure, rainure, sillon</text:p>
      <text:p text:style-name="P1">kanguruo <text:s text:c="16"/>kangourouo</text:p>
      <text:p text:style-name="P1">kankro <text:s text:c="18"/>écrevisse</text:p>
      <text:p text:style-name="P1">kano <text:s text:c="20"/>roseau</text:p>
      <text:p text:style-name="P1">kanono <text:s text:c="18"/>canon</text:p>
      <text:p text:style-name="P1">kanti <text:s text:c="19"/>chanter</text:p>
      <text:p text:style-name="P1">kantino <text:s text:c="17"/>cantine</text:p>
      <text:p text:style-name="P1">kantistino <text:s text:c="14"/>chanteuse</text:p>
      <text:p text:style-name="P1">kantisto <text:s text:c="16"/>chanteur</text:p>
      <text:p text:style-name="P1">kanzono <text:s text:c="17"/>chanson</text:p>
      <text:p text:style-name="P1">kapabla <text:s text:c="17"/>apte à, capable</text:p>
      <text:p text:style-name="P1">kapitalo <text:s text:c="16"/>capital, fonds</text:p>
      <text:p text:style-name="P1">kapitano <text:s text:c="16"/>capitaine</text:p>
      <text:p text:style-name="P1">Kapitolo <text:s text:c="16"/>Capitole</text:p>
      <text:p text:style-name="P1"><text:soft-page-break/>kapkuseno <text:s text:c="15"/>oreiller</text:p>
      <text:p text:style-name="P1">kapo <text:s text:c="20"/>tête</text:p>
      <text:p text:style-name="P1">kapreolo <text:s text:c="16"/>chevreuil</text:p>
      <text:p text:style-name="P1">kaprico <text:s text:c="17"/>caprice</text:p>
      <text:p text:style-name="P1">Kaprikorno <text:s text:c="14"/>Capricorne</text:p>
      <text:p text:style-name="P1">kaprino <text:s text:c="17"/>chèvre</text:p>
      <text:p text:style-name="P1">kaprioli <text:s text:c="16"/>gambader</text:p>
      <text:p text:style-name="P1">kapro <text:s text:c="19"/>chèvre</text:p>
      <text:p text:style-name="P1">kaptaĵo <text:s text:c="17"/>proie</text:p>
      <text:p text:style-name="P1">kapti <text:s text:c="19"/>attraper, capturer, saisir</text:p>
      <text:p text:style-name="P1">kaptilo <text:s text:c="17"/>piège</text:p>
      <text:p text:style-name="P1">kaptito <text:s text:c="17"/>prisonnier</text:p>
      <text:p text:style-name="P1">kaptoperaco <text:s text:c="13"/>razzia</text:p>
      <text:p text:style-name="P1">kapturniĝo <text:s text:c="14"/>faiblesse, défaillance</text:p>
      <text:p text:style-name="P1">kara <text:s text:c="20"/>cher, coûteux</text:p>
      <text:p text:style-name="P1">kara[2] <text:s text:c="17"/>cher, coûteux</text:p>
      <text:p text:style-name="P1">karaktero <text:s text:c="15"/>caractère</text:p>
      <text:p text:style-name="P1">karbgudro <text:s text:c="15"/>goudron de houille</text:p>
      <text:p text:style-name="P1">karbo <text:s text:c="19"/>charbon</text:p>
      <text:p text:style-name="P1">karbondioksido <text:s text:c="10"/>gaz carbonique</text:p>
      <text:p text:style-name="P1">karbonhidrogeno <text:s text:c="9"/>hydrocarbure</text:p>
      <text:p text:style-name="P1">karbono <text:s text:c="17"/>carbone</text:p>
      <text:p text:style-name="P1">karburi <text:s text:c="17"/>carburer</text:p>
      <text:p text:style-name="P1">karcero <text:s text:c="17"/>cachot, prison</text:p>
      <text:p text:style-name="P1">kardelo <text:s text:c="17"/>chardonneret</text:p>
      <text:p text:style-name="P1">kardo <text:s text:c="19"/>chardon</text:p>
      <text:p text:style-name="P1">karekso <text:s text:c="17"/>laîche</text:p>
      <text:p text:style-name="P1">karesema <text:s text:c="16"/>tendre</text:p>
      <text:p text:style-name="P1">kareseme <text:s text:c="16"/>tendrement</text:p>
      <text:p text:style-name="P1">karesemo <text:s text:c="16"/>cajolerie, câlinerie</text:p>
      <text:p text:style-name="P1">karesi <text:s text:c="18"/>caresser</text:p>
      <text:p text:style-name="P1">kareso <text:s text:c="18"/>caresse</text:p>
      <text:p text:style-name="P1">Karibdo <text:s text:c="17"/>Charybde</text:p>
      <text:p text:style-name="P1">karno <text:s text:c="19"/>chair</text:p>
      <text:p text:style-name="P1">karoto <text:s text:c="18"/>carotte</text:p>
      <text:p text:style-name="P1">Karpatoj <text:s text:c="16"/>Carpates</text:p>
      <text:p text:style-name="P1">karpeno <text:s text:c="17"/>charme</text:p>
      <text:p text:style-name="P1">karpo <text:s text:c="19"/>carpe</text:p>
      <text:p text:style-name="P1">kartaga <text:s text:c="17"/>carthaginois</text:p>
      <text:p text:style-name="P1">kartagano <text:s text:c="15"/>Carthaginois</text:p>
      <text:p text:style-name="P1">Kartago <text:s text:c="17"/>Carthage</text:p>
      <text:p text:style-name="P1">karto <text:s text:c="19"/>carte</text:p>
      <text:p text:style-name="P1">kartono <text:s text:c="17"/>carton</text:p>
      <text:p text:style-name="P1">kartvela <text:s text:c="16"/>géorgien</text:p>
      <text:p text:style-name="P1">Kartvelio <text:s text:c="15"/>Géorgie</text:p>
      <text:p text:style-name="P1">kartvelo <text:s text:c="16"/>Géorgien</text:p>
      <text:p text:style-name="P1">Kartvelujo <text:s text:c="14"/>Géorgie</text:p>
      <text:p text:style-name="P1">Kasandro <text:s text:c="16"/>Cassandre</text:p>
      <text:p text:style-name="P1">kasedo <text:s text:c="18"/>cassette</text:p>
      <text:p text:style-name="P1">kaserolo <text:s text:c="16"/>casserole</text:p>
      <text:p text:style-name="P1">kasisto <text:s text:c="17"/>trésorier</text:p>
      <text:p text:style-name="P1">kaskado <text:s text:c="17"/>cascade</text:p>
      <text:p text:style-name="P1">kaskedo <text:s text:c="17"/>casquette</text:p>
      <text:p text:style-name="P1">kaso <text:s text:c="20"/>caisse</text:p>
      <text:p text:style-name="P1">Kaspia Maro <text:s text:c="13"/>mer Caspienne</text:p>
      <text:p text:style-name="P1">kastelo <text:s text:c="17"/>château</text:p>
      <text:p text:style-name="P1">kastila <text:s text:c="17"/>castillan</text:p>
      <text:p text:style-name="P1">Kastilio <text:s text:c="16"/>Castille</text:p>
      <text:p text:style-name="P1">kastilo <text:s text:c="17"/>Castillan</text:p>
      <text:p text:style-name="P1">Kastilujo <text:s text:c="15"/>Castille</text:p>
      <text:p text:style-name="P1">kastrita virĉevalo <text:s text:c="6"/>cheval hongre</text:p>
      <text:p text:style-name="P1">kaŝi <text:s text:c="20"/>cacher</text:p>
      <text:p text:style-name="P1">kaŝi sin <text:s text:c="16"/>s'abriter</text:p>
      <text:p text:style-name="P1">Kaŝmiro <text:s text:c="17"/>Cachemire</text:p>
      <text:p text:style-name="P1"><text:soft-page-break/>kaŝtanarbo <text:s text:c="14"/>châtaignier</text:p>
      <text:p text:style-name="P1">kaŝtano <text:s text:c="17"/>châtaigne</text:p>
      <text:p text:style-name="P1">kaŝtanujo <text:s text:c="15"/>châtaignier</text:p>
      <text:p text:style-name="P1">katastrofo <text:s text:c="14"/>catastrophe, désastre</text:p>
      <text:p text:style-name="P1">katedralo <text:s text:c="15"/>cathédrale</text:p>
      <text:p text:style-name="P1">kategorio <text:s text:c="15"/>catégorie</text:p>
      <text:p text:style-name="P1">kateno <text:s text:c="18"/>chaîne</text:p>
      <text:p text:style-name="P1">kato <text:s text:c="20"/>chat</text:p>
      <text:p text:style-name="P1">katuno <text:s text:c="18"/>coton</text:p>
      <text:p text:style-name="P1">kaŭĉuko <text:s text:c="17"/>caoutchouc</text:p>
      <text:p text:style-name="P1">Kaŭkazoj <text:s text:c="16"/>Caucase</text:p>
      <text:p text:style-name="P1">kaŭri <text:s text:c="19"/>être accroupi</text:p>
      <text:p text:style-name="P1">kaŭzi <text:s text:c="19"/>causer, déterminer, entraîner des conséquences, procurer</text:p>
      <text:p text:style-name="P1">kaŭzo <text:s text:c="19"/>cause</text:p>
      <text:p text:style-name="P1">kavaliro <text:s text:c="16"/>chevalier</text:p>
      <text:p text:style-name="P1">kavio <text:s text:c="19"/>cobaye, cochon d'Inde</text:p>
      <text:p text:style-name="P1">kavo <text:s text:c="20"/>creux</text:p>
      <text:p text:style-name="P1">kazerno <text:s text:c="17"/>caserne</text:p>
      <text:p text:style-name="P1">kazo <text:s text:c="20"/>cas</text:p>
      <text:p text:style-name="P1">ke <text:s text:c="22"/>que</text:p>
      <text:p text:style-name="P1">keiranto <text:s text:c="16"/>giroflée des murailles</text:p>
      <text:p text:style-name="P1">kelkaj <text:s text:c="18"/>quelques</text:p>
      <text:p text:style-name="P1">kelkfoje <text:s text:c="16"/>parfois, quelquefois</text:p>
      <text:p text:style-name="P1">kelnero <text:s text:c="17"/>garçon, garçon de café, serveur</text:p>
      <text:p text:style-name="P1">kelo <text:s text:c="20"/>cave</text:p>
      <text:p text:style-name="P1">kelta <text:s text:c="19"/>celte, celtique</text:p>
      <text:p text:style-name="P1">kelto <text:s text:c="19"/>Celte</text:p>
      <text:p text:style-name="P1">kemiisto <text:s text:c="16"/>chimiste</text:p>
      <text:p text:style-name="P1">kemio <text:s text:c="19"/>chimie</text:p>
      <text:p text:style-name="P1">kenja <text:s text:c="19"/>kenyan</text:p>
      <text:p text:style-name="P1">kenjano <text:s text:c="17"/>Kenyan</text:p>
      <text:p text:style-name="P1">Kenjo <text:s text:c="19"/>Kenya</text:p>
      <text:p text:style-name="P1">kepo <text:s text:c="20"/>képi</text:p>
      <text:p text:style-name="P1">Kerbero <text:s text:c="17"/>Cerbère</text:p>
      <text:p text:style-name="P1">kermeso <text:s text:c="17"/>kermesse</text:p>
      <text:p text:style-name="P1">kerneto <text:s text:c="17"/>pépin</text:p>
      <text:p text:style-name="P1">kerno <text:s text:c="19"/>centre, noyau</text:p>
      <text:p text:style-name="P1">kesteto <text:s text:c="17"/>cassette, coffret</text:p>
      <text:p text:style-name="P1">kesto <text:s text:c="19"/>caisse, coffre</text:p>
      <text:p text:style-name="P1">kia <text:s text:c="21"/>quel sorte de</text:p>
      <text:p text:style-name="P1">kial <text:s text:c="20"/>pourquoi</text:p>
      <text:p text:style-name="P1">kialo <text:s text:c="19"/>motif</text:p>
      <text:p text:style-name="P1">kiam <text:s text:c="20"/>quand, lorsque</text:p>
      <text:p text:style-name="P1">kie <text:s text:c="21"/>où</text:p>
      <text:p text:style-name="P1">kiel longe <text:s text:c="14"/>pour combien de temps</text:p>
      <text:p text:style-name="P1">kiel vi fartas? <text:s text:c="9"/>comment allez-vous?</text:p>
      <text:p text:style-name="P1">kiel[2] <text:s text:c="17"/>comment, de quelle manière</text:p>
      <text:p text:style-name="P1">kiel[3] <text:s text:c="17"/>comme</text:p>
      <text:p text:style-name="P1">kilogramo <text:s text:c="15"/>kilogramme</text:p>
      <text:p text:style-name="P1">kilometro <text:s text:c="15"/>kilomètre</text:p>
      <text:p text:style-name="P1">kiloŭathoro <text:s text:c="13"/>kilowatt-heure</text:p>
      <text:p text:style-name="P1">kiloŭato <text:s text:c="16"/>kilowatt</text:p>
      <text:p text:style-name="P1">kilovatto <text:s text:c="15"/>kilowatt</text:p>
      <text:p text:style-name="P1">kimono <text:s text:c="18"/>kimono</text:p>
      <text:p text:style-name="P1">kimra <text:s text:c="19"/>gallois</text:p>
      <text:p text:style-name="P1">Kimrio <text:s text:c="18"/>Galles, pays de Galles</text:p>
      <text:p text:style-name="P1">kimro <text:s text:c="19"/>Gallois</text:p>
      <text:p text:style-name="P1">Kimrujo <text:s text:c="17"/>Galles, pays de Galles</text:p>
      <text:p text:style-name="P1">kino <text:s text:c="20"/>cinéma</text:p>
      <text:p text:style-name="P1">kio <text:s text:c="21"/>quoi</text:p>
      <text:p text:style-name="P1">kiom <text:s text:c="20"/>combien</text:p>
      <text:p text:style-name="P1">kiom da <text:s text:c="17"/>combien de</text:p>
      <text:p text:style-name="P1">kiom da tempo <text:s text:c="11"/>pour combien de temps</text:p>
      <text:p text:style-name="P1"><text:soft-page-break/>kioma horo <text:s text:c="14"/>quelle heure</text:p>
      <text:p text:style-name="P1">kioma horo estas? <text:s text:c="7"/>quelle heure est-il?</text:p>
      <text:p text:style-name="P1">kirli <text:s text:c="19"/>battre, faire tournoyer</text:p>
      <text:p text:style-name="P1">kirliĝi <text:s text:c="17"/>tourbilloner</text:p>
      <text:p text:style-name="P1">kirmeso <text:s text:c="17"/>cochenille</text:p>
      <text:p text:style-name="P1">kirurgio <text:s text:c="16"/>chirurgie</text:p>
      <text:p text:style-name="P1">kirurgo <text:s text:c="17"/>chirurgien</text:p>
      <text:p text:style-name="P1">kisi <text:s text:c="20"/>embrasser</text:p>
      <text:p text:style-name="P1">kiso <text:s text:c="20"/>baiser</text:p>
      <text:p text:style-name="P1">kitelo <text:s text:c="18"/>blouse longue</text:p>
      <text:p text:style-name="P1">kiu <text:s text:c="21"/>qui, quel, lequel</text:p>
      <text:p text:style-name="P1">kiuj <text:s text:c="20"/>qui, quels, quelles</text:p>
      <text:p text:style-name="P1">kiujn <text:s text:c="19"/>que</text:p>
      <text:p text:style-name="P1">kiun <text:s text:c="20"/>que, qu'</text:p>
      <text:p text:style-name="P1">klaĉi <text:s text:c="19"/>cancaner, jaser</text:p>
      <text:p text:style-name="P1">klaki <text:s text:c="19"/>claquer</text:p>
      <text:p text:style-name="P1">klapo <text:s text:c="19"/>abattant</text:p>
      <text:p text:style-name="P1">klara <text:s text:c="19"/>clair, limpide, net</text:p>
      <text:p text:style-name="P1">klareco <text:s text:c="17"/>clarté</text:p>
      <text:p text:style-name="P1">klarigi <text:s text:c="17"/>développer, expliquer</text:p>
      <text:p text:style-name="P1">klariono <text:s text:c="16"/>clairon</text:p>
      <text:p text:style-name="P1">klasifiki <text:s text:c="15"/>trier</text:p>
      <text:p text:style-name="P1">klasika <text:s text:c="17"/>classique</text:p>
      <text:p text:style-name="P1">klaso <text:s text:c="19"/>classe</text:p>
      <text:p text:style-name="P1">klaŭno <text:s text:c="18"/>clown</text:p>
      <text:p text:style-name="P1">klavaro <text:s text:c="17"/>clavier</text:p>
      <text:p text:style-name="P1">klavo <text:s text:c="19"/>touche, touche de clavier</text:p>
      <text:p text:style-name="P1">Klefo <text:s text:c="19"/>Clèves</text:p>
      <text:p text:style-name="P1">Kleopatro <text:s text:c="15"/>Cléopâtre</text:p>
      <text:p text:style-name="P1">klera <text:s text:c="19"/>cultivé</text:p>
      <text:p text:style-name="P1">klerulo <text:s text:c="17"/>savant</text:p>
      <text:p text:style-name="P1">kliento <text:s text:c="17"/>client</text:p>
      <text:p text:style-name="P1">klifo <text:s text:c="19"/>falaise</text:p>
      <text:p text:style-name="P1">klimakso <text:s text:c="16"/>comble</text:p>
      <text:p text:style-name="P1">klimato <text:s text:c="17"/>climat</text:p>
      <text:p text:style-name="P1">klingo <text:s text:c="18"/>lame, lame tranchante</text:p>
      <text:p text:style-name="P1">klini <text:s text:c="19"/>incliner</text:p>
      <text:p text:style-name="P1">kliniĝi <text:s text:c="17"/>pencher, s'incliner</text:p>
      <text:p text:style-name="P1">kloako <text:s text:c="18"/>cloaque, égout</text:p>
      <text:p text:style-name="P1">klopodi <text:s text:c="17"/>se démener</text:p>
      <text:p text:style-name="P1">klopodo <text:s text:c="17"/>démarche, effort, peine, requête</text:p>
      <text:p text:style-name="P1">kloro <text:s text:c="19"/>chlore</text:p>
      <text:p text:style-name="P1">kloŝo <text:s text:c="19"/>pavillon</text:p>
      <text:p text:style-name="P1">klubo <text:s text:c="19"/>club</text:p>
      <text:p text:style-name="P1">kluĉi <text:s text:c="19"/>embrayer</text:p>
      <text:p text:style-name="P1">kluki <text:s text:c="19"/>glousser</text:p>
      <text:p text:style-name="P1">klupeo <text:s text:c="18"/>sardine</text:p>
      <text:p text:style-name="P1">kluzo <text:s text:c="19"/>écluse</text:p>
      <text:p text:style-name="P1">knabineto <text:s text:c="15"/>fillette</text:p>
      <text:p text:style-name="P1">knabino <text:s text:c="17"/>fille, jeune fille, gosse</text:p>
      <text:p text:style-name="P1">knabo <text:s text:c="19"/>garçon, gosse</text:p>
      <text:p text:style-name="P1">knari <text:s text:c="19"/>grincer</text:p>
      <text:p text:style-name="P1">knedi <text:s text:c="19"/>pétrir</text:p>
      <text:p text:style-name="P1">kobajo <text:s text:c="18"/>cobaye, cochon d'Inde</text:p>
      <text:p text:style-name="P1">koboldo <text:s text:c="17"/>lutin</text:p>
      <text:p text:style-name="P1">kobro <text:s text:c="19"/>cobra</text:p>
      <text:p text:style-name="P1">koĉo <text:s text:c="20"/>cochenille</text:p>
      <text:p text:style-name="P1">kofro <text:s text:c="19"/>coffre, malle</text:p>
      <text:p text:style-name="P1">kohera <text:s text:c="18"/>cohérent</text:p>
      <text:p text:style-name="P1">koincidi <text:s text:c="16"/>coincider</text:p>
      <text:p text:style-name="P1">koiti <text:s text:c="19"/>coïter</text:p>
      <text:p text:style-name="P1">kojno <text:s text:c="19"/>cale, coin</text:p>
      <text:p text:style-name="P1">kojoto <text:s text:c="18"/>coyote</text:p>
      <text:p text:style-name="P1">kokaĵo <text:s text:c="18"/>poulet</text:p>
      <text:p text:style-name="P1"><text:soft-page-break/>kokcinelo <text:s text:c="15"/>coccinelle</text:p>
      <text:p text:style-name="P1">kokejo <text:s text:c="18"/>poulailler</text:p>
      <text:p text:style-name="P1">koketa <text:s text:c="18"/>coquet</text:p>
      <text:p text:style-name="P1">kokido <text:s text:c="18"/>poussin</text:p>
      <text:p text:style-name="P1">kokino <text:s text:c="18"/>poule</text:p>
      <text:p text:style-name="P1">koko <text:s text:c="20"/>poule</text:p>
      <text:p text:style-name="P1">kokri <text:s text:c="19"/>tromper</text:p>
      <text:p text:style-name="P1">kokso <text:s text:c="19"/>hanche</text:p>
      <text:p text:style-name="P1">kolbaso <text:s text:c="17"/>saucisse</text:p>
      <text:p text:style-name="P1">kolego <text:s text:c="18"/>collègue</text:p>
      <text:p text:style-name="P1">kolekti <text:s text:c="17"/>collectionner, ramasser, rassembler, recueillir</text:p>
      <text:p text:style-name="P1">kolekto <text:s text:c="17"/>collection</text:p>
      <text:p text:style-name="P1">koleoptero <text:s text:c="14"/>scarabée</text:p>
      <text:p text:style-name="P1">kolerega <text:s text:c="16"/>furieux</text:p>
      <text:p text:style-name="P1">kolerego <text:s text:c="16"/>fureur</text:p>
      <text:p text:style-name="P1">koleri <text:s text:c="18"/>être en colère</text:p>
      <text:p text:style-name="P1">kolerigi <text:s text:c="16"/>hérisser</text:p>
      <text:p text:style-name="P1">kolero <text:s text:c="18"/>colère</text:p>
      <text:p text:style-name="P1">kolibro <text:s text:c="17"/>oiseau-mouche</text:p>
      <text:p text:style-name="P1">kolizii kun <text:s text:c="13"/>aborder</text:p>
      <text:p text:style-name="P1">kolizio <text:s text:c="17"/>choc, collision</text:p>
      <text:p text:style-name="P1">kolo <text:s text:c="20"/>col, cou</text:p>
      <text:p text:style-name="P1">kolokvo <text:s text:c="17"/>rencontre</text:p>
      <text:p text:style-name="P1">kolombia <text:s text:c="16"/>colombien</text:p>
      <text:p text:style-name="P1">kolombiano <text:s text:c="14"/>Colombien</text:p>
      <text:p text:style-name="P1">Kolombio <text:s text:c="16"/>Colombie</text:p>
      <text:p text:style-name="P1">kolombo <text:s text:c="17"/>colombe, pigeon</text:p>
      <text:p text:style-name="P1">kolonelo <text:s text:c="16"/>colonel</text:p>
      <text:p text:style-name="P1">kolonia <text:s text:c="17"/>colonial</text:p>
      <text:p text:style-name="P1">kolonio <text:s text:c="17"/>colonie, possession</text:p>
      <text:p text:style-name="P1">Kolonjo <text:s text:c="17"/>Cologne</text:p>
      <text:p text:style-name="P1">kolono <text:s text:c="18"/>colonne, pilier</text:p>
      <text:p text:style-name="P1">kolori <text:s text:c="18"/>colorer</text:p>
      <text:p text:style-name="P1">koloro <text:s text:c="18"/>couleur, teinte</text:p>
      <text:p text:style-name="P1">kolosa <text:s text:c="18"/>énorme, formidable, immense</text:p>
      <text:p text:style-name="P1">kolubro <text:s text:c="17"/>couleuvre</text:p>
      <text:p text:style-name="P1">Kolumbo <text:s text:c="17"/>Colomb</text:p>
      <text:p text:style-name="P1">kolumno <text:s text:c="17"/>colonne, colonne de journal, file</text:p>
      <text:p text:style-name="P1">kolumo <text:s text:c="18"/>col, faux-col</text:p>
      <text:p text:style-name="P1">koluzio <text:s text:c="17"/>intelligence</text:p>
      <text:p text:style-name="P1">kolzo <text:s text:c="19"/>colza</text:p>
      <text:p text:style-name="P1">komando <text:s text:c="17"/>commandement</text:p>
      <text:p text:style-name="P1">kombi <text:s text:c="19"/>peigner</text:p>
      <text:p text:style-name="P1">kombilo <text:s text:c="17"/>peigne</text:p>
      <text:p text:style-name="P1">komence <text:s text:c="17"/>d'abord</text:p>
      <text:p text:style-name="P1">komenci <text:s text:c="17"/>aborder, commencer</text:p>
      <text:p text:style-name="P1">komenciĝi <text:s text:c="15"/>débuter</text:p>
      <text:p text:style-name="P1">komenciĝo <text:s text:c="15"/>début</text:p>
      <text:p text:style-name="P1">komencloko <text:s text:c="14"/>point de contact</text:p>
      <text:p text:style-name="P1">komenco <text:s text:c="17"/>commencement, inauguration</text:p>
      <text:p text:style-name="P1">komerca <text:s text:c="17"/>commercial</text:p>
      <text:p text:style-name="P1">komercaĵo <text:s text:c="15"/>marchandise</text:p>
      <text:p text:style-name="P1">komercisto <text:s text:c="14"/>commerçant, marchand</text:p>
      <text:p text:style-name="P1">komerco <text:s text:c="17"/>commerce</text:p>
      <text:p text:style-name="P1">kometo <text:s text:c="18"/>comète</text:p>
      <text:p text:style-name="P1">komforta <text:s text:c="16"/>confortable</text:p>
      <text:p text:style-name="P1">komforte <text:s text:c="16"/>à l'aise</text:p>
      <text:p text:style-name="P1">komforto <text:s text:c="16"/>confort</text:p>
      <text:p text:style-name="P1">komika <text:s text:c="18"/>comique, drôle</text:p>
      <text:p text:style-name="P1">Komino <text:s text:c="18"/>Comines</text:p>
      <text:p text:style-name="P1">komisii <text:s text:c="17"/>charger, confier une tâche</text:p>
      <text:p text:style-name="P1">komisio <text:s text:c="17"/>commission</text:p>
      <text:p text:style-name="P1">komisiono <text:s text:c="15"/>commission, groupe de travail</text:p>
      <text:p text:style-name="P1"><text:soft-page-break/>komitato <text:s text:c="16"/>comité</text:p>
      <text:p text:style-name="P1">komo <text:s text:c="20"/>virgule</text:p>
      <text:p text:style-name="P1">komodo <text:s text:c="18"/>commode</text:p>
      <text:p text:style-name="P1">kompanio <text:s text:c="16"/>compagnie</text:p>
      <text:p text:style-name="P1">kompano <text:s text:c="17"/>compagnon</text:p>
      <text:p text:style-name="P1">komparado <text:s text:c="15"/>comparaison</text:p>
      <text:p text:style-name="P1">kompare kun <text:s text:c="13"/>vis-à-vis</text:p>
      <text:p text:style-name="P1">kompari <text:s text:c="17"/>comparer</text:p>
      <text:p text:style-name="P1">kompari kun <text:s text:c="13"/>comparer à</text:p>
      <text:p text:style-name="P1">komparo <text:s text:c="17"/>comparaison</text:p>
      <text:p text:style-name="P1">kompaso <text:s text:c="17"/>boussole</text:p>
      <text:p text:style-name="P1">kompatema <text:s text:c="15"/>sensible</text:p>
      <text:p text:style-name="P1">kompati <text:s text:c="17"/>avoir pitié, compatir, plaindre</text:p>
      <text:p text:style-name="P1">kompatinda <text:s text:c="14"/>malheureux, misérable, pauvre</text:p>
      <text:p text:style-name="P1">kompato <text:s text:c="17"/>compassion, pitié</text:p>
      <text:p text:style-name="P1">kompendio <text:s text:c="15"/>manuel</text:p>
      <text:p text:style-name="P1">kompense <text:s text:c="16"/>en retour, en revanche, par contre, pour la peine</text:p>
      <text:p text:style-name="P1">kompensi <text:s text:c="16"/>compenser</text:p>
      <text:p text:style-name="P1">kompetenta <text:s text:c="14"/>compétent, qualifié</text:p>
      <text:p text:style-name="P1">kompleta <text:s text:c="16"/>complet</text:p>
      <text:p text:style-name="P1">komplete <text:s text:c="16"/>complètement, entièrement</text:p>
      <text:p text:style-name="P1">kompletigi <text:s text:c="14"/>compléter, remplir</text:p>
      <text:p text:style-name="P1">kompleza <text:s text:c="16"/>complaisant, gentil</text:p>
      <text:p text:style-name="P1">komplezema <text:s text:c="14"/>complaisant, serviable</text:p>
      <text:p text:style-name="P1">komplezemo <text:s text:c="14"/>obligeance</text:p>
      <text:p text:style-name="P1">komplezo <text:s text:c="16"/>complaisance, service</text:p>
      <text:p text:style-name="P1">kompliki <text:s text:c="16"/>compliquer</text:p>
      <text:p text:style-name="P1">komplimento <text:s text:c="13"/>compliment</text:p>
      <text:p text:style-name="P1">komponado <text:s text:c="15"/>composition</text:p>
      <text:p text:style-name="P1">komponaĵo <text:s text:c="15"/>composition</text:p>
      <text:p text:style-name="P1">komponi <text:s text:c="17"/>composer</text:p>
      <text:p text:style-name="P1">komposti <text:s text:c="16"/>composer</text:p>
      <text:p text:style-name="P1">kompreneble <text:s text:c="13"/>bien entendu, naturellement</text:p>
      <text:p text:style-name="P1">kompreni <text:s text:c="16"/>comprendre</text:p>
      <text:p text:style-name="P1">kompromiso <text:s text:c="14"/>compromis</text:p>
      <text:p text:style-name="P1">komputero <text:s text:c="15"/>ordinateur</text:p>
      <text:p text:style-name="P1">komputilo <text:s text:c="15"/>ordinateur</text:p>
      <text:p text:style-name="P1">komuna <text:s text:c="18"/>commun</text:p>
      <text:p text:style-name="P1">komuniiĝanto <text:s text:c="12"/>communiant</text:p>
      <text:p text:style-name="P1">komuniiĝi <text:s text:c="15"/>communier</text:p>
      <text:p text:style-name="P1">komuniki <text:s text:c="16"/>communiquer</text:p>
      <text:p text:style-name="P1">komuniko <text:s text:c="16"/>communication, faire-part</text:p>
      <text:p text:style-name="P1">komunio <text:s text:c="17"/>communion</text:p>
      <text:p text:style-name="P1">komunuma <text:s text:c="16"/>communal, municipal</text:p>
      <text:p text:style-name="P1">komunumo <text:s text:c="16"/>commune</text:p>
      <text:p text:style-name="P1">komuti <text:s text:c="18"/>aiguiller, commuter</text:p>
      <text:p text:style-name="P1">komutilo <text:s text:c="16"/>commutateur</text:p>
      <text:p text:style-name="P1">komutistino <text:s text:c="13"/>standardiste</text:p>
      <text:p text:style-name="P1">konata <text:s text:c="18"/>connu</text:p>
      <text:p text:style-name="P1">konatiĝo <text:s text:c="16"/>abord</text:p>
      <text:p text:style-name="P1">konato <text:s text:c="18"/>connaissance, person de connaissance, relation</text:p>
      <text:p text:style-name="P1">koncerna <text:s text:c="16"/>concerné</text:p>
      <text:p text:style-name="P1">koncerne <text:s text:c="16"/>concernant, quant à</text:p>
      <text:p text:style-name="P1">koncerni <text:s text:c="16"/>concerner, intéresser, regarder</text:p>
      <text:p text:style-name="P1">koncerto <text:s text:c="16"/>concert</text:p>
      <text:p text:style-name="P1">koncipi <text:s text:c="17"/>concevoir</text:p>
      <text:p text:style-name="P1">konciza <text:s text:c="17"/>concis</text:p>
      <text:p text:style-name="P1">kondamni <text:s text:c="16"/>condamner</text:p>
      <text:p text:style-name="P1">kondiĉe ke <text:s text:c="14"/>à condition que, pourvu que</text:p>
      <text:p text:style-name="P1">kondiĉo <text:s text:c="17"/>condition</text:p>
      <text:p text:style-name="P1">kondimenti <text:s text:c="14"/>assaisonner</text:p>
      <text:p text:style-name="P1">kondoleancoj <text:s text:c="12"/>condoléances</text:p>
      <text:p text:style-name="P1"><text:soft-page-break/>kondomo <text:s text:c="17"/>condom, préservatif</text:p>
      <text:p text:style-name="P1">konduki <text:s text:c="17"/>aboutir, conduire, diriger, mener</text:p>
      <text:p text:style-name="P1">konduktoro <text:s text:c="14"/>contrôleur</text:p>
      <text:p text:style-name="P1">konduti <text:s text:c="17"/>se conduire</text:p>
      <text:p text:style-name="P1">konduto <text:s text:c="17"/>procédé</text:p>
      <text:p text:style-name="P1">konekse kun <text:s text:c="13"/>en relation avec</text:p>
      <text:p text:style-name="P1">konekti <text:s text:c="17"/>aboucher, connecter</text:p>
      <text:p text:style-name="P1">konektingo <text:s text:c="14"/>prise de courant</text:p>
      <text:p text:style-name="P1">konfesi <text:s text:c="17"/>avouer, confesser, reconnaître</text:p>
      <text:p text:style-name="P1">konfeso <text:s text:c="17"/>reconnaissance</text:p>
      <text:p text:style-name="P1">konfespreni <text:s text:c="13"/>confesser</text:p>
      <text:p text:style-name="P1">konfidenci <text:s text:c="14"/>confier</text:p>
      <text:p text:style-name="P1">konfidi <text:s text:c="17"/>confier, se fier à</text:p>
      <text:p text:style-name="P1">konfido <text:s text:c="17"/>confiance</text:p>
      <text:p text:style-name="P1">konfirmi <text:s text:c="16"/>confirmer</text:p>
      <text:p text:style-name="P1">konfiski <text:s text:c="16"/>confisquer, saisir</text:p>
      <text:p text:style-name="P1">konfisko <text:s text:c="16"/>saisie</text:p>
      <text:p text:style-name="P1">konfitaĵo <text:s text:c="15"/>confiture</text:p>
      <text:p text:style-name="P1">konfiti <text:s text:c="17"/>confire</text:p>
      <text:p text:style-name="P1">konflikto <text:s text:c="15"/>conflit</text:p>
      <text:p text:style-name="P1">konforma <text:s text:c="16"/>conforme</text:p>
      <text:p text:style-name="P1">konforme al <text:s text:c="13"/>conformément</text:p>
      <text:p text:style-name="P1">konformeco <text:s text:c="14"/>concordance, correspondance</text:p>
      <text:p text:style-name="P1">konformiĝi <text:s text:c="14"/>concorder, correspondre</text:p>
      <text:p text:style-name="P1">konformiĝi al <text:s text:c="11"/>se conformer</text:p>
      <text:p text:style-name="P1">konfuza <text:s text:c="17"/>confus</text:p>
      <text:p text:style-name="P1">konfuzegi <text:s text:c="15"/>abasourdir</text:p>
      <text:p text:style-name="P1">konfuzi <text:s text:c="17"/>confondre, troubler</text:p>
      <text:p text:style-name="P1">konfuziteco <text:s text:c="13"/>abasourdissement</text:p>
      <text:p text:style-name="P1">kongesto <text:s text:c="16"/>afflux, congestion</text:p>
      <text:p text:style-name="P1">Kongo <text:s text:c="19"/>Congo</text:p>
      <text:p text:style-name="P1">Kongolando <text:s text:c="14"/>Congo</text:p>
      <text:p text:style-name="P1">kongreso <text:s text:c="16"/>congrès</text:p>
      <text:p text:style-name="P1">kongrua <text:s text:c="17"/>correspondant</text:p>
      <text:p text:style-name="P1">kongrueco <text:s text:c="15"/>concordance, correspondance</text:p>
      <text:p text:style-name="P1">kongrui <text:s text:c="17"/>coïncider, concorder, convenir, correspondre</text:p>
      <text:p text:style-name="P1">koni <text:s text:c="20"/>connaître</text:p>
      <text:p text:style-name="P1">konjako <text:s text:c="17"/>cognac</text:p>
      <text:p text:style-name="P1">konjekti <text:s text:c="16"/>conjecturer, se douter de, prévoir</text:p>
      <text:p text:style-name="P1">konkeri <text:s text:c="17"/>conquérir</text:p>
      <text:p text:style-name="P1">konkludi <text:s text:c="16"/>conclure</text:p>
      <text:p text:style-name="P1">konko <text:s text:c="19"/>conque, coquille</text:p>
      <text:p text:style-name="P1">konkreta <text:s text:c="16"/>concret</text:p>
      <text:p text:style-name="P1">konkuranto <text:s text:c="14"/>rival</text:p>
      <text:p text:style-name="P1">konkuri <text:s text:c="17"/>concourir, rivaliser</text:p>
      <text:p text:style-name="P1">konkursi <text:s text:c="16"/>concourir, être sur les rangs</text:p>
      <text:p text:style-name="P1">konkurso <text:s text:c="16"/>concours</text:p>
      <text:p text:style-name="P1">kono <text:s text:c="20"/>connaissance</text:p>
      <text:p text:style-name="P1">konscia <text:s text:c="17"/>conscient</text:p>
      <text:p text:style-name="P1">konscienco <text:s text:c="14"/>conscience</text:p>
      <text:p text:style-name="P1">konscio <text:s text:c="17"/>connaissance, conscience</text:p>
      <text:p text:style-name="P1">konsekri <text:s text:c="16"/>consacrer</text:p>
      <text:p text:style-name="P1">konsekrita <text:s text:c="14"/>sacré</text:p>
      <text:p text:style-name="P1">konsekvenca <text:s text:c="13"/>logique</text:p>
      <text:p text:style-name="P1">konsekvenco <text:s text:c="13"/>aboutissement, conséquence, répersussion, suite</text:p>
      <text:p text:style-name="P1">konsenti <text:s text:c="16"/>admettre, consentir, donner son accord, être d'accord</text:p>
      <text:p text:style-name="P1">konsentite <text:s text:c="14"/>ça va, soit</text:p>
      <text:p text:style-name="P1">konservado <text:s text:c="14"/>garde</text:p>
      <text:p text:style-name="P1">konservejo <text:s text:c="14"/>réserve</text:p>
      <text:p text:style-name="P1">konservi <text:s text:c="16"/>conserver, maintenir, retenir</text:p>
      <text:p text:style-name="P1">konsideri <text:s text:c="15"/>considérer</text:p>
      <text:p text:style-name="P1"><text:soft-page-break/>konsiderinda <text:s text:c="12"/>considérable, imposant, majeur</text:p>
      <text:p text:style-name="P1">konsilanto <text:s text:c="14"/>conseilleur, guide</text:p>
      <text:p text:style-name="P1">konsili <text:s text:c="17"/>conseiller</text:p>
      <text:p text:style-name="P1">konsilo <text:s text:c="17"/>conseil</text:p>
      <text:p text:style-name="P1">konsisti <text:s text:c="16"/>consister</text:p>
      <text:p text:style-name="P1">konsisti el <text:s text:c="13"/>être composé de</text:p>
      <text:p text:style-name="P1">konsisto <text:s text:c="16"/>composition</text:p>
      <text:p text:style-name="P1">konsoli <text:s text:c="17"/>consoler</text:p>
      <text:p text:style-name="P1">konsolo <text:s text:c="17"/>consolation</text:p>
      <text:p text:style-name="P1">konstanta <text:s text:c="15"/>continuel, constant, invariable, permanent</text:p>
      <text:p text:style-name="P1">konstante <text:s text:c="15"/>constamment, continuellement</text:p>
      <text:p text:style-name="P1">konstati <text:s text:c="16"/>constater</text:p>
      <text:p text:style-name="P1">konstelacio <text:s text:c="13"/>constellation</text:p>
      <text:p text:style-name="P1">konsterni <text:s text:c="15"/>abasourdir, consterner, stupéfier</text:p>
      <text:p text:style-name="P1">konsterniĝo <text:s text:c="13"/>stupéfaction</text:p>
      <text:p text:style-name="P1">konsternita <text:s text:c="13"/>stupéfait</text:p>
      <text:p text:style-name="P1">konsterno <text:s text:c="15"/>abasourdissement, abattement, stupeur, stupéfaction</text:p>
      <text:p text:style-name="P1">konstitui <text:s text:c="15"/>constituer, représenter</text:p>
      <text:p text:style-name="P1">konstruado <text:s text:c="14"/>construction</text:p>
      <text:p text:style-name="P1">konstruaĵo <text:s text:c="14"/>bâtiment, immeuble</text:p>
      <text:p text:style-name="P1">konstruata <text:s text:c="14"/>en construction</text:p>
      <text:p text:style-name="P1">konstrui <text:s text:c="16"/>construire, poser</text:p>
      <text:p text:style-name="P1">konstruo <text:s text:c="16"/>construction</text:p>
      <text:p text:style-name="P1">konsulejo <text:s text:c="15"/>consulat</text:p>
      <text:p text:style-name="P1">konsulti <text:s text:c="16"/>consulter</text:p>
      <text:p text:style-name="P1">konsumado <text:s text:c="15"/>consommation</text:p>
      <text:p text:style-name="P1">konsumanto <text:s text:c="14"/>consommateur</text:p>
      <text:p text:style-name="P1">konsumi <text:s text:c="17"/>consommer, consumer</text:p>
      <text:p text:style-name="P1">kontakti <text:s text:c="16"/>s'aboucher avec</text:p>
      <text:p text:style-name="P1">kontaktigi <text:s text:c="14"/>aboucher</text:p>
      <text:p text:style-name="P1">kontakto <text:s text:c="16"/>contact</text:p>
      <text:p text:style-name="P1">kontempli <text:s text:c="15"/>contempler</text:p>
      <text:p text:style-name="P1">kontenta <text:s text:c="16"/>content, satisfait</text:p>
      <text:p text:style-name="P1">kontenteco <text:s text:c="14"/>contentement</text:p>
      <text:p text:style-name="P1">kontentiga <text:s text:c="14"/>satisfaisant</text:p>
      <text:p text:style-name="P1">kontentigi <text:s text:c="14"/>contenter, satisfaire</text:p>
      <text:p text:style-name="P1">kontentigo <text:s text:c="14"/>satisfaction</text:p>
      <text:p text:style-name="P1">kontesti <text:s text:c="16"/>contester, disputer</text:p>
      <text:p text:style-name="P1">kontinento <text:s text:c="14"/>continent</text:p>
      <text:p text:style-name="P1">kontinua <text:s text:c="16"/>continuel</text:p>
      <text:p text:style-name="P1">kontinuigi <text:s text:c="14"/>redresser</text:p>
      <text:p text:style-name="P1">konto <text:s text:c="19"/>compte</text:p>
      <text:p text:style-name="P1">kontoro <text:s text:c="17"/>bureau</text:p>
      <text:p text:style-name="P1">kontrakti <text:s text:c="15"/>contracter, s'engager</text:p>
      <text:p text:style-name="P1">kontraktita <text:s text:c="13"/>à forfait</text:p>
      <text:p text:style-name="P1">kontraŭ <text:s text:c="17"/>contre, en face de</text:p>
      <text:p text:style-name="P1">kontraŭa <text:s text:c="16"/>contradictoire, opposé</text:p>
      <text:p text:style-name="P1">kontraŭagi <text:s text:c="14"/>contrarier</text:p>
      <text:p text:style-name="P1">kontraŭargumenti <text:s text:c="8"/>rouspéter</text:p>
      <text:p text:style-name="P1">kontraŭdiranto <text:s text:c="10"/>contradicteur</text:p>
      <text:p text:style-name="P1">kontraŭdiro <text:s text:c="13"/>objection</text:p>
      <text:p text:style-name="P1">kontraŭi <text:s text:c="16"/>rouspéter, se mettre en tranvers</text:p>
      <text:p text:style-name="P1">kontraŭleĝa <text:s text:c="13"/>illégal</text:p>
      <text:p text:style-name="P1">kontraŭrespondo <text:s text:c="9"/>réfutation, réponse</text:p>
      <text:p text:style-name="P1">kontraŭsklavecisto <text:s text:c="6"/>abolitionniste</text:p>
      <text:p text:style-name="P1">kontraŭstaranto <text:s text:c="9"/>adversaire</text:p>
      <text:p text:style-name="P1">kontraŭstari <text:s text:c="12"/>affronter</text:p>
      <text:p text:style-name="P1">kontraŭstaro <text:s text:c="12"/>résistance</text:p>
      <text:p text:style-name="P1">kontraŭulo <text:s text:c="14"/>adversaire</text:p>
      <text:p text:style-name="P1">kontribui <text:s text:c="15"/>contribuer</text:p>
      <text:p text:style-name="P1">kontroli <text:s text:c="16"/>surveiller, vérifier</text:p>
      <text:p text:style-name="P1">kontroliro <text:s text:c="14"/>ronde</text:p>
      <text:p text:style-name="P1"><text:soft-page-break/>kontrolo <text:s text:c="16"/>contrôle</text:p>
      <text:p text:style-name="P1">kontuzo <text:s text:c="17"/>contusion</text:p>
      <text:p text:style-name="P1">konuso <text:s text:c="18"/>pomme de pin</text:p>
      <text:p text:style-name="P1">konvalo <text:s text:c="17"/>muguet</text:p>
      <text:p text:style-name="P1">konvena <text:s text:c="17"/>convenable, raisonnable</text:p>
      <text:p text:style-name="P1">konvene <text:s text:c="17"/>proprement</text:p>
      <text:p text:style-name="P1">konveni <text:s text:c="17"/>convenir</text:p>
      <text:p text:style-name="P1">konversacio <text:s text:c="13"/>conversation</text:p>
      <text:p text:style-name="P1">konversado <text:s text:c="14"/>conversation</text:p>
      <text:p text:style-name="P1">konverti <text:s text:c="16"/>convertir</text:p>
      <text:p text:style-name="P1">konvinki <text:s text:c="16"/>convaincre</text:p>
      <text:p text:style-name="P1">konvinko <text:s text:c="16"/>conviction</text:p>
      <text:p text:style-name="P1">konvolvulo <text:s text:c="14"/>liseron</text:p>
      <text:p text:style-name="P1">koopera <text:s text:c="17"/>coopérant</text:p>
      <text:p text:style-name="P1">kooperi <text:s text:c="17"/>coopérer</text:p>
      <text:p text:style-name="P1">Kopenhago <text:s text:c="15"/>Copenhague</text:p>
      <text:p text:style-name="P1">kopii <text:s text:c="19"/>copier</text:p>
      <text:p text:style-name="P1">kora <text:s text:c="20"/>cordial</text:p>
      <text:p text:style-name="P1">korako <text:s text:c="18"/>corbeau</text:p>
      <text:p text:style-name="P1">koralo <text:s text:c="18"/>corail</text:p>
      <text:p text:style-name="P1">Korano <text:s text:c="18"/>Coran</text:p>
      <text:p text:style-name="P1">korbo <text:s text:c="19"/>corbeille, panier</text:p>
      <text:p text:style-name="P1">kore <text:s text:c="20"/>cordialement</text:p>
      <text:p text:style-name="P1">korea <text:s text:c="19"/>coréen</text:p>
      <text:p text:style-name="P1">koreino <text:s text:c="17"/>Coréene</text:p>
      <text:p text:style-name="P1">korekteco <text:s text:c="15"/>correction</text:p>
      <text:p text:style-name="P1">korekti <text:s text:c="17"/>corriger, rectifier, redresser</text:p>
      <text:p text:style-name="P1">korekto <text:s text:c="17"/>correction</text:p>
      <text:p text:style-name="P1">koreo <text:s text:c="19"/>Coréen</text:p>
      <text:p text:style-name="P1">korespondado <text:s text:c="12"/>correspondance</text:p>
      <text:p text:style-name="P1">korespondi <text:s text:c="14"/>correspondre</text:p>
      <text:p text:style-name="P1">Koreujo <text:s text:c="17"/>Corée</text:p>
      <text:p text:style-name="P1">korfavora <text:s text:c="15"/>indulgent</text:p>
      <text:p text:style-name="P1">korfavoro <text:s text:c="15"/>compassion</text:p>
      <text:p text:style-name="P1">koridoro <text:s text:c="16"/>corridor, couloir</text:p>
      <text:p text:style-name="P1">korinta <text:s text:c="17"/>corinthien</text:p>
      <text:p text:style-name="P1">korko <text:s text:c="19"/>liège, bouchon de liège</text:p>
      <text:p text:style-name="P1">korktirilo <text:s text:c="14"/>tire-bouchon</text:p>
      <text:p text:style-name="P1">korligiĝi <text:s text:c="15"/>s'attacher</text:p>
      <text:p text:style-name="P1">kormorano <text:s text:c="15"/>cormoran</text:p>
      <text:p text:style-name="P1">kornaro <text:s text:c="17"/>bois, ramure</text:p>
      <text:p text:style-name="P1">kornico <text:s text:c="17"/>corniche</text:p>
      <text:p text:style-name="P1">korno[1] <text:s text:c="16"/>corne</text:p>
      <text:p text:style-name="P1">korno[2] <text:s text:c="16"/>clairon, cor, cornet</text:p>
      <text:p text:style-name="P1">koro <text:s text:c="20"/>coeur</text:p>
      <text:p text:style-name="P1">korolo <text:s text:c="18"/>corolle</text:p>
      <text:p text:style-name="P1">korpo <text:s text:c="19"/>corps</text:p>
      <text:p text:style-name="P1">korsaĵo <text:s text:c="17"/>corsage</text:p>
      <text:p text:style-name="P1">korsika <text:s text:c="17"/>corse</text:p>
      <text:p text:style-name="P1">korsikanino <text:s text:c="13"/>Corse</text:p>
      <text:p text:style-name="P1">korsikano <text:s text:c="15"/>Corse</text:p>
      <text:p text:style-name="P1">Korsiko <text:s text:c="17"/>Corse</text:p>
      <text:p text:style-name="P1">korso <text:s text:c="19"/>promenade</text:p>
      <text:p text:style-name="P1">kortego <text:s text:c="17"/>cour</text:p>
      <text:p text:style-name="P1">korto <text:s text:c="19"/>cour</text:p>
      <text:p text:style-name="P1">Kortrajo <text:s text:c="16"/>Courtrai</text:p>
      <text:p text:style-name="P1">kortumo <text:s text:c="17"/>cour</text:p>
      <text:p text:style-name="P1">kortuŝa <text:s text:c="17"/>attendrissant</text:p>
      <text:p text:style-name="P1">kortuŝi <text:s text:c="17"/>affecter, émouvoir, remuer</text:p>
      <text:p text:style-name="P1">kortuŝita <text:s text:c="15"/>ému</text:p>
      <text:p text:style-name="P1">kortuŝo <text:s text:c="17"/>émotion</text:p>
      <text:p text:style-name="P1">korupti <text:s text:c="17"/>corrompre</text:p>
      <text:p text:style-name="P1">korvo <text:s text:c="19"/>corbeau</text:p>
      <text:p text:style-name="P1">kosmo <text:s text:c="19"/>cosmos</text:p>
      <text:p text:style-name="P1"><text:soft-page-break/>kosmonaŭto <text:s text:c="14"/>cosmonaute</text:p>
      <text:p text:style-name="P1">kostarika <text:s text:c="15"/>costaricien</text:p>
      <text:p text:style-name="P1">kostarikano <text:s text:c="13"/>Costaricien</text:p>
      <text:p text:style-name="P1">Kostariko <text:s text:c="15"/>Costa Rica</text:p>
      <text:p text:style-name="P1">koste de <text:s text:c="16"/>aux dépens de</text:p>
      <text:p text:style-name="P1">kosti <text:s text:c="19"/>coûter, revenir à</text:p>
      <text:p text:style-name="P1">kostumo <text:s text:c="17"/>complet, costume</text:p>
      <text:p text:style-name="P1">kota <text:s text:c="20"/>boueux, crotté</text:p>
      <text:p text:style-name="P1">kotizo <text:s text:c="18"/>cotisation</text:p>
      <text:p text:style-name="P1">kotleto <text:s text:c="17"/>côtelette</text:p>
      <text:p text:style-name="P1">koto <text:s text:c="20"/>boue, vase</text:p>
      <text:p text:style-name="P1">kotono <text:s text:c="18"/>coton</text:p>
      <text:p text:style-name="P1">koturno <text:s text:c="17"/>caille</text:p>
      <text:p text:style-name="P1">koverto <text:s text:c="17"/>enveloppe</text:p>
      <text:p text:style-name="P1">kovi <text:s text:c="20"/>couver</text:p>
      <text:p text:style-name="P1">kovri <text:s text:c="19"/>couvrir, recouvrir</text:p>
      <text:p text:style-name="P1">kovrilo <text:s text:c="17"/>couverture</text:p>
      <text:p text:style-name="P1">krabo <text:s text:c="19"/>crabe</text:p>
      <text:p text:style-name="P1">kraĉi <text:s text:c="19"/>cracher</text:p>
      <text:p text:style-name="P1">kradaĵo <text:s text:c="17"/>grillage</text:p>
      <text:p text:style-name="P1">krado <text:s text:c="19"/>grille</text:p>
      <text:p text:style-name="P1">krajono <text:s text:c="17"/>crayon</text:p>
      <text:p text:style-name="P1">kraki <text:s text:c="19"/>craquer</text:p>
      <text:p text:style-name="P1">krakmaĉi <text:s text:c="16"/>croquer</text:p>
      <text:p text:style-name="P1">krakmanĝi <text:s text:c="15"/>croquer</text:p>
      <text:p text:style-name="P1">krako <text:s text:c="19"/>craquement</text:p>
      <text:p text:style-name="P1">Krakovo <text:s text:c="17"/>Cracovie</text:p>
      <text:p text:style-name="P1">krampo <text:s text:c="18"/>parenthèse</text:p>
      <text:p text:style-name="P1">kranio <text:s text:c="18"/>crâne</text:p>
      <text:p text:style-name="P1">krano <text:s text:c="19"/>robinet</text:p>
      <text:p text:style-name="P1">kratago <text:s text:c="17"/>aubépine</text:p>
      <text:p text:style-name="P1">kravato <text:s text:c="17"/>cravate</text:p>
      <text:p text:style-name="P1">krea <text:s text:c="20"/>créateur</text:p>
      <text:p text:style-name="P1">kredebla <text:s text:c="16"/>vraisamblable</text:p>
      <text:p text:style-name="P1">kredi <text:s text:c="19"/>croire</text:p>
      <text:p text:style-name="P1">kredo <text:s text:c="19"/>foi</text:p>
      <text:p text:style-name="P1">kreema <text:s text:c="18"/>créatif</text:p>
      <text:p text:style-name="P1">krei <text:s text:c="20"/>créer</text:p>
      <text:p text:style-name="P1">kreinto <text:s text:c="17"/>créateur</text:p>
      <text:p text:style-name="P1">kreito <text:s text:c="18"/>créature</text:p>
      <text:p text:style-name="P1">Kremlo <text:s text:c="18"/>Kremlin</text:p>
      <text:p text:style-name="P1">kremo <text:s text:c="19"/>crème</text:p>
      <text:p text:style-name="P1">kreno <text:s text:c="19"/>raifort</text:p>
      <text:p text:style-name="P1">krepo <text:s text:c="19"/>crêpe</text:p>
      <text:p text:style-name="P1">krepusko <text:s text:c="16"/>crépuscule</text:p>
      <text:p text:style-name="P1">kreskado <text:s text:c="16"/>accroissement</text:p>
      <text:p text:style-name="P1">kreskaĵo <text:s text:c="16"/>végétal</text:p>
      <text:p text:style-name="P1">kreski <text:s text:c="18"/>augmenter, grandir, croître</text:p>
      <text:p text:style-name="P1">kreskigi <text:s text:c="16"/>accroître, développer, faire croître</text:p>
      <text:p text:style-name="P1">kresko <text:s text:c="18"/>accroissement, développement</text:p>
      <text:p text:style-name="P1">krespo <text:s text:c="18"/>crêpe</text:p>
      <text:p text:style-name="P1">kresto <text:s text:c="18"/>arête, crête</text:p>
      <text:p text:style-name="P1">kreteno <text:s text:c="17"/>crétin</text:p>
      <text:p text:style-name="P1">Kreto <text:s text:c="19"/>Crète</text:p>
      <text:p text:style-name="P1">kretono <text:s text:c="17"/>cretonne</text:p>
      <text:p text:style-name="P1">krevi <text:s text:c="19"/>crever</text:p>
      <text:p text:style-name="P1">kriado <text:s text:c="18"/>hurlement</text:p>
      <text:p text:style-name="P1">kribri <text:s text:c="18"/>tamiser</text:p>
      <text:p text:style-name="P1">kriĉi <text:s text:c="19"/>chanter, striduler</text:p>
      <text:p text:style-name="P1">kriegi <text:s text:c="18"/>clamer</text:p>
      <text:p text:style-name="P1">kriego <text:s text:c="18"/>clameur</text:p>
      <text:p text:style-name="P1">kriemulo <text:s text:c="16"/>aboyeur</text:p>
      <text:p text:style-name="P1">krii <text:s text:c="20"/>crier</text:p>
      <text:p text:style-name="P1">Krimeo <text:s text:c="18"/>Crimée</text:p>
      <text:p text:style-name="P1"><text:soft-page-break/>krimi <text:s text:c="19"/>commettre, commettre un crime</text:p>
      <text:p text:style-name="P1">krimo <text:s text:c="19"/>crime</text:p>
      <text:p text:style-name="P1">krio <text:s text:c="20"/>cri</text:p>
      <text:p text:style-name="P1">kripla <text:s text:c="18"/>infirme</text:p>
      <text:p text:style-name="P1">kriplaĵo <text:s text:c="16"/>infirmité</text:p>
      <text:p text:style-name="P1">kripleco <text:s text:c="16"/>infirmité</text:p>
      <text:p text:style-name="P1">kripligi <text:s text:c="16"/>mutiler</text:p>
      <text:p text:style-name="P1">kripo <text:s text:c="19"/>crèche</text:p>
      <text:p text:style-name="P1">kriptono <text:s text:c="16"/>krypton</text:p>
      <text:p text:style-name="P1">kripulo <text:s text:c="17"/>infirme</text:p>
      <text:p text:style-name="P1">krispa <text:s text:c="18"/>crêpé, frisé</text:p>
      <text:p text:style-name="P1">kristalo <text:s text:c="16"/>cristal</text:p>
      <text:p text:style-name="P1">kristano <text:s text:c="16"/>chrétien</text:p>
      <text:p text:style-name="P1">Kristo <text:s text:c="18"/>Christ</text:p>
      <text:p text:style-name="P1">kritiki <text:s text:c="17"/>critiquer, reprendre</text:p>
      <text:p text:style-name="P1">krizalido <text:s text:c="15"/>chrysalide</text:p>
      <text:p text:style-name="P1">krizantemo <text:s text:c="14"/>chrysanthème</text:p>
      <text:p text:style-name="P1">krizo <text:s text:c="19"/>crise</text:p>
      <text:p text:style-name="P1">kroata <text:s text:c="18"/>croate</text:p>
      <text:p text:style-name="P1">Kroatio <text:s text:c="17"/>Croatie</text:p>
      <text:p text:style-name="P1">kroato <text:s text:c="18"/>Croate</text:p>
      <text:p text:style-name="P1">Kroatujo <text:s text:c="16"/>Croatie</text:p>
      <text:p text:style-name="P1">kroĉi <text:s text:c="19"/>accrocher</text:p>
      <text:p text:style-name="P1">krokodilo <text:s text:c="15"/>crocodile</text:p>
      <text:p text:style-name="P1">krom <text:s text:c="20"/>en outre, hormis, sauf</text:p>
      <text:p text:style-name="P1">krom tio <text:s text:c="16"/>d'ailleurs, en outre</text:p>
      <text:p text:style-name="P1">krome <text:s text:c="19"/>d'ailleurs, en outre, en prime</text:p>
      <text:p text:style-name="P1">kromo <text:s text:c="19"/>chrome</text:p>
      <text:p text:style-name="P1">krompago <text:s text:c="16"/>prime</text:p>
      <text:p text:style-name="P1">kromsalajro <text:s text:c="13"/>indemnité</text:p>
      <text:p text:style-name="P1">kroni <text:s text:c="19"/>couronner</text:p>
      <text:p text:style-name="P1">krozi <text:s text:c="19"/>croiser</text:p>
      <text:p text:style-name="P1">kruci <text:s text:c="19"/>croiser</text:p>
      <text:p text:style-name="P1">krucifikso <text:s text:c="14"/>crucifix</text:p>
      <text:p text:style-name="P1">krucigi <text:s text:c="17"/>croiser</text:p>
      <text:p text:style-name="P1">kruco <text:s text:c="19"/>croix</text:p>
      <text:p text:style-name="P1">kruĉo <text:s text:c="19"/>cruche</text:p>
      <text:p text:style-name="P1">kruda <text:s text:c="19"/>brut, cru, grossier, rustique</text:p>
      <text:p text:style-name="P1">kruela <text:s text:c="18"/>cruel, méchant</text:p>
      <text:p text:style-name="P1">kruelega <text:s text:c="16"/>féroce</text:p>
      <text:p text:style-name="P1">kruro <text:s text:c="19"/>jambe</text:p>
      <text:p text:style-name="P1">krusto <text:s text:c="18"/>croûte</text:p>
      <text:p text:style-name="P1">kruta <text:s text:c="19"/>abrupt, à pic, escarpé, raide</text:p>
      <text:p text:style-name="P1">ksenofobio <text:s text:c="14"/>xénophobie</text:p>
      <text:p text:style-name="P1">ksenono <text:s text:c="17"/>xénon</text:p>
      <text:p text:style-name="P1">ksilofono <text:s text:c="15"/>xylophone</text:p>
      <text:p text:style-name="P1">kuba <text:s text:c="20"/>cubain</text:p>
      <text:p text:style-name="P1">kubano <text:s text:c="18"/>Cubain</text:p>
      <text:p text:style-name="P1">Kubo <text:s text:c="20"/>Cuba</text:p>
      <text:p text:style-name="P1">kubuto <text:s text:c="18"/>coude</text:p>
      <text:p text:style-name="P1">kudrado <text:s text:c="17"/>couture</text:p>
      <text:p text:style-name="P1">kudri <text:s text:c="19"/>coudre</text:p>
      <text:p text:style-name="P1">kudrilo <text:s text:c="17"/>aiguille, aiguille à coudre</text:p>
      <text:p text:style-name="P1">kuglo <text:s text:c="19"/>balle, balle de fusil, projectile</text:p>
      <text:p text:style-name="P1">kuirado <text:s text:c="17"/>cuisine</text:p>
      <text:p text:style-name="P1">kuirarto <text:s text:c="16"/>cuisine</text:p>
      <text:p text:style-name="P1">kuirejo <text:s text:c="17"/>cuisine</text:p>
      <text:p text:style-name="P1">kuirforno <text:s text:c="15"/>cuisinière</text:p>
      <text:p text:style-name="P1">kuiri <text:s text:c="19"/>cuire, cuisiner</text:p>
      <text:p text:style-name="P1">kuirilo <text:s text:c="17"/>réchaud, ustensile de cuisine</text:p>
      <text:p text:style-name="P1">kuiristino <text:s text:c="14"/>cuisinière</text:p>
      <text:p text:style-name="P1">kuiristo <text:s text:c="16"/>cuisinier</text:p>
      <text:p text:style-name="P1">kukaĵo <text:s text:c="18"/>pâtisserie</text:p>
      <text:p text:style-name="P1">kukejo <text:s text:c="18"/>pâtisserie</text:p>
      <text:p text:style-name="P1"><text:soft-page-break/>kuko <text:s text:c="20"/>gâteau</text:p>
      <text:p text:style-name="P1">kukolo <text:s text:c="18"/>coucou</text:p>
      <text:p text:style-name="P1">kukumo <text:s text:c="18"/>concombre</text:p>
      <text:p text:style-name="P1">kukurbo <text:s text:c="17"/>potiron</text:p>
      <text:p text:style-name="P1">kulero <text:s text:c="18"/>cuiller, cuillère</text:p>
      <text:p text:style-name="P1">kulmino <text:s text:c="17"/>cime, point culminant, sommet</text:p>
      <text:p text:style-name="P1">kulmo <text:s text:c="19"/>chaume</text:p>
      <text:p text:style-name="P1">kulo <text:s text:c="20"/>cousin, moustique</text:p>
      <text:p text:style-name="P1">kuloto <text:s text:c="18"/>culotte</text:p>
      <text:p text:style-name="P1">kulpa <text:s text:c="19"/>coupable</text:p>
      <text:p text:style-name="P1">kulpigito <text:s text:c="15"/>accusé</text:p>
      <text:p text:style-name="P1">kulpigo <text:s text:c="17"/>accusation, plainte</text:p>
      <text:p text:style-name="P1">kulti <text:s text:c="19"/>adorer</text:p>
      <text:p text:style-name="P1">kultivado <text:s text:c="15"/>culture</text:p>
      <text:p text:style-name="P1">kultivisto <text:s text:c="14"/>cultivateur</text:p>
      <text:p text:style-name="P1">kulto <text:s text:c="19"/>culte</text:p>
      <text:p text:style-name="P1">kulturi <text:s text:c="17"/>cultiver</text:p>
      <text:p text:style-name="P1">kulturo <text:s text:c="17"/>culture</text:p>
      <text:p text:style-name="P1">kun <text:s text:c="21"/>à, avec</text:p>
      <text:p text:style-name="P1">kune <text:s text:c="20"/>ensemble</text:p>
      <text:p text:style-name="P1">kunfandaĵo <text:s text:c="14"/>alliage</text:p>
      <text:p text:style-name="P1">kunfrato <text:s text:c="16"/>confrère</text:p>
      <text:p text:style-name="P1">kunhelpanta <text:s text:c="13"/>allié</text:p>
      <text:p text:style-name="P1">kuniga streko <text:s text:c="11"/>trait d'union</text:p>
      <text:p text:style-name="P1">kunigi <text:s text:c="18"/>joindre, rassembler, rejoindre, réunir</text:p>
      <text:p text:style-name="P1">kunigi node <text:s text:c="13"/>lier, nouer</text:p>
      <text:p text:style-name="P1">kunigo <text:s text:c="18"/>réunion</text:p>
      <text:p text:style-name="P1">kuniklejo <text:s text:c="15"/>cabane à lapins, clapier, lapinière</text:p>
      <text:p text:style-name="P1">kuniklo <text:s text:c="17"/>lapin</text:p>
      <text:p text:style-name="P1">kuniklokavo <text:s text:c="13"/>trou de lapin</text:p>
      <text:p text:style-name="P1">kunlaboro <text:s text:c="15"/>collaboration</text:p>
      <text:p text:style-name="P1">kunlernanto <text:s text:c="13"/>condisciple</text:p>
      <text:p text:style-name="P1">kunligi <text:s text:c="17"/>associer, joindre, relier, réunir</text:p>
      <text:p text:style-name="P1">kunludanto <text:s text:c="14"/>partenaire, partenaire d'un jeu</text:p>
      <text:p text:style-name="P1">kunmeti <text:s text:c="17"/>assembler, joindre</text:p>
      <text:p text:style-name="P1">kunnaskita <text:s text:c="14"/>inné, naturel</text:p>
      <text:p text:style-name="P1">kunpelado <text:s text:c="15"/>razzia</text:p>
      <text:p text:style-name="P1">kunpuŝiĝi <text:s text:c="15"/>s'aborder</text:p>
      <text:p text:style-name="P1">kunsidantaro <text:s text:c="12"/>assemblée</text:p>
      <text:p text:style-name="P1">kunsidi <text:s text:c="17"/>siéger</text:p>
      <text:p text:style-name="P1">kunsido <text:s text:c="17"/>séance</text:p>
      <text:p text:style-name="P1">kunŝovi <text:s text:c="17"/>rapprocher</text:p>
      <text:p text:style-name="P1">kunteniĝi <text:s text:c="15"/>adhérer</text:p>
      <text:p text:style-name="P1">kuntiri <text:s text:c="17"/>entraîner</text:p>
      <text:p text:style-name="P1">kunulino <text:s text:c="16"/>compagne</text:p>
      <text:p text:style-name="P1">kunulo <text:s text:c="18"/>compagnon</text:p>
      <text:p text:style-name="P1">kunveni <text:s text:c="17"/>réunir</text:p>
      <text:p text:style-name="P1">kunvenigi <text:s text:c="15"/>assembler, rassembler</text:p>
      <text:p text:style-name="P1">kunveno <text:s text:c="17"/>réunion</text:p>
      <text:p text:style-name="P1">kupeo <text:s text:c="19"/>compartiment</text:p>
      <text:p text:style-name="P1">kupli <text:s text:c="19"/>coupler, accoupler</text:p>
      <text:p text:style-name="P1">kupono <text:s text:c="18"/>coupon, ticket</text:p>
      <text:p text:style-name="P1">kupro <text:s text:c="19"/>cuivre</text:p>
      <text:p text:style-name="P1">kuraci <text:s text:c="18"/>guérir, soigner</text:p>
      <text:p text:style-name="P1">kuracilo <text:s text:c="16"/>remède</text:p>
      <text:p text:style-name="P1">kuracisto <text:s text:c="15"/>docteur, médecin, docteur médecin</text:p>
      <text:p text:style-name="P1">kurado <text:s text:c="18"/>course</text:p>
      <text:p text:style-name="P1">kuraĝa <text:s text:c="18"/>courageux, vaillant</text:p>
      <text:p text:style-name="P1">kuraĝe <text:s text:c="18"/>courageusement</text:p>
      <text:p text:style-name="P1">kuraĝi <text:s text:c="18"/>oser</text:p>
      <text:p text:style-name="P1">kuraĝigi <text:s text:c="16"/>réconforter</text:p>
      <text:p text:style-name="P1">kuraĝo <text:s text:c="18"/>abattage, courage</text:p>
      <text:p text:style-name="P1">kuranta <text:s text:c="17"/>en cours</text:p>
      <text:p text:style-name="P1"><text:soft-page-break/>kuranto <text:s text:c="17"/>coureur</text:p>
      <text:p text:style-name="P1">Kuraso <text:s text:c="18"/>Curaçao</text:p>
      <text:p text:style-name="P1">kurba <text:s text:c="19"/>courbe</text:p>
      <text:p text:style-name="P1">kurbigi <text:s text:c="17"/>courber</text:p>
      <text:p text:style-name="P1">kurda <text:s text:c="19"/>kurde</text:p>
      <text:p text:style-name="P1">Kurdio <text:s text:c="18"/>Kurdistan</text:p>
      <text:p text:style-name="P1">kurdo <text:s text:c="19"/>Kurde</text:p>
      <text:p text:style-name="P1">Kurdujo <text:s text:c="17"/>Kurdistan</text:p>
      <text:p text:style-name="P1">kuregi <text:s text:c="18"/>s'élancer, se précipiter</text:p>
      <text:p text:style-name="P1">kurejo <text:s text:c="18"/>piste</text:p>
      <text:p text:style-name="P1">kurento <text:s text:c="17"/>courant</text:p>
      <text:p text:style-name="P1">kuri <text:s text:c="20"/>courir</text:p>
      <text:p text:style-name="P1">kuriero <text:s text:c="17"/>courrier, messager</text:p>
      <text:p text:style-name="P1">kurioza <text:s text:c="17"/>curieux, intéressant, singulier</text:p>
      <text:p text:style-name="P1">kurkonkurso <text:s text:c="13"/>course</text:p>
      <text:p text:style-name="P1">kurso <text:s text:c="19"/>cours, leçon</text:p>
      <text:p text:style-name="P1">kurta <text:s text:c="19"/>court</text:p>
      <text:p text:style-name="P1">kurteno <text:s text:c="17"/>rideau</text:p>
      <text:p text:style-name="P1">kurtigi <text:s text:c="17"/>abréger, raccourcir</text:p>
      <text:p text:style-name="P1">kuseno <text:s text:c="18"/>coussin</text:p>
      <text:p text:style-name="P1">kuspi <text:s text:c="19"/>rebrousser, retrousser</text:p>
      <text:p text:style-name="P1">kuŝejo <text:s text:c="18"/>gisement</text:p>
      <text:p text:style-name="P1">kuŝi <text:s text:c="20"/>être couché</text:p>
      <text:p text:style-name="P1">kuŝigi <text:s text:c="18"/>coucher</text:p>
      <text:p text:style-name="P1">kuŝiĝi <text:s text:c="18"/>se coucher, s'étendre</text:p>
      <text:p text:style-name="P1">kutima <text:s text:c="18"/>habituel</text:p>
      <text:p text:style-name="P1">kutime <text:s text:c="18"/>ordinairement</text:p>
      <text:p text:style-name="P1">kutimi <text:s text:c="18"/>avoir coutume, avoir l'habitude de, être habitué à</text:p>
      <text:p text:style-name="P1">kutimigi <text:s text:c="16"/>habituer</text:p>
      <text:p text:style-name="P1">kutimo <text:s text:c="18"/>coutume, habitude</text:p>
      <text:p text:style-name="P1">kuvo <text:s text:c="20"/>cuve</text:p>
      <text:p text:style-name="P1">kuzino <text:s text:c="18"/>cousine</text:p>
      <text:p text:style-name="P1">kuzo <text:s text:c="20"/>cousin</text:p>
      <text:p text:style-name="P1">kvadrato <text:s text:c="16"/>carré</text:p>
      <text:p text:style-name="P1">kvalifiki <text:s text:c="15"/>qualifier</text:p>
      <text:p text:style-name="P1">kvalifikita <text:s text:c="13"/>qualifié</text:p>
      <text:p text:style-name="P1">kvalito <text:s text:c="17"/>propriété, qualité</text:p>
      <text:p text:style-name="P1">kvankam <text:s text:c="17"/>quoique</text:p>
      <text:p text:style-name="P1">kvanto <text:s text:c="18"/>quantité</text:p>
      <text:p text:style-name="P1">kvar <text:s text:c="20"/>quatre</text:p>
      <text:p text:style-name="P1">kvara <text:s text:c="19"/>quatrième</text:p>
      <text:p text:style-name="P1">kvarco <text:s text:c="18"/>quartz</text:p>
      <text:p text:style-name="P1">kvardek <text:s text:c="17"/>quarante</text:p>
      <text:p text:style-name="P1">kvardeka <text:s text:c="16"/>quarantième</text:p>
      <text:p text:style-name="P1">kvaronjaro <text:s text:c="14"/>trimestre</text:p>
      <text:p text:style-name="P1">kvarono <text:s text:c="17"/>quart</text:p>
      <text:p text:style-name="P1">kvarpiede <text:s text:c="15"/>à quatre pattes</text:p>
      <text:p text:style-name="P1">kvartalo <text:s text:c="16"/>quartier</text:p>
      <text:p text:style-name="P1">kvazaŭ <text:s text:c="18"/>comme, presque</text:p>
      <text:p text:style-name="P1">kvereli <text:s text:c="17"/>se disputer, se quereller</text:p>
      <text:p text:style-name="P1">kverelo <text:s text:c="17"/>dispute, querelle</text:p>
      <text:p text:style-name="P1">kveri <text:s text:c="19"/>roucouler</text:p>
      <text:p text:style-name="P1">kverko <text:s text:c="18"/>chêne</text:p>
      <text:p text:style-name="P1">kvieta <text:s text:c="18"/>calme, quiet, paisible, tranquille</text:p>
      <text:p text:style-name="P1">kviete <text:s text:c="18"/>paisiblement</text:p>
      <text:p text:style-name="P1">kvieteco <text:s text:c="16"/>repos</text:p>
      <text:p text:style-name="P1">kvietigi <text:s text:c="16"/>apaiser, pacifier</text:p>
      <text:p text:style-name="P1">kvieto <text:s text:c="18"/>repos</text:p>
      <text:p text:style-name="P1">kvin <text:s text:c="20"/>cinq</text:p>
      <text:p text:style-name="P1">kvindek <text:s text:c="17"/>cinquante</text:p>
      <text:p text:style-name="P1">kvindeka <text:s text:c="16"/>cinquantième</text:p>
      <text:p text:style-name="P1">kvitanco <text:s text:c="16"/>quittance, reçu</text:p>
      <text:p text:style-name="P1">kvitigi <text:s text:c="17"/>dégager</text:p>
      <text:p text:style-name="P1"><text:soft-page-break/>kvociento <text:s text:c="15"/>quotient</text:p>
      <text:p text:style-name="P2">kvotigi <text:s text:c="17"/>répartir</text:p>
      <text:p text:style-name="P3"/>
      <text:p text:style-name="P5"><text:bookmark text:name="L"/><text:span text:style-name="T1">L</text:span> </text:p>
      <text:p text:style-name="P3"/>
      <text:p text:style-name="P1">la <text:s text:c="22"/>la, le, les, l'</text:p>
      <text:p text:style-name="P1">la via <text:s text:c="18"/>vôtre</text:p>
      <text:p text:style-name="P1">laboraĵo <text:s text:c="16"/>oeuvre</text:p>
      <text:p text:style-name="P1">laboratorio <text:s text:c="13"/>laboratoire</text:p>
      <text:p text:style-name="P1">laborborso <text:s text:c="14"/>bourse du travail</text:p>
      <text:p text:style-name="P1">laborejo <text:s text:c="16"/>atelier</text:p>
      <text:p text:style-name="P1">laborema <text:s text:c="16"/>laborieux</text:p>
      <text:p text:style-name="P1">labori <text:s text:c="18"/>travailler</text:p>
      <text:p text:style-name="P1">laboristo <text:s text:c="15"/>ouvrier</text:p>
      <text:p text:style-name="P1">laboro <text:s text:c="18"/>ouvrage</text:p>
      <text:p text:style-name="P1">labrako <text:s text:c="17"/>loup</text:p>
      <text:p text:style-name="P1">laca <text:s text:c="20"/>fatigué, las</text:p>
      <text:p text:style-name="P1">laceco <text:s text:c="18"/>abattement, fatigue</text:p>
      <text:p text:style-name="P1">lacego <text:s text:c="18"/>abattement</text:p>
      <text:p text:style-name="P1">lacerto <text:s text:c="17"/>lézard</text:p>
      <text:p text:style-name="P1">lacigi <text:s text:c="18"/>épuiser, fatiguer, lasser</text:p>
      <text:p text:style-name="P1">laciĝi <text:s text:c="18"/>se fatiguer</text:p>
      <text:p text:style-name="P1">laciĝo <text:s text:c="18"/>fatigue</text:p>
      <text:p text:style-name="P1">laĉo <text:s text:c="20"/>lacet</text:p>
      <text:p text:style-name="P1">ladaĵoj <text:s text:c="17"/>quincaillerie</text:p>
      <text:p text:style-name="P1">lado <text:s text:c="20"/>fer-blanc, tôle</text:p>
      <text:p text:style-name="P1">lageto <text:s text:c="18"/>étang</text:p>
      <text:p text:style-name="P1">lago <text:s text:c="20"/>lac</text:p>
      <text:p text:style-name="P1">lagopo <text:s text:c="18"/>lagopède</text:p>
      <text:p text:style-name="P1">laguno <text:s text:c="18"/>lagune</text:p>
      <text:p text:style-name="P1">laika <text:s text:c="19"/>laïque</text:p>
      <text:p text:style-name="P1">laiko <text:s text:c="19"/>laïc</text:p>
      <text:p text:style-name="P1">lakso <text:s text:c="19"/>diarrhée</text:p>
      <text:p text:style-name="P1">laktisto <text:s text:c="16"/>laitier</text:p>
      <text:p text:style-name="P1">lakto <text:s text:c="19"/>lait</text:p>
      <text:p text:style-name="P1">laktuko <text:s text:c="17"/>laitue</text:p>
      <text:p text:style-name="P1">lama <text:s text:c="20"/>boiteux</text:p>
      <text:p text:style-name="P1">lamao <text:s text:c="19"/>lama</text:p>
      <text:p text:style-name="P1">lameno <text:s text:c="18"/>feuille de métal, lame</text:p>
      <text:p text:style-name="P1">lamenti <text:s text:c="17"/>se lamenter</text:p>
      <text:p text:style-name="P1">lamio <text:s text:c="19"/>lamier</text:p>
      <text:p text:style-name="P1">lamo <text:s text:c="20"/>lama</text:p>
      <text:p text:style-name="P1">lampiro <text:s text:c="17"/>ver luisant</text:p>
      <text:p text:style-name="P1">lampo <text:s text:c="19"/>lampe</text:p>
      <text:p text:style-name="P1">lanĉi <text:s text:c="19"/>lancer</text:p>
      <text:p text:style-name="P1">landlima <text:s text:c="16"/>frontalier</text:p>
      <text:p text:style-name="P1">landlimo <text:s text:c="16"/>frontière</text:p>
      <text:p text:style-name="P1">lando <text:s text:c="19"/>contrée, pays</text:p>
      <text:p text:style-name="P1">landsinjoro <text:s text:c="13"/>seigneur</text:p>
      <text:p text:style-name="P1">lango <text:s text:c="19"/>langue</text:p>
      <text:p text:style-name="P1">lano <text:s text:c="20"/>laine</text:p>
      <text:p text:style-name="P1">lanterno <text:s text:c="16"/>lanterne</text:p>
      <text:p text:style-name="P1">lanugo <text:s text:c="18"/>duvet</text:p>
      <text:p text:style-name="P1">laosa <text:s text:c="19"/>laotien</text:p>
      <text:p text:style-name="P1">laosano <text:s text:c="17"/>Laotien</text:p>
      <text:p text:style-name="P1">Laoso <text:s text:c="19"/>Laos</text:p>
      <text:p text:style-name="P1">lapona <text:s text:c="18"/>lapon</text:p>
      <text:p text:style-name="P1">laponino <text:s text:c="16"/>Laponne</text:p>
      <text:p text:style-name="P1">Laponio <text:s text:c="17"/>Laponie</text:p>
      <text:p text:style-name="P1">lapono <text:s text:c="18"/>Lapon</text:p>
      <text:p text:style-name="P1"><text:soft-page-break/>Laponujo <text:s text:c="16"/>Laponie</text:p>
      <text:p text:style-name="P1">lardo <text:s text:c="19"/>lard</text:p>
      <text:p text:style-name="P1">larĝa <text:s text:c="19"/>ample, large</text:p>
      <text:p text:style-name="P1">larĝe <text:s text:c="19"/>largement</text:p>
      <text:p text:style-name="P1">larĝeco <text:s text:c="17"/>largeur</text:p>
      <text:p text:style-name="P1">larĝo <text:s text:c="19"/>largeur, mesure de largeur</text:p>
      <text:p text:style-name="P1">lariko <text:s text:c="18"/>mélèze</text:p>
      <text:p text:style-name="P1">larmo <text:s text:c="19"/>larme, pleur</text:p>
      <text:p text:style-name="P1">larvo <text:s text:c="19"/>larve</text:p>
      <text:p text:style-name="P1">lasi <text:s text:c="20"/>laisser</text:p>
      <text:p text:style-name="P1">lasta <text:s text:c="19"/>dernier</text:p>
      <text:p text:style-name="P1">lastatempe <text:s text:c="14"/>dernièrement</text:p>
      <text:p text:style-name="P1">lastemenciita <text:s text:c="11"/>ce dernier</text:p>
      <text:p text:style-name="P1">latero <text:s text:c="18"/>côté, pan</text:p>
      <text:p text:style-name="P1">latina <text:s text:c="18"/>latin</text:p>
      <text:p text:style-name="P1">latino <text:s text:c="18"/>latin</text:p>
      <text:p text:style-name="P1">latkurteno <text:s text:c="14"/>store vénitien</text:p>
      <text:p text:style-name="P1">latuno <text:s text:c="18"/>laiton</text:p>
      <text:p text:style-name="P1">latva <text:s text:c="19"/>letton</text:p>
      <text:p text:style-name="P1">latvino <text:s text:c="17"/>Lettonne</text:p>
      <text:p text:style-name="P1">Latvio <text:s text:c="18"/>Lettonie</text:p>
      <text:p text:style-name="P1">latvo <text:s text:c="19"/>Letton</text:p>
      <text:p text:style-name="P1">Latvujo <text:s text:c="17"/>Lettonie</text:p>
      <text:p text:style-name="P1">laŭ <text:s text:c="21"/>d'après, selon</text:p>
      <text:p text:style-name="P1">laŭ kiu <text:s text:c="17"/>dont</text:p>
      <text:p text:style-name="P1">laŭbo <text:s text:c="19"/>tonnelle</text:p>
      <text:p text:style-name="P1">laŭdire <text:s text:c="17"/>il paraît que</text:p>
      <text:p text:style-name="P1">laŭdo <text:s text:c="19"/>louange</text:p>
      <text:p text:style-name="P1">laŭiri <text:s text:c="18"/>longer, suivre</text:p>
      <text:p text:style-name="P1">laŭlarĝe <text:s text:c="16"/>en largeur</text:p>
      <text:p text:style-name="P1">laŭleĝa <text:s text:c="17"/>légitime</text:p>
      <text:p text:style-name="P1">laŭmoda <text:s text:c="17"/>actuel, à la mode, dans le vent, dernier cri, moderne</text:p>
      <text:p text:style-name="P1">laŭro <text:s text:c="19"/>laurier</text:p>
      <text:p text:style-name="P1">laŭta <text:s text:c="19"/>haut, fort, sonore</text:p>
      <text:p text:style-name="P1">laŭte <text:s text:c="19"/>à haute voix, fort</text:p>
      <text:p text:style-name="P1">laŭtparolilo <text:s text:c="12"/>haut-parleur</text:p>
      <text:p text:style-name="P1">laŭvice <text:s text:c="17"/>successivement</text:p>
      <text:p text:style-name="P1">laŭvole <text:s text:c="17"/>à volonté</text:p>
      <text:p text:style-name="P1">laŭvorte <text:s text:c="16"/>à proprement parler, littéralement</text:p>
      <text:p text:style-name="P1">lavango <text:s text:c="17"/>avalanche</text:p>
      <text:p text:style-name="P1">lavendo <text:s text:c="17"/>lavande</text:p>
      <text:p text:style-name="P1">lavi <text:s text:c="20"/>laver</text:p>
      <text:p text:style-name="P1">lavurso <text:s text:c="17"/>raton laveur</text:p>
      <text:p text:style-name="P1">lazura <text:s text:c="18"/>azur</text:p>
      <text:p text:style-name="P1">lazuro <text:s text:c="18"/>azur</text:p>
      <text:p text:style-name="P1">leciono <text:s text:c="17"/>leçon</text:p>
      <text:p text:style-name="P1">ledo <text:s text:c="20"/>cuir</text:p>
      <text:p text:style-name="P1">ledsako <text:s text:c="17"/>sacoche</text:p>
      <text:p text:style-name="P1">legado <text:s text:c="18"/>lecture</text:p>
      <text:p text:style-name="P1">leganto <text:s text:c="17"/>lecteur</text:p>
      <text:p text:style-name="P1">legi <text:s text:c="20"/>lire</text:p>
      <text:p text:style-name="P1">legitima <text:s text:c="16"/>légitime</text:p>
      <text:p text:style-name="P1">legitimaĵo <text:s text:c="14"/>papier d'identité</text:p>
      <text:p text:style-name="P1">legomo <text:s text:c="18"/>légume</text:p>
      <text:p text:style-name="P1">leĝeco <text:s text:c="18"/>légalité</text:p>
      <text:p text:style-name="P1">leĝera <text:s text:c="18"/>léger</text:p>
      <text:p text:style-name="P1">leĝo <text:s text:c="20"/>loi</text:p>
      <text:p text:style-name="P1">Lejdeno <text:s text:c="17"/>Leyde</text:p>
      <text:p text:style-name="P1">lekanteto <text:s text:c="15"/>pâquerette</text:p>
      <text:p text:style-name="P1">lekanto <text:s text:c="17"/>marguerite</text:p>
      <text:p text:style-name="P1">leki <text:s text:c="20"/>lécher</text:p>
      <text:p text:style-name="P1">leksikono <text:s text:c="15"/>lexique</text:p>
      <text:p text:style-name="P1">lento <text:s text:c="19"/>lentille</text:p>
      <text:p text:style-name="P1"><text:soft-page-break/>leonido <text:s text:c="17"/>lionceau</text:p>
      <text:p text:style-name="P1">leonino <text:s text:c="17"/>lionne</text:p>
      <text:p text:style-name="P1">leono <text:s text:c="19"/>lion</text:p>
      <text:p text:style-name="P1">leontodo <text:s text:c="16"/>pissenlit</text:p>
      <text:p text:style-name="P1">leopardo <text:s text:c="16"/>léopard</text:p>
      <text:p text:style-name="P1">Leopoldburgo <text:s text:c="12"/>Bourg-Léopold</text:p>
      <text:p text:style-name="P1">leporo <text:s text:c="18"/>lièvre</text:p>
      <text:p text:style-name="P1">lerneja <text:s text:c="17"/>scolaire</text:p>
      <text:p text:style-name="P1">lernejo <text:s text:c="17"/>école</text:p>
      <text:p text:style-name="P1">lernema <text:s text:c="17"/>studieux</text:p>
      <text:p text:style-name="P1">lerni <text:s text:c="19"/>apprendre</text:p>
      <text:p text:style-name="P1">lernigi <text:s text:c="17"/>enseigner</text:p>
      <text:p text:style-name="P1">lernigo <text:s text:c="17"/>enseignement</text:p>
      <text:p text:style-name="P1">lernita <text:s text:c="17"/>appris</text:p>
      <text:p text:style-name="P1">lernoknabo <text:s text:c="14"/>apprenti</text:p>
      <text:p text:style-name="P1">lerta <text:s text:c="19"/>adroit, habile</text:p>
      <text:p text:style-name="P1">lerte <text:s text:c="19"/>légèrement</text:p>
      <text:p text:style-name="P1">lerteco <text:s text:c="17"/>adresse, habileté</text:p>
      <text:p text:style-name="P1">Leseno <text:s text:c="18"/>Lessines</text:p>
      <text:p text:style-name="P1">lesivo <text:s text:c="18"/>lessive</text:p>
      <text:p text:style-name="P1">leterkesto <text:s text:c="14"/>boîte aux lettres</text:p>
      <text:p text:style-name="P1">letero <text:s text:c="18"/>lettre</text:p>
      <text:p text:style-name="P1">leterportisto <text:s text:c="11"/>facteur</text:p>
      <text:p text:style-name="P1">leŭtenanto <text:s text:c="14"/>lieutenant</text:p>
      <text:p text:style-name="P1">levi <text:s text:c="20"/>lever, élever, soulever</text:p>
      <text:p text:style-name="P1">leviero <text:s text:c="17"/>levier</text:p>
      <text:p text:style-name="P1">leviĝi <text:s text:c="18"/>se soulever</text:p>
      <text:p text:style-name="P1">levilo <text:s text:c="18"/>levier</text:p>
      <text:p text:style-name="P1">levkojo <text:s text:c="17"/>giroflée des jardins</text:p>
      <text:p text:style-name="P1">li <text:s text:c="22"/>il, lui</text:p>
      <text:p text:style-name="P1">lia <text:s text:c="21"/>sa, son</text:p>
      <text:p text:style-name="P1">liaj <text:s text:c="20"/>ses</text:p>
      <text:p text:style-name="P1">libana <text:s text:c="18"/>libanais</text:p>
      <text:p text:style-name="P1">libanano <text:s text:c="16"/>Libanais</text:p>
      <text:p text:style-name="P1">Libano <text:s text:c="18"/>Liban</text:p>
      <text:p text:style-name="P1">libelo <text:s text:c="18"/>libellule</text:p>
      <text:p text:style-name="P1">libera <text:s text:c="18"/>libre</text:p>
      <text:p text:style-name="P1">libereco <text:s text:c="16"/>liberté</text:p>
      <text:p text:style-name="P1">liberia <text:s text:c="17"/>libérien</text:p>
      <text:p text:style-name="P1">liberiano <text:s text:c="15"/>Libérien</text:p>
      <text:p text:style-name="P1">liberigi <text:s text:c="16"/>délivrer, libérer, réformer, relâcher</text:p>
      <text:p text:style-name="P1">Liberio <text:s text:c="17"/>Libéria</text:p>
      <text:p text:style-name="P1">libertempo <text:s text:c="14"/>congé, loisirs, vacances</text:p>
      <text:p text:style-name="P1">libia <text:s text:c="19"/>libyen</text:p>
      <text:p text:style-name="P1">libiano <text:s text:c="17"/>Libyen</text:p>
      <text:p text:style-name="P1">Libio <text:s text:c="19"/>Libye</text:p>
      <text:p text:style-name="P1">librejo <text:s text:c="17"/>bibliothèque</text:p>
      <text:p text:style-name="P1">libro <text:s text:c="19"/>livre</text:p>
      <text:p text:style-name="P1">librobutiko <text:s text:c="13"/>librairie</text:p>
      <text:p text:style-name="P1">libroŝranko <text:s text:c="13"/>bibliothèque</text:p>
      <text:p text:style-name="P1">librovendisto <text:s text:c="11"/>libraire</text:p>
      <text:p text:style-name="P1">licencio <text:s text:c="16"/>licence</text:p>
      <text:p text:style-name="P1">licenco <text:s text:c="17"/>licence</text:p>
      <text:p text:style-name="P1">liceo <text:s text:c="19"/>lycée</text:p>
      <text:p text:style-name="P1">lieĝano <text:s text:c="17"/>Liégois</text:p>
      <text:p text:style-name="P1">Lieĝo <text:s text:c="19"/>Liège, Liége</text:p>
      <text:p text:style-name="P1">lieno <text:s text:c="19"/>rate</text:p>
      <text:p text:style-name="P1">Liero <text:s text:c="19"/>Lierre</text:p>
      <text:p text:style-name="P1">lifto <text:s text:c="19"/>ascenseur</text:p>
      <text:p text:style-name="P1">ligado <text:s text:c="18"/>liaison</text:p>
      <text:p text:style-name="P1">ligi <text:s text:c="20"/>attacher, nouer, relier</text:p>
      <text:p text:style-name="P1">ligilo <text:s text:c="18"/>lien</text:p>
      <text:p text:style-name="P1">lignaĵisto <text:s text:c="14"/>menuisier</text:p>
      <text:p text:style-name="P1"><text:soft-page-break/>ligno <text:s text:c="19"/>bois</text:p>
      <text:p text:style-name="P1">lignoŝuo <text:s text:c="16"/>galoche, sabot</text:p>
      <text:p text:style-name="P1">ligo <text:s text:c="20"/>ligue</text:p>
      <text:p text:style-name="P1">ligustro <text:s text:c="16"/>troène</text:p>
      <text:p text:style-name="P1">likeno <text:s text:c="18"/>lichen</text:p>
      <text:p text:style-name="P1">liki <text:s text:c="20"/>faire eau, fuir</text:p>
      <text:p text:style-name="P1">liko <text:s text:c="20"/>fuite</text:p>
      <text:p text:style-name="P1">likva <text:s text:c="19"/>liquide</text:p>
      <text:p text:style-name="P1">likvidi <text:s text:c="17"/>liquider, supprimer</text:p>
      <text:p text:style-name="P1">lilio <text:s text:c="19"/>lis, lys</text:p>
      <text:p text:style-name="P1">limako <text:s text:c="18"/>limace</text:p>
      <text:p text:style-name="P1">limburga <text:s text:c="16"/>limbourgeois</text:p>
      <text:p text:style-name="P1">limburgano <text:s text:c="14"/>Limbourgeois</text:p>
      <text:p text:style-name="P1">Limburgo <text:s text:c="16"/>Limbourg</text:p>
      <text:p text:style-name="P1">limfo <text:s text:c="19"/>lymphe</text:p>
      <text:p text:style-name="P1">limiga kondiĉo <text:s text:c="10"/>réserve</text:p>
      <text:p text:style-name="P1">limigi <text:s text:c="18"/>limiter</text:p>
      <text:p text:style-name="P1">limo <text:s text:c="20"/>frontière, limite</text:p>
      <text:p text:style-name="P1">limtuŝanta <text:s text:c="14"/>adjacent</text:p>
      <text:p text:style-name="P1">limtuŝi <text:s text:c="17"/>aboutir</text:p>
      <text:p text:style-name="P1">lin <text:s text:c="21"/>le, l', lui</text:p>
      <text:p text:style-name="P1">linĉi <text:s text:c="19"/>lyncher</text:p>
      <text:p text:style-name="P1">lingvo <text:s text:c="18"/>langue</text:p>
      <text:p text:style-name="P1">liniaro <text:s text:c="17"/>portée</text:p>
      <text:p text:style-name="P1">linio <text:s text:c="19"/>ligne</text:p>
      <text:p text:style-name="P1">linko <text:s text:c="19"/>lynx</text:p>
      <text:p text:style-name="P1">lino <text:s text:c="20"/>lin</text:p>
      <text:p text:style-name="P1">liphararo <text:s text:c="15"/>moustache</text:p>
      <text:p text:style-name="P1">lipharoj <text:s text:c="16"/>moustache</text:p>
      <text:p text:style-name="P1">lipo <text:s text:c="20"/>lèvre</text:p>
      <text:p text:style-name="P1">lirika <text:s text:c="18"/>lyrique</text:p>
      <text:p text:style-name="P1">liriko <text:s text:c="18"/>lyrisme</text:p>
      <text:p text:style-name="P1">liro[1] <text:s text:c="17"/>lyre</text:p>
      <text:p text:style-name="P1">liro[2] <text:s text:c="17"/>lire</text:p>
      <text:p text:style-name="P1">Lisbono <text:s text:c="17"/>Lisbonne</text:p>
      <text:p text:style-name="P1">lisolo <text:s text:c="18"/>lysol</text:p>
      <text:p text:style-name="P1">listo <text:s text:c="19"/>liste</text:p>
      <text:p text:style-name="P1">literaturo <text:s text:c="14"/>littérature</text:p>
      <text:p text:style-name="P1">litero <text:s text:c="18"/>lettre</text:p>
      <text:p text:style-name="P1">litio <text:s text:c="19"/>lithium</text:p>
      <text:p text:style-name="P1">litkapo <text:s text:c="17"/>chevet</text:p>
      <text:p text:style-name="P1">litkovrilo <text:s text:c="14"/>couverture</text:p>
      <text:p text:style-name="P1">lito <text:s text:c="20"/>lit</text:p>
      <text:p text:style-name="P1">litovino <text:s text:c="16"/>Lituanienne</text:p>
      <text:p text:style-name="P1">Litovio <text:s text:c="17"/>Lituanie</text:p>
      <text:p text:style-name="P1">litovo <text:s text:c="18"/>Lituanien</text:p>
      <text:p text:style-name="P1">Litovujo <text:s text:c="16"/>Lituanie</text:p>
      <text:p text:style-name="P1">litro <text:s text:c="19"/>litre</text:p>
      <text:p text:style-name="P1">littuko <text:s text:c="17"/>drap, drap de lit</text:p>
      <text:p text:style-name="P1">liutisto <text:s text:c="16"/>luthiste</text:p>
      <text:p text:style-name="P1">liuto <text:s text:c="19"/>luth</text:p>
      <text:p text:style-name="P1">liverado <text:s text:c="16"/>fourniture</text:p>
      <text:p text:style-name="P1">liveri <text:s text:c="18"/>fournir, livrer</text:p>
      <text:p text:style-name="P1">livona <text:s text:c="18"/>livonien</text:p>
      <text:p text:style-name="P1">Livonio <text:s text:c="17"/>Livonie</text:p>
      <text:p text:style-name="P1">livono <text:s text:c="18"/>Livonien</text:p>
      <text:p text:style-name="P1">Livonujo <text:s text:c="16"/>Livonie</text:p>
      <text:p text:style-name="P1">logi <text:s text:c="20"/>attirer</text:p>
      <text:p text:style-name="P1">logika <text:s text:c="18"/>logique</text:p>
      <text:p text:style-name="P1">logiko <text:s text:c="18"/>logique</text:p>
      <text:p text:style-name="P1">logo <text:s text:c="20"/>attrait</text:p>
      <text:p text:style-name="P1">loĝantaro <text:s text:c="15"/>population</text:p>
      <text:p text:style-name="P1">loĝanto <text:s text:c="17"/>habitant</text:p>
      <text:p text:style-name="P1"><text:soft-page-break/>loĝejo <text:s text:c="18"/>demeure, domicile, gîte, habitation, logement, logis</text:p>
      <text:p text:style-name="P1">loĝi <text:s text:c="20"/>demeurer, habiter, loger</text:p>
      <text:p text:style-name="P1">loĝi en <text:s text:c="17"/>habiter, occuper</text:p>
      <text:p text:style-name="P1">loĝio <text:s text:c="19"/>loge</text:p>
      <text:p text:style-name="P1">loĝloko <text:s text:c="17"/>domicile, localité</text:p>
      <text:p text:style-name="P1">lojala <text:s text:c="18"/>droit, honnête, loyal</text:p>
      <text:p text:style-name="P1">lojto <text:s text:c="19"/>lotte</text:p>
      <text:p text:style-name="P1">loka <text:s text:c="20"/>local</text:p>
      <text:p text:style-name="P1">lokalo <text:s text:c="18"/>local</text:p>
      <text:p text:style-name="P1">loki <text:s text:c="20"/>placer, poser, situer</text:p>
      <text:p text:style-name="P1">loko <text:s text:c="20"/>déstination, endroit, lieu, localité, place</text:p>
      <text:p text:style-name="P1">lokomotivo <text:s text:c="14"/>locomotive</text:p>
      <text:p text:style-name="P1">lokusto <text:s text:c="17"/>sauterelle</text:p>
      <text:p text:style-name="P1">lombardi <text:s text:c="16"/>emprunter sur gages</text:p>
      <text:p text:style-name="P1">londona <text:s text:c="17"/>londonien</text:p>
      <text:p text:style-name="P1">londonano <text:s text:c="15"/>Londonien</text:p>
      <text:p text:style-name="P1">Londono <text:s text:c="17"/>Londres</text:p>
      <text:p text:style-name="P1">longa <text:s text:c="19"/>long</text:p>
      <text:p text:style-name="P1">longaforma <text:s text:c="14"/>allongé</text:p>
      <text:p text:style-name="P1">longe <text:s text:c="19"/>longtemps, longuement</text:p>
      <text:p text:style-name="P1">longeco <text:s text:c="17"/>longueur</text:p>
      <text:p text:style-name="P1">longo <text:s text:c="19"/>longueur</text:p>
      <text:p text:style-name="P1">lonicero <text:s text:c="16"/>chèvrefeuille</text:p>
      <text:p text:style-name="P1">lontana <text:s text:c="17"/>lointain</text:p>
      <text:p text:style-name="P1">lorena <text:s text:c="18"/>lorrain</text:p>
      <text:p text:style-name="P1">lorenano <text:s text:c="16"/>Lorrain</text:p>
      <text:p text:style-name="P1">Loreno <text:s text:c="18"/>Lorraine</text:p>
      <text:p text:style-name="P1">lorno <text:s text:c="19"/>lunette</text:p>
      <text:p text:style-name="P1">loterio <text:s text:c="17"/>loterie</text:p>
      <text:p text:style-name="P1">loti <text:s text:c="20"/>tirer au sort</text:p>
      <text:p text:style-name="P1">lotumado <text:s text:c="16"/>loterie</text:p>
      <text:p text:style-name="P1">Loveno <text:s text:c="18"/>Louvain</text:p>
      <text:p text:style-name="P1">loza <text:s text:c="20"/>desserré, vague</text:p>
      <text:p text:style-name="P1">luanto <text:s text:c="18"/>locataire</text:p>
      <text:p text:style-name="P1">lubrikaĵo <text:s text:c="15"/>graisse, lubrifiant</text:p>
      <text:p text:style-name="P1">ludema <text:s text:c="18"/>joueur</text:p>
      <text:p text:style-name="P1">ludi <text:s text:c="20"/>jouer, représenter</text:p>
      <text:p text:style-name="P1">ludileto <text:s text:c="16"/>joujou</text:p>
      <text:p text:style-name="P1">ludo <text:s text:c="20"/>jeu</text:p>
      <text:p text:style-name="P1">lui <text:s text:c="21"/>louer</text:p>
      <text:p text:style-name="P1">luko <text:s text:c="20"/>lucarne</text:p>
      <text:p text:style-name="P1">lukseco <text:s text:c="17"/>richesse</text:p>
      <text:p text:style-name="P1">luksemburgia <text:s text:c="12"/>luxembourgeois</text:p>
      <text:p text:style-name="P1">luksemburgiano <text:s text:c="10"/>Luxemburgeois</text:p>
      <text:p text:style-name="P1">Luksemburgio <text:s text:c="12"/>Luxembourg</text:p>
      <text:p text:style-name="P1">Luksemburgo <text:s text:c="13"/>Luxembourg</text:p>
      <text:p text:style-name="P1">lukso <text:s text:c="19"/>luxe</text:p>
      <text:p text:style-name="P1">luktado <text:s text:c="17"/>lutte</text:p>
      <text:p text:style-name="P1">lukti <text:s text:c="19"/>lutter</text:p>
      <text:p text:style-name="P1">luli <text:s text:c="20"/>bercer</text:p>
      <text:p text:style-name="P1">luma <text:s text:c="20"/>clair, lumineux</text:p>
      <text:p text:style-name="P1">lumbo <text:s text:c="19"/>lombes, reins</text:p>
      <text:p text:style-name="P1">lumbriko <text:s text:c="16"/>lombric, ver de terre</text:p>
      <text:p text:style-name="P1">lumbrileto <text:s text:c="14"/>lueur</text:p>
      <text:p text:style-name="P1">lumi <text:s text:c="20"/>être lumineux, luire</text:p>
      <text:p text:style-name="P1">lumo <text:s text:c="20"/>lumière</text:p>
      <text:p text:style-name="P1">lumŝirmilo <text:s text:c="14"/>abat-jour</text:p>
      <text:p text:style-name="P1">lumturo <text:s text:c="17"/>phare</text:p>
      <text:p text:style-name="P1">lumvermo <text:s text:c="16"/>ver luisant</text:p>
      <text:p text:style-name="P1">lunde <text:s text:c="19"/>le lundi</text:p>
      <text:p text:style-name="P1">lundo <text:s text:c="19"/>lundi</text:p>
      <text:p text:style-name="P1">luno <text:s text:c="20"/>lune</text:p>
      <text:p text:style-name="P1"><text:soft-page-break/>lupeo <text:s text:c="19"/>loupe</text:p>
      <text:p text:style-name="P1">lupino <text:s text:c="18"/>louve</text:p>
      <text:p text:style-name="P1">lupino[1] <text:s text:c="15"/>louve</text:p>
      <text:p text:style-name="P1">lupino[2] <text:s text:c="15"/>lupine</text:p>
      <text:p text:style-name="P1">lupo <text:s text:c="20"/>loup</text:p>
      <text:p text:style-name="P1">lupolo <text:s text:c="18"/>houblon</text:p>
      <text:p text:style-name="P1">luprezo <text:s text:c="17"/>loyer</text:p>
      <text:p text:style-name="P1">lupuso <text:s text:c="18"/>lupus</text:p>
      <text:p text:style-name="P1">luterana <text:s text:c="16"/>luthérien</text:p>
      <text:p text:style-name="P1">luteranismo <text:s text:c="13"/>luthéranisme</text:p>
      <text:p text:style-name="P1">luterano <text:s text:c="16"/>luthérien</text:p>
      <text:p text:style-name="P1">luti <text:s text:c="20"/>braser, souder</text:p>
      <text:p text:style-name="P1">lutreolo <text:s text:c="16"/>vison</text:p>
      <text:p text:style-name="P1">lutro <text:s text:c="19"/>loutre</text:p>
      <text:p text:style-name="P2">luzerno <text:s text:c="17"/>luzerne</text:p>
      <text:p text:style-name="P3"/>
      <text:p text:style-name="P5"><text:bookmark text:name="M"/><text:span text:style-name="T1">M</text:span> </text:p>
      <text:p text:style-name="P3"/>
      <text:p text:style-name="P1">maĉgumo <text:s text:c="17"/>chewing-gum</text:p>
      <text:p text:style-name="P1">maĉi <text:s text:c="20"/>mâcher</text:p>
      <text:p text:style-name="P1">maĉo <text:s text:c="20"/>match</text:p>
      <text:p text:style-name="P1">Madagaskaro <text:s text:c="13"/>Madagascar</text:p>
      <text:p text:style-name="P1">Madero <text:s text:c="18"/>Madère</text:p>
      <text:p text:style-name="P1">Madono <text:s text:c="18"/>Madone, Sainte-Vierge</text:p>
      <text:p text:style-name="P1">madrida <text:s text:c="17"/>madrilène</text:p>
      <text:p text:style-name="P1">madridano <text:s text:c="15"/>Madrilène</text:p>
      <text:p text:style-name="P1">Madrido <text:s text:c="17"/>Madrid</text:p>
      <text:p text:style-name="P1">mafio <text:s text:c="19"/>mafia</text:p>
      <text:p text:style-name="P1">magia <text:s text:c="19"/>magique</text:p>
      <text:p text:style-name="P1">magio <text:s text:c="19"/>magie</text:p>
      <text:p text:style-name="P1">magistrata domo <text:s text:c="9"/>hôtel de ville</text:p>
      <text:p text:style-name="P1">magistrato <text:s text:c="14"/>municipalité</text:p>
      <text:p text:style-name="P1">magnetofono <text:s text:c="13"/>magnétophone</text:p>
      <text:p text:style-name="P1">magnetoskopo <text:s text:c="12"/>magnétoscope</text:p>
      <text:p text:style-name="P1">magnezio <text:s text:c="16"/>magnésium</text:p>
      <text:p text:style-name="P1">magra <text:s text:c="19"/>maigre</text:p>
      <text:p text:style-name="P1">Mahometo <text:s text:c="16"/>Mahomet</text:p>
      <text:p text:style-name="P1">maizo <text:s text:c="19"/>maïs</text:p>
      <text:p text:style-name="P1">majesta <text:s text:c="17"/>imposant, majesté</text:p>
      <text:p text:style-name="P1">majesteco <text:s text:c="15"/>majesté</text:p>
      <text:p text:style-name="P1">majesto <text:s text:c="17"/>majesté</text:p>
      <text:p text:style-name="P1">majo <text:s text:c="20"/>mai</text:p>
      <text:p text:style-name="P1">majoritato <text:s text:c="14"/>majorité</text:p>
      <text:p text:style-name="P1">Majorko <text:s text:c="17"/>Majorque</text:p>
      <text:p text:style-name="P1">majoro <text:s text:c="18"/>commandant</text:p>
      <text:p text:style-name="P1">majskarabo <text:s text:c="14"/>hanneton</text:p>
      <text:p text:style-name="P1">majstro <text:s text:c="17"/>maestro, maître</text:p>
      <text:p text:style-name="P1">majstroverko <text:s text:c="12"/>chef-d'oeuvre</text:p>
      <text:p text:style-name="P1">majusklo <text:s text:c="16"/>majuscule</text:p>
      <text:p text:style-name="P1">maĵora <text:s text:c="18"/>majeur</text:p>
      <text:p text:style-name="P1">makaono <text:s text:c="17"/>grand porte-queue, machaon</text:p>
      <text:p text:style-name="P1">makedona <text:s text:c="16"/>macédonien</text:p>
      <text:p text:style-name="P1">Makedonio <text:s text:c="15"/>Macédoine</text:p>
      <text:p text:style-name="P1">makedono <text:s text:c="16"/>Macédonien</text:p>
      <text:p text:style-name="P1">Makedonujo <text:s text:c="14"/>Macédoine</text:p>
      <text:p text:style-name="P1">Makiavelo <text:s text:c="15"/>Machiavel</text:p>
      <text:p text:style-name="P1">makleri <text:s text:c="17"/>faire le courtage</text:p>
      <text:p text:style-name="P1">makleristo <text:s text:c="14"/>représentant</text:p>
      <text:p text:style-name="P1">maksimume <text:s text:c="15"/>tout au plus</text:p>
      <text:p text:style-name="P1">maksimumo <text:s text:c="15"/>maximum</text:p>
      <text:p text:style-name="P1"><text:soft-page-break/>makuli <text:s text:c="18"/>salir, souiller</text:p>
      <text:p text:style-name="P1">makulita <text:s text:c="16"/>sale</text:p>
      <text:p text:style-name="P1">makulo <text:s text:c="18"/>tache</text:p>
      <text:p text:style-name="P1">makzelo <text:s text:c="17"/>mâchoire</text:p>
      <text:p text:style-name="P1">mala <text:s text:c="20"/>opposé</text:p>
      <text:p text:style-name="P1">malabunda <text:s text:c="15"/>insuffisant</text:p>
      <text:p text:style-name="P1">malafabla <text:s text:c="15"/>maussade</text:p>
      <text:p text:style-name="P1">malagnoski <text:s text:c="14"/>faire abnégation de</text:p>
      <text:p text:style-name="P1">malagnosko <text:s text:c="14"/>abnégation</text:p>
      <text:p text:style-name="P1">malagrabla <text:s text:c="14"/>désagréable, maussade</text:p>
      <text:p text:style-name="P1">malaja <text:s text:c="18"/>malais</text:p>
      <text:p text:style-name="P1">malajo <text:s text:c="18"/>Malais</text:p>
      <text:p text:style-name="P1">malajzia <text:s text:c="16"/>malaisien</text:p>
      <text:p text:style-name="P1">malajziano <text:s text:c="14"/>Malaisien</text:p>
      <text:p text:style-name="P1">Malajzio <text:s text:c="16"/>Malaisie</text:p>
      <text:p text:style-name="P1">malakceli <text:s text:c="15"/>ralentir</text:p>
      <text:p text:style-name="P1">malakcepti <text:s text:c="14"/>rejeter</text:p>
      <text:p text:style-name="P1">malakordi <text:s text:c="15"/>différer d'avis, diverger d'opinion</text:p>
      <text:p text:style-name="P1">malaltigi <text:s text:c="15"/>abaisser</text:p>
      <text:p text:style-name="P1">malaltigi sin <text:s text:c="11"/>s'abaisser</text:p>
      <text:p text:style-name="P1">malaltigo <text:s text:c="15"/>abaissement</text:p>
      <text:p text:style-name="P1">malami <text:s text:c="18"/>haïr</text:p>
      <text:p text:style-name="P1">malamika <text:s text:c="16"/>ennemi, hostile</text:p>
      <text:p text:style-name="P1">malamiko <text:s text:c="16"/>ennemi</text:p>
      <text:p text:style-name="P1">malantaŭ <text:s text:c="16"/>derrière</text:p>
      <text:p text:style-name="P1">malantaŭe <text:s text:c="15"/>arrière</text:p>
      <text:p text:style-name="P1">malaperi <text:s text:c="16"/>disparaître</text:p>
      <text:p text:style-name="P1">malapero <text:s text:c="16"/>disparition</text:p>
      <text:p text:style-name="P1">malaprobi <text:s text:c="15"/>repousser</text:p>
      <text:p text:style-name="P1">malaranĝi <text:s text:c="15"/>défaire</text:p>
      <text:p text:style-name="P1">malario <text:s text:c="17"/>malaria</text:p>
      <text:p text:style-name="P1">malatenta <text:s text:c="15"/>distrait, négligent</text:p>
      <text:p text:style-name="P1">malatentemo <text:s text:c="13"/>distraction, inattention</text:p>
      <text:p text:style-name="P1">malatento <text:s text:c="15"/>distraction, inattention, négligence</text:p>
      <text:p text:style-name="P1">malavantaĝe de <text:s text:c="10"/>aux dépens de</text:p>
      <text:p text:style-name="P1">malavantaĝo <text:s text:c="13"/>inconvénient</text:p>
      <text:p text:style-name="P1">malavara <text:s text:c="16"/>généreux</text:p>
      <text:p text:style-name="P1">Malavio <text:s text:c="17"/>Malawi</text:p>
      <text:p text:style-name="P1">malbari <text:s text:c="17"/>dégager</text:p>
      <text:p text:style-name="P1">malbela <text:s text:c="17"/>laid, vilain</text:p>
      <text:p text:style-name="P1">malbelega <text:s text:c="15"/>affreux, épouvantable, horrible</text:p>
      <text:p text:style-name="P1">malbeni <text:s text:c="17"/>maudire</text:p>
      <text:p text:style-name="P1">malbona <text:s text:c="17"/>mal, mauvais, méchant</text:p>
      <text:p text:style-name="P1">malbonaĵo <text:s text:c="15"/>défaut</text:p>
      <text:p text:style-name="P1">malbonaŭgura <text:s text:c="12"/>sinistre</text:p>
      <text:p text:style-name="P1">malbone <text:s text:c="17"/>mal</text:p>
      <text:p text:style-name="P1">malbonhumora <text:s text:c="12"/>maussade</text:p>
      <text:p text:style-name="P1">malbonigi <text:s text:c="15"/>abîmer, gâter</text:p>
      <text:p text:style-name="P1">malbono <text:s text:c="17"/>mal</text:p>
      <text:p text:style-name="P1">malbonŝance <text:s text:c="13"/>malheureusement</text:p>
      <text:p text:style-name="P1">malbrava <text:s text:c="16"/>lâche</text:p>
      <text:p text:style-name="P1">malcedema <text:s text:c="15"/>impitoyable</text:p>
      <text:p text:style-name="P1">malĉastulino <text:s text:c="12"/>roulure</text:p>
      <text:p text:style-name="P1">maldeca <text:s text:c="17"/>grossier</text:p>
      <text:p text:style-name="P1">maldekstra <text:s text:c="14"/>gauche</text:p>
      <text:p text:style-name="P1">maldelikata <text:s text:c="13"/>grossier, rude, rustique, vulgaire</text:p>
      <text:p text:style-name="P1">maldensejo <text:s text:c="14"/>clairière</text:p>
      <text:p text:style-name="P1">maldika <text:s text:c="17"/>mince</text:p>
      <text:p text:style-name="P1">maldikeco <text:s text:c="15"/>minceur</text:p>
      <text:p text:style-name="P1">maldormado <text:s text:c="14"/>veille</text:p>
      <text:p text:style-name="P1">maldormi <text:s text:c="16"/>veiller</text:p>
      <text:p text:style-name="P1">maldungi <text:s text:c="16"/>licencier, renvoyer</text:p>
      <text:p text:style-name="P1">maldungo <text:s text:c="16"/>congé</text:p>
      <text:p text:style-name="P1">malembarasi <text:s text:c="13"/>débarrasser</text:p>
      <text:p text:style-name="P1"><text:soft-page-break/>maleolo <text:s text:c="17"/>cheville</text:p>
      <text:p text:style-name="P1">malesperi <text:s text:c="15"/>désespérer</text:p>
      <text:p text:style-name="P1">malespero <text:s text:c="15"/>désespoir</text:p>
      <text:p text:style-name="P1">malestimi <text:s text:c="15"/>dédaigner, mépriser</text:p>
      <text:p text:style-name="P1">malestimigi <text:s text:c="13"/>abaisser</text:p>
      <text:p text:style-name="P1">malestimigo <text:s text:c="13"/>abaissement</text:p>
      <text:p text:style-name="P1">malestiminda <text:s text:c="12"/>abject</text:p>
      <text:p text:style-name="P1">malfacila <text:s text:c="15"/>difficile, dur, penible</text:p>
      <text:p text:style-name="P1">malfacile <text:s text:c="15"/>difficilement, lourdement, péniblement</text:p>
      <text:p text:style-name="P1">malfacileco <text:s text:c="13"/>difficulté</text:p>
      <text:p text:style-name="P1">malfaldi <text:s text:c="16"/>déployer</text:p>
      <text:p text:style-name="P1">malfari <text:s text:c="17"/>défaire</text:p>
      <text:p text:style-name="P1">malfavora <text:s text:c="15"/>hostile</text:p>
      <text:p text:style-name="P1">malfeliĉa <text:s text:c="15"/>malheureux</text:p>
      <text:p text:style-name="P1">malfeliĉe <text:s text:c="15"/>malheureusement</text:p>
      <text:p text:style-name="P1">malfeliĉo <text:s text:c="15"/>malheur</text:p>
      <text:p text:style-name="P1">malfermi <text:s text:c="16"/>ouvrir</text:p>
      <text:p text:style-name="P1">malfermo <text:s text:c="16"/>ouverture</text:p>
      <text:p text:style-name="P1">malfervoriĝi <text:s text:c="12"/>se relâcher</text:p>
      <text:p text:style-name="P1">malfidela <text:s text:c="15"/>traître</text:p>
      <text:p text:style-name="P1">malfideleco <text:s text:c="13"/>inexactitude</text:p>
      <text:p text:style-name="P1">malfidema <text:s text:c="15"/>méfiant</text:p>
      <text:p text:style-name="P1">malfidi <text:s text:c="17"/>se méfier</text:p>
      <text:p text:style-name="P1">malfido <text:s text:c="17"/>méfiance</text:p>
      <text:p text:style-name="P1">malfirmeco <text:s text:c="14"/>faiblesse, infirmité</text:p>
      <text:p text:style-name="P1">malforta <text:s text:c="16"/>faible</text:p>
      <text:p text:style-name="P1">malforteco <text:s text:c="14"/>faiblesse, infirmité</text:p>
      <text:p text:style-name="P1">malfortigi <text:s text:c="14"/>abattre, affaiblir</text:p>
      <text:p text:style-name="P1">malfreŝa <text:s text:c="16"/>rassis</text:p>
      <text:p text:style-name="P1">malfrui <text:s text:c="17"/>tarder</text:p>
      <text:p text:style-name="P1">malfruiĝi <text:s text:c="15"/>s'attarder</text:p>
      <text:p text:style-name="P1">malfruiĝinto <text:s text:c="12"/>retardataire</text:p>
      <text:p text:style-name="P1">malfruo <text:s text:c="17"/>retard</text:p>
      <text:p text:style-name="P1">malgaja <text:s text:c="17"/>maussade, sombre</text:p>
      <text:p text:style-name="P1">malgajeco <text:s text:c="15"/>abattement</text:p>
      <text:p text:style-name="P1">malgranda <text:s text:c="15"/>petit</text:p>
      <text:p text:style-name="P1">Malgranda Azio <text:s text:c="10"/>Asie Mineure</text:p>
      <text:p text:style-name="P1">malgrandeco <text:s text:c="13"/>modestie</text:p>
      <text:p text:style-name="P1">malgrandega <text:s text:c="13"/>miniscule</text:p>
      <text:p text:style-name="P1">malgrandiĝi <text:s text:c="13"/>diminuer</text:p>
      <text:p text:style-name="P1">malgrasa <text:s text:c="16"/>maigre</text:p>
      <text:p text:style-name="P1">malgraŭ <text:s text:c="17"/>malgré</text:p>
      <text:p text:style-name="P1">malĝentila <text:s text:c="14"/>impoli</text:p>
      <text:p text:style-name="P1">malĝoja pri <text:s text:c="13"/>affligé de, désolé de</text:p>
      <text:p text:style-name="P1">malĝojiga <text:s text:c="15"/>pénible</text:p>
      <text:p text:style-name="P1">malharmonia <text:s text:c="13"/>dissonant</text:p>
      <text:p text:style-name="P1">malhela <text:s text:c="17"/>foncé, sombre</text:p>
      <text:p text:style-name="P1">malheligi <text:s text:c="15"/>foncer</text:p>
      <text:p text:style-name="P1">malheliĝi <text:s text:c="15"/>foncer</text:p>
      <text:p text:style-name="P1">malhumila <text:s text:c="15"/>orgueilleux</text:p>
      <text:p text:style-name="P1">malhumileco <text:s text:c="13"/>orgueil</text:p>
      <text:p text:style-name="P1">malica <text:s text:c="18"/>méchant, perfide</text:p>
      <text:p text:style-name="P1">maligna <text:s text:c="17"/>malin</text:p>
      <text:p text:style-name="P1">malinda <text:s text:c="17"/>indigne</text:p>
      <text:p text:style-name="P1">Malio <text:s text:c="19"/>Mali</text:p>
      <text:p text:style-name="P1">maljuna <text:s text:c="17"/>vieux, olda</text:p>
      <text:p text:style-name="P1">maljuneco <text:s text:c="15"/>vieillesse</text:p>
      <text:p text:style-name="P1">maljunulo <text:s text:c="15"/>vieillard</text:p>
      <text:p text:style-name="P1">maljusta <text:s text:c="16"/>injuste</text:p>
      <text:p text:style-name="P1">malklara <text:s text:c="16"/>confu, touffu, trouble</text:p>
      <text:p text:style-name="P1">malklarigi <text:s text:c="14"/>troubler</text:p>
      <text:p text:style-name="P1">malklera <text:s text:c="16"/>ignare, ignorant</text:p>
      <text:p text:style-name="P1">malkombini <text:s text:c="14"/>défaire, dissocier</text:p>
      <text:p text:style-name="P1"><text:soft-page-break/>malkompatema <text:s text:c="12"/>impitoyable</text:p>
      <text:p text:style-name="P1">malkonfesi <text:s text:c="14"/>abjurer, faire abnégation de</text:p>
      <text:p text:style-name="P1">malkonfeso <text:s text:c="14"/>abjuration, abnégation</text:p>
      <text:p text:style-name="P1">malkonsenti <text:s text:c="13"/>différer d'avis, diverger d'opinion, repousser</text:p>
      <text:p text:style-name="P1">malkonstrui <text:s text:c="13"/>abattre, démolir</text:p>
      <text:p text:style-name="P1">malkontenta <text:s text:c="13"/>mécontent</text:p>
      <text:p text:style-name="P1">malkorki <text:s text:c="16"/>déboucher</text:p>
      <text:p text:style-name="P1">malkovri <text:s text:c="16"/>découvrir, dépouiller</text:p>
      <text:p text:style-name="P1">malkovro <text:s text:c="16"/>découverte</text:p>
      <text:p text:style-name="P1">malkroĉi <text:s text:c="16"/>détacher</text:p>
      <text:p text:style-name="P1">malkupli <text:s text:c="16"/>détacher</text:p>
      <text:p text:style-name="P1">malkuraĝo <text:s text:c="15"/>faiblesse, lâcheté</text:p>
      <text:p text:style-name="P1">malkvieta <text:s text:c="15"/>agité, inquiet</text:p>
      <text:p text:style-name="P1">mallarĝa <text:s text:c="16"/>étroit</text:p>
      <text:p text:style-name="P1">mallerta <text:s text:c="16"/>maladroit</text:p>
      <text:p text:style-name="P1">mallertaĵo <text:s text:c="14"/>impair</text:p>
      <text:p text:style-name="P1">mallevi <text:s text:c="17"/>abaisser</text:p>
      <text:p text:style-name="P1">malleviĝi <text:s text:c="15"/>s'abaisser</text:p>
      <text:p text:style-name="P1">malleviĝo <text:s text:c="15"/>abaissement</text:p>
      <text:p text:style-name="P1">malliberejo <text:s text:c="13"/>prison</text:p>
      <text:p text:style-name="P1">malliberulejo <text:s text:c="11"/>prison</text:p>
      <text:p text:style-name="P1">malliberulo <text:s text:c="13"/>prisonnier</text:p>
      <text:p text:style-name="P1">malligi <text:s text:c="17"/>détacher</text:p>
      <text:p text:style-name="P1">mallonga <text:s text:c="16"/>court</text:p>
      <text:p text:style-name="P1">mallongigi <text:s text:c="14"/>abréger, raccourcir</text:p>
      <text:p text:style-name="P1">mallongigo <text:s text:c="14"/>abrégement, abrévation</text:p>
      <text:p text:style-name="P1">malluma <text:s text:c="17"/>obscur, sombre</text:p>
      <text:p text:style-name="P1">mallumigi <text:s text:c="15"/>obscurcir</text:p>
      <text:p text:style-name="P1">mallumo <text:s text:c="17"/>obscurité, ténères</text:p>
      <text:p text:style-name="P1">malmodesta <text:s text:c="14"/>arrogant</text:p>
      <text:p text:style-name="P1">malmola <text:s text:c="17"/>dur</text:p>
      <text:p text:style-name="P1">malmorala <text:s text:c="15"/>abject, immoral, malsain</text:p>
      <text:p text:style-name="P1">malmulta <text:s text:c="16"/>peu de</text:p>
      <text:p text:style-name="P1">malmulte da <text:s text:c="13"/>peu de</text:p>
      <text:p text:style-name="P1">malneta <text:s text:c="17"/>à l'abandon</text:p>
      <text:p text:style-name="P1">malnobla <text:s text:c="16"/>abject, lâche</text:p>
      <text:p text:style-name="P1">malnoblaĵo <text:s text:c="14"/>abjection</text:p>
      <text:p text:style-name="P1">malnobleco <text:s text:c="14"/>abjection</text:p>
      <text:p text:style-name="P1">malnova <text:s text:c="17"/>ancien</text:p>
      <text:p text:style-name="P1">malnovtempe <text:s text:c="13"/>autrefois</text:p>
      <text:p text:style-name="P1">malo <text:s text:c="20"/>contraire</text:p>
      <text:p text:style-name="P1">malobeema <text:s text:c="15"/>désobéissant, rebelle</text:p>
      <text:p text:style-name="P1">malobei <text:s text:c="17"/>désobéir, violer</text:p>
      <text:p text:style-name="P1">malobeo <text:s text:c="17"/>désobéissance</text:p>
      <text:p text:style-name="P1">malofta <text:s text:c="17"/>rare</text:p>
      <text:p text:style-name="P1">malofte <text:s text:c="17"/>rarement</text:p>
      <text:p text:style-name="P1">malordigi <text:s text:c="15"/>déranger</text:p>
      <text:p text:style-name="P1">malordo <text:s text:c="17"/>désordre</text:p>
      <text:p text:style-name="P1">malpardonemo <text:s text:c="12"/>rancune</text:p>
      <text:p text:style-name="P1">malperfektaĵo <text:s text:c="11"/>défaut</text:p>
      <text:p text:style-name="P1">malpermesi <text:s text:c="14"/>interdire</text:p>
      <text:p text:style-name="P1">malpermeso <text:s text:c="14"/>défense, interdiction, prohibition</text:p>
      <text:p text:style-name="P1">malpeza <text:s text:c="17"/>léger</text:p>
      <text:p text:style-name="P1">malpezigo <text:s text:c="15"/>soulagement</text:p>
      <text:p text:style-name="P1">malplaĉi <text:s text:c="16"/>déplaire</text:p>
      <text:p text:style-name="P1">malplekti <text:s text:c="15"/>défaire, dérouler</text:p>
      <text:p text:style-name="P1">malplena <text:s text:c="16"/>vide</text:p>
      <text:p text:style-name="P1">malplenigi <text:s text:c="14"/>vider</text:p>
      <text:p text:style-name="P1">malpli kaj malpli <text:s text:c="7"/>de moins en moins</text:p>
      <text:p text:style-name="P1">malplialtigi <text:s text:c="12"/>abaisser</text:p>
      <text:p text:style-name="P1">malplialtigo <text:s text:c="12"/>abaissement</text:p>
      <text:p text:style-name="P1">malplialtiĝo <text:s text:c="12"/>abaissement</text:p>
      <text:p text:style-name="P1">malplifortiĝi <text:s text:c="11"/>s'abaisser, s'abattre</text:p>
      <text:p text:style-name="P1"><text:soft-page-break/>malpliigi <text:s text:c="15"/>abaisser, abréger, diminuer</text:p>
      <text:p text:style-name="P1">malpliigo <text:s text:c="15"/>abaissement, réduction</text:p>
      <text:p text:style-name="P1">malpliiĝi <text:s text:c="15"/>s'abaisser</text:p>
      <text:p text:style-name="P1">malpliiĝo <text:s text:c="15"/>abaissement</text:p>
      <text:p text:style-name="P1">malplilongigi <text:s text:c="11"/>abréger</text:p>
      <text:p text:style-name="P1">malplimulto <text:s text:c="13"/>minorité</text:p>
      <text:p text:style-name="P1">malpraveco <text:s text:c="14"/>tort</text:p>
      <text:p text:style-name="P1">malprofito <text:s text:c="14"/>perte, préjudice</text:p>
      <text:p text:style-name="P1">malprofunda <text:s text:c="13"/>superficiel</text:p>
      <text:p text:style-name="P1">malproksima <text:s text:c="13"/>lointain</text:p>
      <text:p text:style-name="P1">Malproksima Oriento <text:s text:c="5"/>Extrême-Orient</text:p>
      <text:p text:style-name="P1">malproksimo <text:s text:c="13"/>lointain</text:p>
      <text:p text:style-name="P1">malprosperigi <text:s text:c="11"/>ruiner</text:p>
      <text:p text:style-name="P1">malprospero <text:s text:c="13"/>abaissement</text:p>
      <text:p text:style-name="P1">malpura <text:s text:c="17"/>sale</text:p>
      <text:p text:style-name="P1">malpurigi <text:s text:c="15"/>salir, souiller</text:p>
      <text:p text:style-name="P1">malrapida <text:s text:c="15"/>lent</text:p>
      <text:p text:style-name="P1">malrapide <text:s text:c="15"/>lentement</text:p>
      <text:p text:style-name="P1">malrapideco <text:s text:c="13"/>lenteur</text:p>
      <text:p text:style-name="P1">malrapidigi <text:s text:c="13"/>ralentir</text:p>
      <text:p text:style-name="P1">malrapidiĝi <text:s text:c="13"/>ralentir</text:p>
      <text:p text:style-name="P1">malrespekti <text:s text:c="13"/>dédaigner</text:p>
      <text:p text:style-name="P1">malrespektigi sin <text:s text:c="7"/>s'abaisser</text:p>
      <text:p text:style-name="P1">malriĉa <text:s text:c="17"/>pauvre</text:p>
      <text:p text:style-name="P1">malriĉega <text:s text:c="15"/>misérable</text:p>
      <text:p text:style-name="P1">malsaĝa <text:s text:c="17"/>abracadabrant</text:p>
      <text:p text:style-name="P1">malsaĝulo <text:s text:c="15"/>sot</text:p>
      <text:p text:style-name="P1">malsama <text:s text:c="17"/>différent</text:p>
      <text:p text:style-name="P1">malsameco <text:s text:c="15"/>différence, variété</text:p>
      <text:p text:style-name="P1">malsami <text:s text:c="17"/>différer</text:p>
      <text:p text:style-name="P1">malsana <text:s text:c="17"/>malade, malsain</text:p>
      <text:p text:style-name="P1">malsaneco <text:s text:c="15"/>infirmité, maladie</text:p>
      <text:p text:style-name="P1">malsanejo <text:s text:c="15"/>hôpital</text:p>
      <text:p text:style-name="P1">malsaneto <text:s text:c="15"/>malaise</text:p>
      <text:p text:style-name="P1">malsaniga <text:s text:c="15"/>malsain</text:p>
      <text:p text:style-name="P1">malsano <text:s text:c="17"/>infirmité, maladie</text:p>
      <text:p text:style-name="P1">malsanulejo <text:s text:c="13"/>hôpital</text:p>
      <text:p text:style-name="P1">malsati <text:s text:c="17"/>avoir faim</text:p>
      <text:p text:style-name="P1">malsato <text:s text:c="17"/>faim</text:p>
      <text:p text:style-name="P1">malseketa <text:s text:c="15"/>humide</text:p>
      <text:p text:style-name="P1">malseketigi <text:s text:c="13"/>abreuver</text:p>
      <text:p text:style-name="P1">malsekretigi <text:s text:c="12"/>violer un secret</text:p>
      <text:p text:style-name="P1">malserena <text:s text:c="15"/>sombre, triste</text:p>
      <text:p text:style-name="P1">malserenigi <text:s text:c="13"/>troubler</text:p>
      <text:p text:style-name="P1">malsevera <text:s text:c="15"/>indulgent</text:p>
      <text:p text:style-name="P1">malsimila <text:s text:c="15"/>différent</text:p>
      <text:p text:style-name="P1">malsimileco <text:s text:c="13"/>différence</text:p>
      <text:p text:style-name="P1">malsimili <text:s text:c="15"/>différer</text:p>
      <text:p text:style-name="P1">malsprita <text:s text:c="15"/>sot</text:p>
      <text:p text:style-name="P1">malstreĉa <text:s text:c="15"/>desserré, vague</text:p>
      <text:p text:style-name="P1">malstreĉi <text:s text:c="15"/>relâcher</text:p>
      <text:p text:style-name="P1">malstreĉiĝi <text:s text:c="13"/>se relâcher</text:p>
      <text:p text:style-name="P1">malstrikta <text:s text:c="14"/>ample, large</text:p>
      <text:p text:style-name="P1">malsukcesinta <text:s text:c="11"/>abortif</text:p>
      <text:p text:style-name="P1">malsuperulo <text:s text:c="13"/>inférieur</text:p>
      <text:p text:style-name="P1">malsupra <text:s text:c="16"/>inférieur</text:p>
      <text:p text:style-name="P1">malsupre <text:s text:c="16"/>dessous</text:p>
      <text:p text:style-name="P1">malsuprenigi <text:s text:c="12"/>abaisser</text:p>
      <text:p text:style-name="P1">malsupreniri <text:s text:c="12"/>s'abaisser, descendre</text:p>
      <text:p text:style-name="P1">malsupreniro <text:s text:c="12"/>descente</text:p>
      <text:p text:style-name="P1">malsuprenveni <text:s text:c="11"/>abattre</text:p>
      <text:p text:style-name="P1">malŝarĝi <text:s text:c="16"/>décharger</text:p>
      <text:p text:style-name="P1">malŝata <text:s text:c="17"/>péjoratif</text:p>
      <text:p text:style-name="P1">malŝati <text:s text:c="17"/>dédaigner, détester</text:p>
      <text:p text:style-name="P1"><text:soft-page-break/>malŝato <text:s text:c="17"/>haine</text:p>
      <text:p text:style-name="P1">malŝlosi <text:s text:c="16"/>ouvrir</text:p>
      <text:p text:style-name="P1">malŝpari <text:s text:c="16"/>dissiper, gaspiller, prodiguer</text:p>
      <text:p text:style-name="P1">malŝtopi <text:s text:c="16"/>déboucher</text:p>
      <text:p text:style-name="P1">malta <text:s text:c="19"/>maltais</text:p>
      <text:p text:style-name="P1">maltano <text:s text:c="17"/>Maltais</text:p>
      <text:p text:style-name="P1">maltime <text:s text:c="17"/>hardiment</text:p>
      <text:p text:style-name="P1">maltimema <text:s text:c="15"/>hardi</text:p>
      <text:p text:style-name="P1">Malto <text:s text:c="19"/>Malte</text:p>
      <text:p text:style-name="P1">maltrafi <text:s text:c="16"/>manquer, rater</text:p>
      <text:p text:style-name="P1">maltrankvila <text:s text:c="12"/>agité, inquiet</text:p>
      <text:p text:style-name="P1">maltrankviligi <text:s text:c="10"/>préoccuper</text:p>
      <text:p text:style-name="P1">maltrankvilo <text:s text:c="12"/>inquiétude, souci</text:p>
      <text:p text:style-name="P1">malutila <text:s text:c="16"/>nuisible</text:p>
      <text:p text:style-name="P1">malutili <text:s text:c="16"/>nuire</text:p>
      <text:p text:style-name="P1">malutilo <text:s text:c="16"/>préjudice</text:p>
      <text:p text:style-name="P1">malvarma <text:s text:c="16"/>froid</text:p>
      <text:p text:style-name="P1">malvarmigi <text:s text:c="14"/>refroidir</text:p>
      <text:p text:style-name="P1">malvarmiĝi <text:s text:c="14"/>refroidir</text:p>
      <text:p text:style-name="P1">malvarmumi <text:s text:c="14"/>se refroidir</text:p>
      <text:p text:style-name="P1">malvarmumo <text:s text:c="14"/>rhume</text:p>
      <text:p text:style-name="P1">malvigleco <text:s text:c="14"/>abattement</text:p>
      <text:p text:style-name="P1">malvirto <text:s text:c="16"/>vice</text:p>
      <text:p text:style-name="P1">malvolonte <text:s text:c="14"/>à regret</text:p>
      <text:p text:style-name="P1">malvolvi <text:s text:c="16"/>développer, étendre, expliquer</text:p>
      <text:p text:style-name="P1">malvulgareco <text:s text:c="12"/>distinction, élégance</text:p>
      <text:p text:style-name="P1">malzorga <text:s text:c="16"/>négligent</text:p>
      <text:p text:style-name="P1">malzorgo <text:s text:c="16"/>négligence</text:p>
      <text:p text:style-name="P1">mambesto <text:s text:c="16"/>mammifère</text:p>
      <text:p text:style-name="P1">mamego <text:s text:c="18"/>pis</text:p>
      <text:p text:style-name="P1">mamnutrado <text:s text:c="14"/>allaitement</text:p>
      <text:p text:style-name="P1">mamnutri <text:s text:c="16"/>allaiter</text:p>
      <text:p text:style-name="P1">mamo <text:s text:c="20"/>mamelle</text:p>
      <text:p text:style-name="P1">Mamono <text:s text:c="18"/>Mammon</text:p>
      <text:p text:style-name="P1">mamsuĉi <text:s text:c="17"/>téter</text:p>
      <text:p text:style-name="P1">mamulo <text:s text:c="18"/>mammifère</text:p>
      <text:p text:style-name="P1">mamuto <text:s text:c="18"/>mammouth</text:p>
      <text:p text:style-name="P1">mamzono <text:s text:c="17"/>soutien-gorge</text:p>
      <text:p text:style-name="P1">manĉura <text:s text:c="17"/>mandchou</text:p>
      <text:p text:style-name="P1">Manĉurio <text:s text:c="16"/>Mandchourie</text:p>
      <text:p text:style-name="P1">Manĉurujo <text:s text:c="15"/>Mandchourie</text:p>
      <text:p text:style-name="P1">mandareno <text:s text:c="15"/>mandarin</text:p>
      <text:p text:style-name="P1">mandarino <text:s text:c="15"/>mandarine</text:p>
      <text:p text:style-name="P1">mandato <text:s text:c="17"/>mandat</text:p>
      <text:p text:style-name="P1">manekeno <text:s text:c="16"/>mannequin</text:p>
      <text:p text:style-name="P1">manfarita <text:s text:c="15"/>artisanal</text:p>
      <text:p text:style-name="P1">manĝaĵo <text:s text:c="17"/>nourriture</text:p>
      <text:p text:style-name="P1">manĝaĵoŝranko <text:s text:c="11"/>buffet</text:p>
      <text:p text:style-name="P1">manĝegema <text:s text:c="15"/>gourmand</text:p>
      <text:p text:style-name="P1">manĝejo <text:s text:c="17"/>réfectoire, salle à manger</text:p>
      <text:p text:style-name="P1">manĝi <text:s text:c="19"/>déjeuner, manger</text:p>
      <text:p text:style-name="P1">manĝilaro <text:s text:c="15"/>couvert</text:p>
      <text:p text:style-name="P1">manĝo <text:s text:c="19"/>repas</text:p>
      <text:p text:style-name="P1">maniero <text:s text:c="17"/>manière</text:p>
      <text:p text:style-name="P1">manifestacio <text:s text:c="12"/>manifestation</text:p>
      <text:p text:style-name="P1">manifesti <text:s text:c="15"/>manifester</text:p>
      <text:p text:style-name="P1">Manilo <text:s text:c="18"/>Manille</text:p>
      <text:p text:style-name="P1">manio <text:s text:c="19"/>lubie, manie, toquade</text:p>
      <text:p text:style-name="P1">manipulebla <text:s text:c="13"/>maniable</text:p>
      <text:p text:style-name="P1">manipuli <text:s text:c="16"/>manier</text:p>
      <text:p text:style-name="P1">manki <text:s text:c="19"/>manquer</text:p>
      <text:p text:style-name="P1">manko <text:s text:c="19"/>défaut, insuffisance, manque, privation, vice</text:p>
      <text:p text:style-name="P1">manlaboristo <text:s text:c="12"/>manuel</text:p>
      <text:p text:style-name="P1"><text:soft-page-break/>manlaboro <text:s text:c="15"/>travail manuel</text:p>
      <text:p text:style-name="P1">mano <text:s text:c="20"/>main</text:p>
      <text:p text:style-name="P1">manovri <text:s text:c="17"/>intriger, manoeuvrer</text:p>
      <text:p text:style-name="P1">manovro <text:s text:c="17"/>intrigue, manoeuvre</text:p>
      <text:p text:style-name="P1">manplato <text:s text:c="16"/>paume</text:p>
      <text:p text:style-name="P1">manpremo <text:s text:c="16"/>poignée de main</text:p>
      <text:p text:style-name="P1">manradiko <text:s text:c="15"/>poignet</text:p>
      <text:p text:style-name="P1">mansardo <text:s text:c="16"/>mansarde</text:p>
      <text:p text:style-name="P1">mantelo <text:s text:c="17"/>manteau</text:p>
      <text:p text:style-name="P1">mantuko <text:s text:c="17"/>serviette</text:p>
      <text:p text:style-name="P1">manumo <text:s text:c="18"/>manchette</text:p>
      <text:p text:style-name="P1">manuzi <text:s text:c="18"/>manier</text:p>
      <text:p text:style-name="P1">mapo <text:s text:c="20"/>carte, plan</text:p>
      <text:p text:style-name="P1">mara <text:s text:c="20"/>marin</text:p>
      <text:p text:style-name="P1">marbordo <text:s text:c="16"/>borde, côte, côte rivage</text:p>
      <text:p text:style-name="P1">marĉandi <text:s text:c="16"/>marchander</text:p>
      <text:p text:style-name="P1">marĉeto <text:s text:c="17"/>mare</text:p>
      <text:p text:style-name="P1">marĉo <text:s text:c="19"/>marais, marécage</text:p>
      <text:p text:style-name="P1">marde <text:s text:c="19"/>le mardi</text:p>
      <text:p text:style-name="P1">mardo <text:s text:c="19"/>mardi</text:p>
      <text:p text:style-name="P1">marĝena <text:s text:c="17"/>marginal</text:p>
      <text:p text:style-name="P1">marĝeno <text:s text:c="17"/>marge</text:p>
      <text:p text:style-name="P1">Marianoj <text:s text:c="16"/>Mariannes</text:p>
      <text:p text:style-name="P1">maristo <text:s text:c="17"/>marin</text:p>
      <text:p text:style-name="P1">markezo <text:s text:c="17"/>abri</text:p>
      <text:p text:style-name="P1">marki <text:s text:c="19"/>marquer</text:p>
      <text:p text:style-name="P1">markisto <text:s text:c="16"/>marxiste</text:p>
      <text:p text:style-name="P1">markizo <text:s text:c="17"/>marquis</text:p>
      <text:p text:style-name="P1">marko[1] <text:s text:c="16"/>cachet, marque</text:p>
      <text:p text:style-name="P1">marko[2] <text:s text:c="16"/>mark</text:p>
      <text:p text:style-name="P1">markolo <text:s text:c="17"/>détroit</text:p>
      <text:p text:style-name="P1">marksisma <text:s text:c="15"/>marxiste</text:p>
      <text:p text:style-name="P1">marksismo <text:s text:c="15"/>marxisme</text:p>
      <text:p text:style-name="P1">marleono <text:s text:c="16"/>lion de mer</text:p>
      <text:p text:style-name="P1">marmalsana <text:s text:c="14"/>malade du mal de mer, souffrant du mal de mer</text:p>
      <text:p text:style-name="P1">marmalsano <text:s text:c="14"/>mal de mer</text:p>
      <text:p text:style-name="P1">marmelado <text:s text:c="15"/>confiture</text:p>
      <text:p text:style-name="P1">marmito <text:s text:c="17"/>marmite</text:p>
      <text:p text:style-name="P1">marmoro <text:s text:c="17"/>marbre</text:p>
      <text:p text:style-name="P1">maro <text:s text:c="20"/>mer</text:p>
      <text:p text:style-name="P1">maroka <text:s text:c="18"/>marocain</text:p>
      <text:p text:style-name="P1">marokano <text:s text:c="16"/>Marocain</text:p>
      <text:p text:style-name="P1">Maroko <text:s text:c="18"/>Maroc</text:p>
      <text:p text:style-name="P1">maronarbo <text:s text:c="15"/>marronnier</text:p>
      <text:p text:style-name="P1">marono <text:s text:c="18"/>marron</text:p>
      <text:p text:style-name="P1">maronujo <text:s text:c="16"/>marronnier</text:p>
      <text:p text:style-name="P1">marregiono <text:s text:c="14"/>parages</text:p>
      <text:p text:style-name="P1">Marso <text:s text:c="19"/>Mars</text:p>
      <text:p text:style-name="P1">marŝi <text:s text:c="19"/>marcher</text:p>
      <text:p text:style-name="P1">marŝipo <text:s text:c="17"/>navire</text:p>
      <text:p text:style-name="P1">martelego <text:s text:c="15"/>masse</text:p>
      <text:p text:style-name="P1">martelo <text:s text:c="17"/>marteau</text:p>
      <text:p text:style-name="P1">martirino <text:s text:c="15"/>martyre</text:p>
      <text:p text:style-name="P1">martiro <text:s text:c="17"/>martyr</text:p>
      <text:p text:style-name="P1">marto <text:s text:c="19"/>mars</text:p>
      <text:p text:style-name="P1">masaĝi <text:s text:c="18"/>masser</text:p>
      <text:p text:style-name="P1">masakri <text:s text:c="17"/>massacrer</text:p>
      <text:p text:style-name="P1">masiva <text:s text:c="18"/>massif</text:p>
      <text:p text:style-name="P1">masko <text:s text:c="19"/>masque</text:p>
      <text:p text:style-name="P1">maso <text:s text:c="20"/>bloc, masse</text:p>
      <text:p text:style-name="P1">masoni <text:s text:c="18"/>maçonner</text:p>
      <text:p text:style-name="P1">masonisto <text:s text:c="15"/>maçon</text:p>
      <text:p text:style-name="P1">masto <text:s text:c="19"/>mât</text:p>
      <text:p text:style-name="P1"><text:soft-page-break/>mastodonto <text:s text:c="14"/>mastodonte</text:p>
      <text:p text:style-name="P1">mastrino <text:s text:c="16"/>maîtresse</text:p>
      <text:p text:style-name="P1">mastro <text:s text:c="18"/>maître, patron</text:p>
      <text:p text:style-name="P1">mastruma <text:s text:c="16"/>ménager</text:p>
      <text:p text:style-name="P1">mastrumado <text:s text:c="14"/>ménage</text:p>
      <text:p text:style-name="P1">masturbi <text:s text:c="16"/>se masturber</text:p>
      <text:p text:style-name="P1">maŝaro <text:s text:c="18"/>filet</text:p>
      <text:p text:style-name="P1">maŝino <text:s text:c="18"/>machine</text:p>
      <text:p text:style-name="P1">maŝo <text:s text:c="20"/>maille</text:p>
      <text:p text:style-name="P1">matematika <text:s text:c="14"/>mathématique</text:p>
      <text:p text:style-name="P1">matematiko <text:s text:c="14"/>mathématiques</text:p>
      <text:p text:style-name="P1">matene <text:s text:c="18"/>le matin</text:p>
      <text:p text:style-name="P1">matenmanĝo <text:s text:c="14"/>petit déjeuner</text:p>
      <text:p text:style-name="P1">mateno <text:s text:c="18"/>matin, matinée</text:p>
      <text:p text:style-name="P1">Materhorno <text:s text:c="14"/>mont Cervin</text:p>
      <text:p text:style-name="P1">materia <text:s text:c="17"/>matériel</text:p>
      <text:p text:style-name="P1">materialo <text:s text:c="15"/>matériau</text:p>
      <text:p text:style-name="P1">materio <text:s text:c="17"/>matière</text:p>
      <text:p text:style-name="P1">matraco <text:s text:c="17"/>matelas</text:p>
      <text:p text:style-name="P1">matroso <text:s text:c="17"/>matelot</text:p>
      <text:p text:style-name="P1">matura <text:s text:c="18"/>fait, mûr</text:p>
      <text:p text:style-name="P1">maturiĝi <text:s text:c="16"/>mûrir</text:p>
      <text:p text:style-name="P1">Maŭricio <text:s text:c="16"/>île Maurice</text:p>
      <text:p text:style-name="P1">Maŭrujo <text:s text:c="17"/>Mauritanie</text:p>
      <text:p text:style-name="P1">mava <text:s text:c="20"/>mauvais</text:p>
      <text:p text:style-name="P1">mazuto <text:s text:c="18"/>mazout</text:p>
      <text:p text:style-name="P1">meblaro <text:s text:c="17"/>mobilier</text:p>
      <text:p text:style-name="P1">mebli <text:s text:c="19"/>meubler</text:p>
      <text:p text:style-name="P1">meblo <text:s text:c="19"/>meuble</text:p>
      <text:p text:style-name="P1">meĉo <text:s text:c="20"/>mèche</text:p>
      <text:p text:style-name="P1">medalo <text:s text:c="18"/>médaille</text:p>
      <text:p text:style-name="P1">medikamento <text:s text:c="13"/>médicament, remède</text:p>
      <text:p text:style-name="P1">medio <text:s text:c="19"/>environnement, milieu</text:p>
      <text:p text:style-name="P1">mediteranea <text:s text:c="13"/>méditerranéen</text:p>
      <text:p text:style-name="P1">Mediteraneo <text:s text:c="13"/>Méditerranée</text:p>
      <text:p text:style-name="P1">mediti <text:s text:c="18"/>méditer, songer</text:p>
      <text:p text:style-name="P1">mediti pri <text:s text:c="14"/>réfléchir</text:p>
      <text:p text:style-name="P1">medolo <text:s text:c="18"/>moelle, moelle osseuse</text:p>
      <text:p text:style-name="P1">Meduzo <text:s text:c="18"/>Méduse</text:p>
      <text:p text:style-name="P1">Mefisto <text:s text:c="17"/>Méphistophélès</text:p>
      <text:p text:style-name="P1">Mefistofelo <text:s text:c="13"/>Méphistophélès</text:p>
      <text:p text:style-name="P1">meĥanikisto <text:s text:c="13"/>mécanicien</text:p>
      <text:p text:style-name="P1">meĥaniko <text:s text:c="16"/>mécanique</text:p>
      <text:p text:style-name="P1">Meĥlino <text:s text:c="17"/>Malines</text:p>
      <text:p text:style-name="P1">mekanikisto <text:s text:c="13"/>mécanicien</text:p>
      <text:p text:style-name="P1">mekaniko <text:s text:c="16"/>mécanique</text:p>
      <text:p text:style-name="P1">Mekko <text:s text:c="19"/>Mecque</text:p>
      <text:p text:style-name="P1">meksikia <text:s text:c="16"/>mexicain</text:p>
      <text:p text:style-name="P1">meksikianino <text:s text:c="12"/>Mexicaine</text:p>
      <text:p text:style-name="P1">meksikiano <text:s text:c="14"/>Mexicain</text:p>
      <text:p text:style-name="P1">Meksikio <text:s text:c="16"/>Mexique</text:p>
      <text:p text:style-name="P1">Meksiko <text:s text:c="17"/>Mexico</text:p>
      <text:p text:style-name="P1">melanezia <text:s text:c="15"/>mélanésien</text:p>
      <text:p text:style-name="P1">melaneziano <text:s text:c="13"/>Mélanésien</text:p>
      <text:p text:style-name="P1">Melanezio <text:s text:c="15"/>Mélanésie</text:p>
      <text:p text:style-name="P1">melankolia <text:s text:c="14"/>mélancolique, sombre</text:p>
      <text:p text:style-name="P1">melankolio <text:s text:c="14"/>abattement, mélancolie</text:p>
      <text:p text:style-name="P1">melduo <text:s text:c="18"/>mildiou</text:p>
      <text:p text:style-name="P1">meleagro <text:s text:c="16"/>dindon</text:p>
      <text:p text:style-name="P1">melki <text:s text:c="19"/>traire</text:p>
      <text:p text:style-name="P1">melodio <text:s text:c="17"/>mélodie</text:p>
      <text:p text:style-name="P1">melolonto <text:s text:c="15"/>hanneton</text:p>
      <text:p text:style-name="P1">melongeno <text:s text:c="15"/>aubergine</text:p>
      <text:p text:style-name="P1">melono <text:s text:c="18"/>melon</text:p>
      <text:p text:style-name="P1"><text:soft-page-break/>mem <text:s text:c="21"/>même</text:p>
      <text:p text:style-name="P1">memamo <text:s text:c="18"/>amour-propre</text:p>
      <text:p text:style-name="P1">membriĝi <text:s text:c="16"/>adhérer</text:p>
      <text:p text:style-name="P1">membro <text:s text:c="18"/>membre</text:p>
      <text:p text:style-name="P1">membroj <text:s text:c="17"/>abattis</text:p>
      <text:p text:style-name="P1">memestimo <text:s text:c="15"/>amour-propre</text:p>
      <text:p text:style-name="P1">memoraĵo <text:s text:c="16"/>souvenir</text:p>
      <text:p text:style-name="P1">memori <text:s text:c="18"/>retenir, se rappeler, se souvenir</text:p>
      <text:p text:style-name="P1">memorigaĵo <text:s text:c="14"/>souvenir</text:p>
      <text:p text:style-name="P1">memoro <text:s text:c="18"/>mémoire</text:p>
      <text:p text:style-name="P1">memriproĉo <text:s text:c="14"/>remords</text:p>
      <text:p text:style-name="P1">memstara <text:s text:c="16"/>indépendant</text:p>
      <text:p text:style-name="P1">memvola <text:s text:c="17"/>volontaire</text:p>
      <text:p text:style-name="P1">menaĝerio <text:s text:c="15"/>ménagerie</text:p>
      <text:p text:style-name="P1">mencii <text:s text:c="18"/>mentionner</text:p>
      <text:p text:style-name="P1">mendi <text:s text:c="19"/>commander, demander, retenir</text:p>
      <text:p text:style-name="P1">mendo <text:s text:c="19"/>commande</text:p>
      <text:p text:style-name="P1">mensa <text:s text:c="19"/>intellectuel, mental</text:p>
      <text:p text:style-name="P1">menso <text:s text:c="19"/>esprit</text:p>
      <text:p text:style-name="P1">mensoga <text:s text:c="17"/>menteur</text:p>
      <text:p text:style-name="P1">mensogi <text:s text:c="17"/>mentir</text:p>
      <text:p text:style-name="P1">mensogo <text:s text:c="17"/>mensonge</text:p>
      <text:p text:style-name="P1">mensogulo <text:s text:c="15"/>menteur</text:p>
      <text:p text:style-name="P1">mensostato <text:s text:c="14"/>mentalité</text:p>
      <text:p text:style-name="P1">menstruo <text:s text:c="16"/>menstruation</text:p>
      <text:p text:style-name="P1">mento <text:s text:c="19"/>menthe</text:p>
      <text:p text:style-name="P1">mentono <text:s text:c="17"/>menton</text:p>
      <text:p text:style-name="P1">mentoro <text:s text:c="17"/>guide</text:p>
      <text:p text:style-name="P1">menuo <text:s text:c="19"/>carte, menu</text:p>
      <text:p text:style-name="P1">merceraĵo <text:s text:c="15"/>mercerie</text:p>
      <text:p text:style-name="P1">mercerejo <text:s text:c="15"/>mercerie</text:p>
      <text:p text:style-name="P1">mercero <text:s text:c="17"/>mercerie</text:p>
      <text:p text:style-name="P1">mergi <text:s text:c="19"/>immerger</text:p>
      <text:p text:style-name="P1">meriti <text:s text:c="18"/>mériter</text:p>
      <text:p text:style-name="P1">merito <text:s text:c="18"/>gloire, mérite</text:p>
      <text:p text:style-name="P1">merkato <text:s text:c="17"/>marché</text:p>
      <text:p text:style-name="P1">merkrede <text:s text:c="16"/>le mercredi</text:p>
      <text:p text:style-name="P1">merkredo <text:s text:c="16"/>mercredi</text:p>
      <text:p text:style-name="P1">Merkuro <text:s text:c="17"/>Mercure</text:p>
      <text:p text:style-name="P1">merlo <text:s text:c="19"/>merle</text:p>
      <text:p text:style-name="P1">mesaĝo <text:s text:c="18"/>message</text:p>
      <text:p text:style-name="P1">Mesino <text:s text:c="18"/>Messine</text:p>
      <text:p text:style-name="P1">meslibro <text:s text:c="16"/>missel</text:p>
      <text:p text:style-name="P1">metalo <text:s text:c="18"/>métal</text:p>
      <text:p text:style-name="P1">metaloido <text:s text:c="15"/>métalloïde</text:p>
      <text:p text:style-name="P1">metalurgio <text:s text:c="14"/>métallurgie</text:p>
      <text:p text:style-name="P1">metamorfozo <text:s text:c="13"/>métamorphose, transformation</text:p>
      <text:p text:style-name="P1">meti <text:s text:c="20"/>appliquer, mettre, poser</text:p>
      <text:p text:style-name="P1">meti en prezkonkurado <text:s text:c="3"/>mettre à l'entreprise, mettre en adjudication</text:p>
      <text:p text:style-name="P1">metiejo <text:s text:c="17"/>atelier</text:p>
      <text:p text:style-name="P1">metiista <text:s text:c="16"/>artisanal</text:p>
      <text:p text:style-name="P1">metiisto <text:s text:c="16"/>artisan</text:p>
      <text:p text:style-name="P1">metilernanto <text:s text:c="12"/>apprenti</text:p>
      <text:p text:style-name="P1">metio <text:s text:c="19"/>métier</text:p>
      <text:p text:style-name="P1">metodo <text:s text:c="18"/>méthode</text:p>
      <text:p text:style-name="P1">metro <text:s text:c="19"/>mètre</text:p>
      <text:p text:style-name="P1">metroo <text:s text:c="18"/>métro</text:p>
      <text:p text:style-name="P1">Metuŝelaĥo <text:s text:c="14"/>Mathusalem</text:p>
      <text:p text:style-name="P1">mevo <text:s text:c="20"/>mouette</text:p>
      <text:p text:style-name="P1">meza <text:s text:c="20"/>intermédiaire</text:p>
      <text:p text:style-name="P1">mezaĵo <text:s text:c="18"/>milieu</text:p>
      <text:p text:style-name="P1">Mezameriko <text:s text:c="14"/>Amérique centrale</text:p>
      <text:p text:style-name="P1">meze de <text:s text:c="17"/>au milieu de, parmi</text:p>
      <text:p text:style-name="P1"><text:soft-page-break/>mezmara <text:s text:c="17"/>méditerranéen</text:p>
      <text:p text:style-name="P1">Mezmaro <text:s text:c="17"/>Méditerranée</text:p>
      <text:p text:style-name="P1">meznombra <text:s text:c="15"/>moyenne</text:p>
      <text:p text:style-name="P1">meznombro <text:s text:c="15"/>moyenne</text:p>
      <text:p text:style-name="P1">mezo <text:s text:c="20"/>centre, milieu</text:p>
      <text:p text:style-name="P1">Mezopotamio <text:s text:c="13"/>Mésopotamie</text:p>
      <text:p text:style-name="P1">Mezoriento <text:s text:c="14"/>Moyen-Orient</text:p>
      <text:p text:style-name="P1">meztagmanĝo <text:s text:c="13"/>déjeuner</text:p>
      <text:p text:style-name="P1">mezuri <text:s text:c="18"/>mesurer</text:p>
      <text:p text:style-name="P1">mezuro <text:s text:c="18"/>mesure, taille</text:p>
      <text:p text:style-name="P1">mi <text:s text:c="22"/>je, j', moi</text:p>
      <text:p text:style-name="P1">mia <text:s text:c="21"/>ma, mon</text:p>
      <text:p text:style-name="P1">miaj <text:s text:c="20"/>mes</text:p>
      <text:p text:style-name="P1">miaŭi <text:s text:c="19"/>miauler</text:p>
      <text:p text:style-name="P1">miela <text:s text:c="19"/>suave</text:p>
      <text:p text:style-name="P1">mielo <text:s text:c="19"/>miel</text:p>
      <text:p text:style-name="P1">mieno <text:s text:c="19"/>air, mine</text:p>
      <text:p text:style-name="P1">migdalo <text:s text:c="17"/>amande</text:p>
      <text:p text:style-name="P1">migri <text:s text:c="19"/>voyager au loin</text:p>
      <text:p text:style-name="P1">Mikeno <text:s text:c="18"/>Mycènes</text:p>
      <text:p text:style-name="P1">mikrobo <text:s text:c="17"/>microbe</text:p>
      <text:p text:style-name="P1">mikrokanela disko <text:s text:c="7"/>microsillon</text:p>
      <text:p text:style-name="P1">mikrometro <text:s text:c="14"/>micromètre</text:p>
      <text:p text:style-name="P1">miksado <text:s text:c="17"/>mélange</text:p>
      <text:p text:style-name="P1">miksi <text:s text:c="19"/>mélanger, mêler, retourner</text:p>
      <text:p text:style-name="P1">miksita <text:s text:c="17"/>mixte</text:p>
      <text:p text:style-name="P1">miksomatozo <text:s text:c="13"/>myxomatose</text:p>
      <text:p text:style-name="P1">mil <text:s text:c="21"/>mille</text:p>
      <text:p text:style-name="P1">mila <text:s text:c="20"/>millième</text:p>
      <text:p text:style-name="P1">milana <text:s text:c="18"/>milanais</text:p>
      <text:p text:style-name="P1">milanano <text:s text:c="16"/>Milanais</text:p>
      <text:p text:style-name="P1">Milano <text:s text:c="18"/>Milan</text:p>
      <text:p text:style-name="P1">milda <text:s text:c="19"/>doux, suave</text:p>
      <text:p text:style-name="P1">mildigi <text:s text:c="17"/>soulager</text:p>
      <text:p text:style-name="P1">miliardo <text:s text:c="16"/>milliard</text:p>
      <text:p text:style-name="P1">milimetro <text:s text:c="15"/>millimètre</text:p>
      <text:p text:style-name="P1">militi <text:s text:c="18"/>guerroyer</text:p>
      <text:p text:style-name="P1">militistaro <text:s text:c="13"/>armée, armée militaire</text:p>
      <text:p text:style-name="P1">militisto <text:s text:c="15"/>militaire</text:p>
      <text:p text:style-name="P1">militkompenso <text:s text:c="11"/>dommages de guerre</text:p>
      <text:p text:style-name="P1">milito <text:s text:c="18"/>guerre</text:p>
      <text:p text:style-name="P1">militpastro <text:s text:c="13"/>aumônier</text:p>
      <text:p text:style-name="P1">militpaŭzo <text:s text:c="14"/>trêve</text:p>
      <text:p text:style-name="P1">milo <text:s text:c="20"/>millier</text:p>
      <text:p text:style-name="P1">milono <text:s text:c="18"/>million</text:p>
      <text:p text:style-name="P1">milvo <text:s text:c="19"/>milan</text:p>
      <text:p text:style-name="P1">mimozo <text:s text:c="18"/>mimosa</text:p>
      <text:p text:style-name="P1">min <text:s text:c="21"/>me, m', moi</text:p>
      <text:p text:style-name="P1">minaca <text:s text:c="18"/>sinistre</text:p>
      <text:p text:style-name="P1">minaci <text:s text:c="18"/>gronder, menacer</text:p>
      <text:p text:style-name="P1">minaco <text:s text:c="18"/>menace</text:p>
      <text:p text:style-name="P1">minacordono <text:s text:c="13"/>sommation</text:p>
      <text:p text:style-name="P1">minaĵo <text:s text:c="18"/>minerai</text:p>
      <text:p text:style-name="P1">minca <text:s text:c="19"/>mince</text:p>
      <text:p text:style-name="P1">minerala <text:s text:c="16"/>minéral</text:p>
      <text:p text:style-name="P1">mineralo <text:s text:c="16"/>minéral</text:p>
      <text:p text:style-name="P1">Minervo <text:s text:c="17"/>Minerve</text:p>
      <text:p text:style-name="P1">minimuma <text:s text:c="16"/>minimum</text:p>
      <text:p text:style-name="P1">minimumo <text:s text:c="16"/>minimum</text:p>
      <text:p text:style-name="P1">ministo <text:s text:c="17"/>mineur</text:p>
      <text:p text:style-name="P1">ministraro <text:s text:c="14"/>ministère</text:p>
      <text:p text:style-name="P1">ministrejo <text:s text:c="14"/>ministère</text:p>
      <text:p text:style-name="P1">ministro <text:s text:c="16"/>ministre</text:p>
      <text:p text:style-name="P1">mino <text:s text:c="20"/>mine</text:p>
      <text:p text:style-name="P1"><text:soft-page-break/>minoritato <text:s text:c="14"/>minorité</text:p>
      <text:p text:style-name="P1">minus <text:s text:c="19"/>moins</text:p>
      <text:p text:style-name="P1">minusklo <text:s text:c="16"/>minuscule</text:p>
      <text:p text:style-name="P1">minuto <text:s text:c="18"/>minute</text:p>
      <text:p text:style-name="P1">miopa <text:s text:c="19"/>myope</text:p>
      <text:p text:style-name="P1">miozoto <text:s text:c="17"/>myosotis</text:p>
      <text:p text:style-name="P1">miraklo <text:s text:c="17"/>miracle</text:p>
      <text:p text:style-name="P1">mirho <text:s text:c="19"/>myrrhe</text:p>
      <text:p text:style-name="P1">miri <text:s text:c="20"/>s'étonner</text:p>
      <text:p text:style-name="P1">miriapodo <text:s text:c="15"/>myriapode</text:p>
      <text:p text:style-name="P1">mirigi <text:s text:c="18"/>étonner</text:p>
      <text:p text:style-name="P1">mirinda <text:s text:c="17"/>merveilleux</text:p>
      <text:p text:style-name="P1">mirindaĵo <text:s text:c="15"/>merveille, splendeur</text:p>
      <text:p text:style-name="P1">mirtelo <text:s text:c="17"/>myrtille</text:p>
      <text:p text:style-name="P1">mirto <text:s text:c="19"/>myrthe</text:p>
      <text:p text:style-name="P1">misalo <text:s text:c="18"/>missel</text:p>
      <text:p text:style-name="P1">misfunkciigi <text:s text:c="12"/>déranger</text:p>
      <text:p text:style-name="P1">misii <text:s text:c="19"/>détacher</text:p>
      <text:p text:style-name="P1">misiisto <text:s text:c="16"/>missionnaire</text:p>
      <text:p text:style-name="P1">misio <text:s text:c="19"/>mission</text:p>
      <text:p text:style-name="P1">miskompreno <text:s text:c="13"/>malentendu</text:p>
      <text:p text:style-name="P1">mistera <text:s text:c="17"/>mystérieux</text:p>
      <text:p text:style-name="P1">mistero <text:s text:c="17"/>mystère</text:p>
      <text:p text:style-name="P1">mistifi <text:s text:c="17"/>mystifier</text:p>
      <text:p text:style-name="P1">mistifiki <text:s text:c="15"/>mystifier</text:p>
      <text:p text:style-name="P1">mistifiko <text:s text:c="15"/>mystification</text:p>
      <text:p text:style-name="P1">mistika <text:s text:c="17"/>mystique</text:p>
      <text:p text:style-name="P1">mistikismo <text:s text:c="14"/>mysticisme</text:p>
      <text:p text:style-name="P1">mistikisto <text:s text:c="14"/>mystique</text:p>
      <text:p text:style-name="P1">mistiko <text:s text:c="17"/>mystique</text:p>
      <text:p text:style-name="P1">mita <text:s text:c="20"/>mythique</text:p>
      <text:p text:style-name="P1">mito <text:s text:c="20"/>mythe</text:p>
      <text:p text:style-name="P1">mitologia <text:s text:c="15"/>mythologique</text:p>
      <text:p text:style-name="P1">mitologiisto <text:s text:c="12"/>mythologue</text:p>
      <text:p text:style-name="P1">mitologio <text:s text:c="15"/>mythologie</text:p>
      <text:p text:style-name="P1">mitulo <text:s text:c="18"/>moule</text:p>
      <text:p text:style-name="P1">mizera <text:s text:c="18"/>misérable, pauvre</text:p>
      <text:p text:style-name="P1">mizeri <text:s text:c="18"/>être dans le besoin</text:p>
      <text:p text:style-name="P1">mizero <text:s text:c="18"/>misère</text:p>
      <text:p text:style-name="P1">mjelo <text:s text:c="19"/>moelle épinière</text:p>
      <text:p text:style-name="P1">mobilo <text:s text:c="18"/>mobile</text:p>
      <text:p text:style-name="P1">modelo <text:s text:c="18"/>modèle</text:p>
      <text:p text:style-name="P1">modera <text:s text:c="18"/>abordable, modéré, raisonable</text:p>
      <text:p text:style-name="P1">moderigi <text:s text:c="16"/>ralentir, retenir</text:p>
      <text:p text:style-name="P1">moderna <text:s text:c="17"/>moderne</text:p>
      <text:p text:style-name="P1">modesta <text:s text:c="17"/>modeste</text:p>
      <text:p text:style-name="P1">modesteco <text:s text:c="15"/>modestie</text:p>
      <text:p text:style-name="P1">modifi <text:s text:c="18"/>modifier</text:p>
      <text:p text:style-name="P1">modistino <text:s text:c="15"/>modiste</text:p>
      <text:p text:style-name="P1">modli <text:s text:c="19"/>modeler</text:p>
      <text:p text:style-name="P1">modo <text:s text:c="20"/>mode</text:p>
      <text:p text:style-name="P1">mokaĵo <text:s text:c="18"/>simulacre</text:p>
      <text:p text:style-name="P1">mokema <text:s text:c="18"/>moquer</text:p>
      <text:p text:style-name="P1">moki <text:s text:c="20"/>se moquer, railler</text:p>
      <text:p text:style-name="P1">moko <text:s text:c="20"/>simulacre</text:p>
      <text:p text:style-name="P1">mola <text:s text:c="20"/>moelleux, mou, tendre</text:p>
      <text:p text:style-name="P1">moldava <text:s text:c="17"/>moldave</text:p>
      <text:p text:style-name="P1">Moldavio <text:s text:c="16"/>Moldavie</text:p>
      <text:p text:style-name="P1">moldavo <text:s text:c="17"/>Moldave</text:p>
      <text:p text:style-name="P1">Moldavujo <text:s text:c="15"/>Moldavie</text:p>
      <text:p text:style-name="P1">molkarna <text:s text:c="16"/>moelleux</text:p>
      <text:p text:style-name="P1">moluka <text:s text:c="18"/>moluquois</text:p>
      <text:p text:style-name="P1">molukano <text:s text:c="16"/>Moluquois</text:p>
      <text:p text:style-name="P1">Molukoj <text:s text:c="17"/>Moluques</text:p>
      <text:p text:style-name="P1"><text:soft-page-break/>momento <text:s text:c="17"/>instant, moment</text:p>
      <text:p text:style-name="P1">monaĥejo <text:s text:c="16"/>couvent</text:p>
      <text:p text:style-name="P1">monaĥinejo <text:s text:c="14"/>couvent</text:p>
      <text:p text:style-name="P1">monaĥo <text:s text:c="18"/>moine</text:p>
      <text:p text:style-name="P1">monaka <text:s text:c="18"/>monégasque</text:p>
      <text:p text:style-name="P1">monakano <text:s text:c="16"/>Monégasque</text:p>
      <text:p text:style-name="P1">Monako <text:s text:c="18"/>Monaco</text:p>
      <text:p text:style-name="P1">monarĥio <text:s text:c="16"/>monarchie</text:p>
      <text:p text:style-name="P1">monarkio <text:s text:c="16"/>monarchie</text:p>
      <text:p text:style-name="P1">monata <text:s text:c="18"/>mensuel</text:p>
      <text:p text:style-name="P1">monato <text:s text:c="18"/>mois</text:p>
      <text:p text:style-name="P1">monatribuo <text:s text:c="14"/>allocation</text:p>
      <text:p text:style-name="P1">mondo <text:s text:c="19"/>monde</text:p>
      <text:p text:style-name="P1">monduma <text:s text:c="17"/>huppé, mondain</text:p>
      <text:p text:style-name="P1">mongola <text:s text:c="17"/>mongol</text:p>
      <text:p text:style-name="P1">Mongolio <text:s text:c="16"/>Mongolie</text:p>
      <text:p text:style-name="P1">mongolo <text:s text:c="17"/>Mongol</text:p>
      <text:p text:style-name="P1">Mongolujo <text:s text:c="15"/>Mongolie</text:p>
      <text:p text:style-name="P1">monkolekti <text:s text:c="14"/>recueiller des fonds</text:p>
      <text:p text:style-name="P1">mono <text:s text:c="20"/>argent, monnaie</text:p>
      <text:p text:style-name="P1">monotona <text:s text:c="16"/>monotone</text:p>
      <text:p text:style-name="P1">monpuno <text:s text:c="17"/>amende, procès-verbal</text:p>
      <text:p text:style-name="P1">monsinjoro <text:s text:c="14"/>monseigneur</text:p>
      <text:p text:style-name="P1">monstro <text:s text:c="17"/>monstre</text:p>
      <text:p text:style-name="P1">Montajgo <text:s text:c="16"/>Montaigu</text:p>
      <text:p text:style-name="P1">montaro <text:s text:c="17"/>massif, massif de montagnes, montagne</text:p>
      <text:p text:style-name="P1">montenegra <text:s text:c="14"/>monténégrin</text:p>
      <text:p text:style-name="P1">montenegrano <text:s text:c="12"/>Monténégrin</text:p>
      <text:p text:style-name="P1">Montenegro <text:s text:c="14"/>Monténégro</text:p>
      <text:p text:style-name="P1">monteto <text:s text:c="17"/>colline</text:p>
      <text:p text:style-name="P1">monto <text:s text:c="19"/>mont, montagne</text:p>
      <text:p text:style-name="P1">montpasejo <text:s text:c="14"/>col</text:p>
      <text:p text:style-name="P1">montri <text:s text:c="18"/>indiquer, désigner, montrer</text:p>
      <text:p text:style-name="P1">montrilo <text:s text:c="16"/>aiguille de montre</text:p>
      <text:p text:style-name="P1">montrofenestro <text:s text:c="10"/>vitrine</text:p>
      <text:p text:style-name="P1">monujo <text:s text:c="18"/>porte-monnaie, sacoche</text:p>
      <text:p text:style-name="P1">monumento <text:s text:c="15"/>monument</text:p>
      <text:p text:style-name="P1">mopedo <text:s text:c="18"/>vélomoteur</text:p>
      <text:p text:style-name="P1">morala <text:s text:c="18"/>moral</text:p>
      <text:p text:style-name="P1">moralo <text:s text:c="18"/>morale</text:p>
      <text:p text:style-name="P1">Moravio <text:s text:c="17"/>Moravie</text:p>
      <text:p text:style-name="P1">mordi <text:s text:c="19"/>mordre</text:p>
      <text:p text:style-name="P1">Morfeo <text:s text:c="18"/>Morphée</text:p>
      <text:p text:style-name="P1">morfino <text:s text:c="17"/>morphine</text:p>
      <text:p text:style-name="P1">morgaŭ <text:s text:c="18"/>demain</text:p>
      <text:p text:style-name="P1">morgaŭ matene <text:s text:c="11"/>demain matin</text:p>
      <text:p text:style-name="P1">morgaŭ vespere <text:s text:c="10"/>demain soir</text:p>
      <text:p text:style-name="P1">morna <text:s text:c="19"/>morne, sombre</text:p>
      <text:p text:style-name="P1">moro <text:s text:c="20"/>coutume</text:p>
      <text:p text:style-name="P1">mortero <text:s text:c="17"/>mortier</text:p>
      <text:p text:style-name="P1">morti <text:s text:c="19"/>décéder, mourir</text:p>
      <text:p text:style-name="P1">mortiga <text:s text:c="17"/>meurtrier, mortel</text:p>
      <text:p text:style-name="P1">mortigi <text:s text:c="17"/>abattre, rectifier, tuer</text:p>
      <text:p text:style-name="P1">mortigi sin <text:s text:c="13"/>se suicider</text:p>
      <text:p text:style-name="P1">mortinto <text:s text:c="16"/>défunt</text:p>
      <text:p text:style-name="P1">morto <text:s text:c="19"/>mort</text:p>
      <text:p text:style-name="P1">mortpafi <text:s text:c="16"/>fusiller</text:p>
      <text:p text:style-name="P1">moruo <text:s text:c="19"/>morue</text:p>
      <text:p text:style-name="P1">morusarbo <text:s text:c="15"/>mûrier</text:p>
      <text:p text:style-name="P1">morusujo <text:s text:c="16"/>mûrier</text:p>
      <text:p text:style-name="P1">Moseo <text:s text:c="19"/>Moïse</text:p>
      <text:p text:style-name="P1">moskeo <text:s text:c="18"/>mosquée</text:p>
      <text:p text:style-name="P1">moskito <text:s text:c="17"/>moustique</text:p>
      <text:p text:style-name="P1"><text:soft-page-break/>moskva <text:s text:c="18"/>moscovite</text:p>
      <text:p text:style-name="P1">moskvano <text:s text:c="16"/>Moscovite</text:p>
      <text:p text:style-name="P1">moŝtfavora <text:s text:c="14"/>d'un abord facile</text:p>
      <text:p text:style-name="P1">moŝto <text:s text:c="19"/>seigneurie</text:p>
      <text:p text:style-name="P1">motivi <text:s text:c="18"/>motiver</text:p>
      <text:p text:style-name="P1">motivo <text:s text:c="18"/>motif</text:p>
      <text:p text:style-name="P1">moto <text:s text:c="20"/>devise, épigraphe</text:p>
      <text:p text:style-name="P1">motorboato <text:s text:c="14"/>vedette</text:p>
      <text:p text:style-name="P1">motorciklo <text:s text:c="14"/>moto, vélomoteur</text:p>
      <text:p text:style-name="P1">motoro <text:s text:c="18"/>moteur</text:p>
      <text:p text:style-name="P1">motorvagono <text:s text:c="13"/>autorail</text:p>
      <text:p text:style-name="P1">movdesegnaĵoj <text:s text:c="11"/>dessin animé</text:p>
      <text:p text:style-name="P1">movebla <text:s text:c="17"/>mobile, mobilier</text:p>
      <text:p text:style-name="P1">movi <text:s text:c="20"/>mouvoir, remuer</text:p>
      <text:p text:style-name="P1">moviĝema <text:s text:c="16"/>mobile</text:p>
      <text:p text:style-name="P1">moviĝi <text:s text:c="18"/>se déplacer</text:p>
      <text:p text:style-name="P1">movo <text:s text:c="20"/>mouvement</text:p>
      <text:p text:style-name="P1">Mozelo <text:s text:c="18"/>Moselle</text:p>
      <text:p text:style-name="P1">Mozo <text:s text:c="20"/>Meuse</text:p>
      <text:p text:style-name="P1">mucida <text:s text:c="18"/>moisi</text:p>
      <text:p text:style-name="P1">mueli <text:s text:c="19"/>moudre</text:p>
      <text:p text:style-name="P1">muelilo <text:s text:c="17"/>moulin</text:p>
      <text:p text:style-name="P1">muelisto <text:s text:c="16"/>meunier</text:p>
      <text:p text:style-name="P1">muelŝtono <text:s text:c="15"/>meule</text:p>
      <text:p text:style-name="P1">muĝi <text:s text:c="20"/>gronder, mugir</text:p>
      <text:p text:style-name="P1">muldi <text:s text:c="19"/>fondre</text:p>
      <text:p text:style-name="P1">mulo <text:s text:c="20"/>mulet</text:p>
      <text:p text:style-name="P1">multa <text:s text:c="19"/>beaucoup, maint</text:p>
      <text:p text:style-name="P1">multaj <text:s text:c="18"/>nombreux</text:p>
      <text:p text:style-name="P1">multe <text:s text:c="19"/>beaucoup</text:p>
      <text:p text:style-name="P1">multe da <text:s text:c="16"/>beaucoup de</text:p>
      <text:p text:style-name="P1">multego <text:s text:c="17"/>multitude</text:p>
      <text:p text:style-name="P1">multekosta <text:s text:c="14"/>cher, coûteux</text:p>
      <text:p text:style-name="P1">multobla <text:s text:c="16"/>multiple</text:p>
      <text:p text:style-name="P1">multoblo <text:s text:c="16"/>multiple</text:p>
      <text:p text:style-name="P1">multokupa <text:s text:c="15"/>affairé</text:p>
      <text:p text:style-name="P1">multvalora <text:s text:c="14"/>précieux</text:p>
      <text:p text:style-name="P1">mungi <text:s text:c="19"/>moucher</text:p>
      <text:p text:style-name="P1">municio <text:s text:c="17"/>munitions</text:p>
      <text:p text:style-name="P1">munkena <text:s text:c="17"/>munichois</text:p>
      <text:p text:style-name="P1">muntado <text:s text:c="17"/>montage</text:p>
      <text:p text:style-name="P1">munti <text:s text:c="19"/>monter</text:p>
      <text:p text:style-name="P1">murdi <text:s text:c="19"/>assassiner, rectifier</text:p>
      <text:p text:style-name="P1">murdinto <text:s text:c="16"/>meurtrier</text:p>
      <text:p text:style-name="P1">murdisto <text:s text:c="16"/>meurtrier</text:p>
      <text:p text:style-name="P1">murmuri <text:s text:c="17"/>murmurer</text:p>
      <text:p text:style-name="P1">murmuro <text:s text:c="17"/>murmure</text:p>
      <text:p text:style-name="P1">muro <text:s text:c="20"/>mur</text:p>
      <text:p text:style-name="P1">muskedo <text:s text:c="17"/>mousquet</text:p>
      <text:p text:style-name="P1">musketo <text:s text:c="17"/>mousquet</text:p>
      <text:p text:style-name="P1">musko <text:s text:c="19"/>mousse</text:p>
      <text:p text:style-name="P1">muskolo <text:s text:c="17"/>muscle</text:p>
      <text:p text:style-name="P1">Muskruno <text:s text:c="16"/>Mouscron</text:p>
      <text:p text:style-name="P1">muso <text:s text:c="20"/>souris</text:p>
      <text:p text:style-name="P1">musono <text:s text:c="18"/>mousson</text:p>
      <text:p text:style-name="P1">mustardo <text:s text:c="16"/>moutarde</text:p>
      <text:p text:style-name="P1">mustelo[1] <text:s text:c="14"/>marte, martre</text:p>
      <text:p text:style-name="P1">mustelo[2] <text:s text:c="14"/>belette</text:p>
      <text:p text:style-name="P1">muŝo <text:s text:c="20"/>mouche</text:p>
      <text:p text:style-name="P1">muta <text:s text:c="20"/>muet</text:p>
      <text:p text:style-name="P1">muzelo <text:s text:c="18"/>museau</text:p>
      <text:p text:style-name="P1">muzeo <text:s text:c="19"/>musée</text:p>
      <text:p text:style-name="P1">muzikisto <text:s text:c="15"/>musicien</text:p>
      <text:p text:style-name="P1">muziko <text:s text:c="18"/>musique</text:p>
      <text:p text:style-name="P2"><text:soft-page-break/>muzulmano <text:s text:c="15"/>musulman</text:p>
      <text:p text:style-name="P3"/>
      <text:p text:style-name="P5"><text:bookmark text:name="N"/><text:span text:style-name="T1">N</text:span> </text:p>
      <text:p text:style-name="P3"/>
      <text:p text:style-name="P1">nabo <text:s text:c="20"/>moyeu</text:p>
      <text:p text:style-name="P1">nacia <text:s text:c="19"/>national</text:p>
      <text:p text:style-name="P1">nacio <text:s text:c="19"/>nation</text:p>
      <text:p text:style-name="P1">nadlo <text:s text:c="19"/>aiguille, aiguille de montre</text:p>
      <text:p text:style-name="P1">naĝejo <text:s text:c="18"/>piscine</text:p>
      <text:p text:style-name="P1">naĝi <text:s text:c="20"/>nager</text:p>
      <text:p text:style-name="P1">naĝilo <text:s text:c="18"/>nageoire</text:p>
      <text:p text:style-name="P1">naiva <text:s text:c="19"/>naïf</text:p>
      <text:p text:style-name="P1">naivega <text:s text:c="17"/>innocent</text:p>
      <text:p text:style-name="P1">najbara <text:s text:c="17"/>adjacent</text:p>
      <text:p text:style-name="P1">najbaro <text:s text:c="17"/>voisin</text:p>
      <text:p text:style-name="P1">najli <text:s text:c="19"/>clouer</text:p>
      <text:p text:style-name="P1">najlo <text:s text:c="19"/>clou</text:p>
      <text:p text:style-name="P1">najtingalo <text:s text:c="14"/>rossignol</text:p>
      <text:p text:style-name="P1">Nameno <text:s text:c="18"/>Namur</text:p>
      <text:p text:style-name="P1">nano <text:s text:c="20"/>nain</text:p>
      <text:p text:style-name="P1">napo <text:s text:c="20"/>navet</text:p>
      <text:p text:style-name="P1">napola <text:s text:c="18"/>napolitain</text:p>
      <text:p text:style-name="P1">napolano <text:s text:c="16"/>Napolitain</text:p>
      <text:p text:style-name="P1">Napolo <text:s text:c="18"/>Naples</text:p>
      <text:p text:style-name="P1">narciso <text:s text:c="17"/>narcisse</text:p>
      <text:p text:style-name="P1">narkotaĵo <text:s text:c="15"/>drogue, stupéfiant</text:p>
      <text:p text:style-name="P1">naski <text:s text:c="19"/>faire naître, mettre au monde</text:p>
      <text:p text:style-name="P1">naskiĝi <text:s text:c="17"/>naître</text:p>
      <text:p text:style-name="P1">naskiĝo <text:s text:c="17"/>naissance</text:p>
      <text:p text:style-name="P1">naskiĝtago <text:s text:c="14"/>anniversaire</text:p>
      <text:p text:style-name="P1">naskitaro <text:s text:c="15"/>portée</text:p>
      <text:p text:style-name="P1">natrio <text:s text:c="18"/>sodium</text:p>
      <text:p text:style-name="P1">natro <text:s text:c="19"/>soude caustique</text:p>
      <text:p text:style-name="P1">natura <text:s text:c="18"/>naturel</text:p>
      <text:p text:style-name="P1">nature <text:s text:c="18"/>bien sûr, naturellement</text:p>
      <text:p text:style-name="P1">naturo <text:s text:c="18"/>nature</text:p>
      <text:p text:style-name="P1">naŭ <text:s text:c="21"/>neuf</text:p>
      <text:p text:style-name="P1">naŭdek <text:s text:c="18"/>quatre-vingt-dix</text:p>
      <text:p text:style-name="P1">naŭdek unu <text:s text:c="14"/>quatre-vingt-onze</text:p>
      <text:p text:style-name="P1">naŭdeka <text:s text:c="17"/>quatre-vingt-dixième</text:p>
      <text:p text:style-name="P1">naŭzi <text:s text:c="19"/>écoeurer</text:p>
      <text:p text:style-name="P1">navigi <text:s text:c="18"/>naviguer</text:p>
      <text:p text:style-name="P1">nazo <text:s text:c="20"/>nez</text:p>
      <text:p text:style-name="P1">naztuko <text:s text:c="17"/>mouchoir</text:p>
      <text:p text:style-name="P1">ne plu <text:s text:c="18"/>ne ... plus</text:p>
      <text:p text:style-name="P1">ne[1] <text:s text:c="19"/>non</text:p>
      <text:p text:style-name="P1">ne[2] <text:s text:c="19"/>ne ... pas, pas</text:p>
      <text:p text:style-name="P1">neakordigebla <text:s text:c="11"/>incompatible</text:p>
      <text:p text:style-name="P1">neakordigebleco <text:s text:c="9"/>incompatibilité</text:p>
      <text:p text:style-name="P1">neakurata <text:s text:c="15"/>inexact</text:p>
      <text:p text:style-name="P1">neantaŭvidita <text:s text:c="11"/>imprévu</text:p>
      <text:p text:style-name="P1">neatendita <text:s text:c="14"/>inattendu</text:p>
      <text:p text:style-name="P1">neatenta <text:s text:c="16"/>étourdi</text:p>
      <text:p text:style-name="P1">Nebukadnezo <text:s text:c="13"/>Nabuchodonosor</text:p>
      <text:p text:style-name="P1">nebuligi <text:s text:c="16"/>brouiller, rendre confus, rendre trouble</text:p>
      <text:p text:style-name="P1">nebulo <text:s text:c="18"/>brouillard</text:p>
      <text:p text:style-name="P1">necerta <text:s text:c="17"/>incertain, vague</text:p>
      <text:p text:style-name="P1">necerteco <text:s text:c="15"/>incertitude</text:p>
      <text:p text:style-name="P1">necesa <text:s text:c="18"/>necessaire</text:p>
      <text:p text:style-name="P1"><text:soft-page-break/>necesaĵo <text:s text:c="16"/>nécessité</text:p>
      <text:p text:style-name="P1">neceseco <text:s text:c="16"/>nécessité</text:p>
      <text:p text:style-name="P1">necesega <text:s text:c="16"/>impératif, indispensable</text:p>
      <text:p text:style-name="P1">necesejo <text:s text:c="16"/>cabinet, WC</text:p>
      <text:p text:style-name="P1">neceso <text:s text:c="18"/>nécessité</text:p>
      <text:p text:style-name="P1">nedaŭra <text:s text:c="17"/>temporaire</text:p>
      <text:p text:style-name="P1">nederlanda <text:s text:c="14"/>néerlandais</text:p>
      <text:p text:style-name="P1">nederlanda lingvo <text:s text:c="7"/>néerlandais</text:p>
      <text:p text:style-name="P1">nederlandanino <text:s text:c="10"/>Néerlandaise</text:p>
      <text:p text:style-name="P1">nederlandano <text:s text:c="12"/>Néerlandais</text:p>
      <text:p text:style-name="P1">Nederlando <text:s text:c="14"/>Pays-Bas</text:p>
      <text:p text:style-name="P1">nedeviga <text:s text:c="16"/>à option, optionnel</text:p>
      <text:p text:style-name="P1">nedifektita <text:s text:c="13"/>intact</text:p>
      <text:p text:style-name="P1">nedifinita <text:s text:c="14"/>indéfini</text:p>
      <text:p text:style-name="P1">neebla <text:s text:c="18"/>impossible</text:p>
      <text:p text:style-name="P1">neeblaĵo <text:s text:c="16"/>impossibilité</text:p>
      <text:p text:style-name="P1">neebleco <text:s text:c="16"/>impossibilité</text:p>
      <text:p text:style-name="P1">neesperita <text:s text:c="14"/>inespéré</text:p>
      <text:p text:style-name="P1">neforgesumino <text:s text:c="11"/>myosotis</text:p>
      <text:p text:style-name="P1">negardata <text:s text:c="15"/>à l'abandon</text:p>
      <text:p text:style-name="P1">negi <text:s text:c="20"/>nier</text:p>
      <text:p text:style-name="P1">neglektema <text:s text:c="14"/>négligent</text:p>
      <text:p text:style-name="P1">neglektemo <text:s text:c="14"/>négligence</text:p>
      <text:p text:style-name="P1">neglekti <text:s text:c="16"/>dédaigner, négliger</text:p>
      <text:p text:style-name="P1">negocisto <text:s text:c="15"/>négociant</text:p>
      <text:p text:style-name="P1">negraĉo <text:s text:c="17"/>bougnoul</text:p>
      <text:p text:style-name="P1">negrava <text:s text:c="17"/>mineur</text:p>
      <text:p text:style-name="P1">negro <text:s text:c="19"/>nègre, Noir</text:p>
      <text:p text:style-name="P1">neĝero <text:s text:c="18"/>flocon de neige</text:p>
      <text:p text:style-name="P1">neĝi <text:s text:c="20"/>neiger</text:p>
      <text:p text:style-name="P1">neĝo <text:s text:c="20"/>neige</text:p>
      <text:p text:style-name="P1">nei <text:s text:c="21"/>nier</text:p>
      <text:p text:style-name="P1">neinstruita <text:s text:c="13"/>ignorant</text:p>
      <text:p text:style-name="P1">nek ... nek <text:s text:c="13"/>ni ... ni</text:p>
      <text:p text:style-name="P1">nekalkulebla <text:s text:c="12"/>incalculable</text:p>
      <text:p text:style-name="P1">nekapabla <text:s text:c="15"/>incapable</text:p>
      <text:p text:style-name="P1">nekaŝemo <text:s text:c="16"/>abandon</text:p>
      <text:p text:style-name="P1">nekomprenebla <text:s text:c="11"/>abracadabrant</text:p>
      <text:p text:style-name="P1">nekonata <text:s text:c="16"/>ignoré, inconnu</text:p>
      <text:p text:style-name="P1">nekonato <text:s text:c="16"/>inconnu</text:p>
      <text:p text:style-name="P1">nekredebla <text:s text:c="14"/>invraisemblable</text:p>
      <text:p text:style-name="P1">nemalhavebla <text:s text:c="12"/>indispensable</text:p>
      <text:p text:style-name="P1">nematura <text:s text:c="16"/>prématuré</text:p>
      <text:p text:style-name="P1">Nemeso <text:s text:c="18"/>Némésis</text:p>
      <text:p text:style-name="P1">nemultekosta <text:s text:c="12"/>abordable</text:p>
      <text:p text:style-name="P1">nenia <text:s text:c="19"/>aucun, nul</text:p>
      <text:p text:style-name="P1">nenial <text:s text:c="18"/>à cause de rien</text:p>
      <text:p text:style-name="P1">neniam <text:s text:c="18"/>jamais, ne ... jamais</text:p>
      <text:p text:style-name="P1">nenie <text:s text:c="19"/>nulle part</text:p>
      <text:p text:style-name="P1">neniel <text:s text:c="18"/>en aucune façon, en aucune manière</text:p>
      <text:p text:style-name="P1">nenies <text:s text:c="18"/>à personne</text:p>
      <text:p text:style-name="P1">nenio <text:s text:c="19"/>le néant, rien</text:p>
      <text:p text:style-name="P1">neniom <text:s text:c="18"/>rien</text:p>
      <text:p text:style-name="P1">neniu <text:s text:c="19"/>nul, personne</text:p>
      <text:p text:style-name="P1">nenoca <text:s text:c="18"/>inoffensif</text:p>
      <text:p text:style-name="P1">nenombrebla <text:s text:c="13"/>incalculable</text:p>
      <text:p text:style-name="P1">nenormala <text:s text:c="15"/>aberrant</text:p>
      <text:p text:style-name="P1">neono <text:s text:c="19"/>néon</text:p>
      <text:p text:style-name="P1">nepala <text:s text:c="18"/>népalais</text:p>
      <text:p text:style-name="P1">nepalanino <text:s text:c="14"/>Népalaise</text:p>
      <text:p text:style-name="P1">nepalano <text:s text:c="16"/>Népalais</text:p>
      <text:p text:style-name="P1">Nepalo <text:s text:c="18"/>Népal</text:p>
      <text:p text:style-name="P1">nepara <text:s text:c="18"/>impair</text:p>
      <text:p text:style-name="P1">nepenetrebla <text:s text:c="12"/>imperméable</text:p>
      <text:p text:style-name="P1"><text:soft-page-break/>neperceptebla <text:s text:c="11"/>invisible</text:p>
      <text:p text:style-name="P1">neperfekta <text:s text:c="14"/>imparfait</text:p>
      <text:p text:style-name="P1">nepersona <text:s text:c="15"/>impersonnel</text:p>
      <text:p text:style-name="P1">nepo <text:s text:c="20"/>petit-fils</text:p>
      <text:p text:style-name="P1">nepra <text:s text:c="19"/>absolu, ineluctable</text:p>
      <text:p text:style-name="P1">nepre <text:s text:c="19"/>absolument, sans faute, sûrement</text:p>
      <text:p text:style-name="P1">Neptuno <text:s text:c="17"/>Neptune</text:p>
      <text:p text:style-name="P1">nerekta <text:s text:c="17"/>indirect</text:p>
      <text:p text:style-name="P1">nerva <text:s text:c="19"/>nerveux</text:p>
      <text:p text:style-name="P1">nervo <text:s text:c="19"/>nerf</text:p>
      <text:p text:style-name="P1">nervoza <text:s text:c="17"/>nerveux</text:p>
      <text:p text:style-name="P1">nescianta <text:s text:c="15"/>ignorant</text:p>
      <text:p text:style-name="P1">nescii <text:s text:c="18"/>ignorer</text:p>
      <text:p text:style-name="P1">nesingarda <text:s text:c="14"/>imprudent</text:p>
      <text:p text:style-name="P1">nesingardemo <text:s text:c="12"/>imprudence</text:p>
      <text:p text:style-name="P1">nesti <text:s text:c="19"/>faire son nid, nicher</text:p>
      <text:p text:style-name="P1">nesto <text:s text:c="19"/>nid</text:p>
      <text:p text:style-name="P1">nesuperrigardebla <text:s text:c="7"/>incalculable</text:p>
      <text:p text:style-name="P1">neta <text:s text:c="20"/>net</text:p>
      <text:p text:style-name="P1">neteco <text:s text:c="18"/>propreté</text:p>
      <text:p text:style-name="P1">netransitiva <text:s text:c="12"/>intransitif</text:p>
      <text:p text:style-name="P1">netransvidebla <text:s text:c="10"/>immense</text:p>
      <text:p text:style-name="P1">netrinkebla <text:s text:c="13"/>imbuvable</text:p>
      <text:p text:style-name="P1">neŭrenberga <text:s text:c="13"/>nurembergeois</text:p>
      <text:p text:style-name="P1">Neŭrenbergo <text:s text:c="13"/>Nuremberg</text:p>
      <text:p text:style-name="P1">neŭtrala <text:s text:c="16"/>neutre</text:p>
      <text:p text:style-name="P1">neverŝajna <text:s text:c="14"/>invraisemblable</text:p>
      <text:p text:style-name="P1">nevidebla <text:s text:c="15"/>invisible</text:p>
      <text:p text:style-name="P1">nevino <text:s text:c="18"/>nièce</text:p>
      <text:p text:style-name="P1">nevo <text:s text:c="20"/>neveu</text:p>
      <text:p text:style-name="P1">nevola <text:s text:c="18"/>involontaire</text:p>
      <text:p text:style-name="P1">ni <text:s text:c="22"/>nous</text:p>
      <text:p text:style-name="P1">niaj <text:s text:c="20"/>nos</text:p>
      <text:p text:style-name="P1">niĉo <text:s text:c="20"/>niche</text:p>
      <text:p text:style-name="P1">nigeria <text:s text:c="17"/>nigérian</text:p>
      <text:p text:style-name="P1">nigeriano <text:s text:c="15"/>Nigérian</text:p>
      <text:p text:style-name="P1">Nigerio <text:s text:c="17"/>Nigeria</text:p>
      <text:p text:style-name="P1">nigra <text:s text:c="19"/>brun, noir</text:p>
      <text:p text:style-name="P1">Nigra Arbaro <text:s text:c="12"/>Forêt-Noire</text:p>
      <text:p text:style-name="P1">Nigra Maro <text:s text:c="14"/>Pont-Euxine</text:p>
      <text:p text:style-name="P1">nigra ribo <text:s text:c="14"/>cassis</text:p>
      <text:p text:style-name="P1">nigra tabulo <text:s text:c="12"/>tableau, tableau noir</text:p>
      <text:p text:style-name="P1">nigrigi <text:s text:c="17"/>noircir</text:p>
      <text:p text:style-name="P1">niĝeria <text:s text:c="17"/>nigérien</text:p>
      <text:p text:style-name="P1">niĝeriano <text:s text:c="15"/>Nigérien</text:p>
      <text:p text:style-name="P1">Niĝerio <text:s text:c="17"/>Niger</text:p>
      <text:p text:style-name="P1">Niĝero <text:s text:c="18"/>Niger</text:p>
      <text:p text:style-name="P1">nikaragva <text:s text:c="15"/>nicaraguayen</text:p>
      <text:p text:style-name="P1">nikaragvano <text:s text:c="13"/>Nicaraguayen</text:p>
      <text:p text:style-name="P1">Nikaragvo <text:s text:c="15"/>Nicaragua</text:p>
      <text:p text:style-name="P1">nikelo <text:s text:c="18"/>nickel</text:p>
      <text:p text:style-name="P1">Nilo <text:s text:c="20"/>Nil</text:p>
      <text:p text:style-name="P1">nilono <text:s text:c="18"/>nylon</text:p>
      <text:p text:style-name="P1">nimega <text:s text:c="18"/>de Nimègue</text:p>
      <text:p text:style-name="P1">Nimego <text:s text:c="18"/>Nimègue</text:p>
      <text:p text:style-name="P1">nimfeo <text:s text:c="18"/>nymphéa</text:p>
      <text:p text:style-name="P1">nimfo <text:s text:c="19"/>nymphe</text:p>
      <text:p text:style-name="P1">nimfomanio <text:s text:c="14"/>nymphomanie</text:p>
      <text:p text:style-name="P1">Nimrodo <text:s text:c="17"/>Nemrod</text:p>
      <text:p text:style-name="P1">nin <text:s text:c="21"/>nous</text:p>
      <text:p text:style-name="P1">nito <text:s text:c="20"/>rivet</text:p>
      <text:p text:style-name="P1">nitrogeno <text:s text:c="15"/>azote</text:p>
      <text:p text:style-name="P1">nivelo <text:s text:c="18"/>niveau</text:p>
      <text:p text:style-name="P1">Noaĥo <text:s text:c="19"/>Noé</text:p>
      <text:p text:style-name="P1"><text:soft-page-break/>nobelo <text:s text:c="18"/>noble, seigneur</text:p>
      <text:p text:style-name="P1">nobla <text:s text:c="19"/>élevé, noble</text:p>
      <text:p text:style-name="P1">nobleco <text:s text:c="17"/>grandeur</text:p>
      <text:p text:style-name="P1">noca <text:s text:c="20"/>nuisible</text:p>
      <text:p text:style-name="P1">noci <text:s text:c="20"/>nuire</text:p>
      <text:p text:style-name="P1">nocio <text:s text:c="19"/>notion</text:p>
      <text:p text:style-name="P1">noĉo <text:s text:c="20"/>encoche</text:p>
      <text:p text:style-name="P1">noĉostango <text:s text:c="14"/>crémaillère</text:p>
      <text:p text:style-name="P1">nodi <text:s text:c="20"/>nouer</text:p>
      <text:p text:style-name="P1">nodo <text:s text:c="20"/>noeud</text:p>
      <text:p text:style-name="P1">nokto <text:s text:c="19"/>nuit</text:p>
      <text:p text:style-name="P1">noma akcio <text:s text:c="14"/>action nominative</text:p>
      <text:p text:style-name="P1">nombrado <text:s text:c="16"/>recensement</text:p>
      <text:p text:style-name="P1">nombro <text:s text:c="18"/>nombre</text:p>
      <text:p text:style-name="P1">nomi <text:s text:c="20"/>nommer</text:p>
      <text:p text:style-name="P1">nomiĝi <text:s text:c="18"/>s'appeler</text:p>
      <text:p text:style-name="P1">nomo <text:s text:c="20"/>nom</text:p>
      <text:p text:style-name="P1">Norda Maro <text:s text:c="14"/>mer du Nord</text:p>
      <text:p text:style-name="P1">nordafrika <text:s text:c="14"/>nordafricain</text:p>
      <text:p text:style-name="P1">nordafrikano <text:s text:c="12"/>Nordafricain</text:p>
      <text:p text:style-name="P1">Nordafriko <text:s text:c="14"/>Afrique du Nord</text:p>
      <text:p text:style-name="P1">nordamerika <text:s text:c="13"/>de l'Amérique du Nord</text:p>
      <text:p text:style-name="P1">nordamerikano <text:s text:c="11"/>Nord-Américain</text:p>
      <text:p text:style-name="P1">Nordameriko <text:s text:c="13"/>Amérique du Nord, Amérique septentrionale</text:p>
      <text:p text:style-name="P1">Nordbrabanto <text:s text:c="12"/>Brabant septentrional</text:p>
      <text:p text:style-name="P1">Nordholando <text:s text:c="13"/>Hollande septentrionale</text:p>
      <text:p text:style-name="P1">nordirlanda <text:s text:c="13"/>nord-irlandais</text:p>
      <text:p text:style-name="P1">Nordirlando <text:s text:c="13"/>Irlande du Nord</text:p>
      <text:p text:style-name="P1">nordkorea <text:s text:c="15"/>nord-coréen</text:p>
      <text:p text:style-name="P1">Nordkoreujo <text:s text:c="13"/>Corée du Nord</text:p>
      <text:p text:style-name="P1">nordo <text:s text:c="19"/>nord</text:p>
      <text:p text:style-name="P1">norma <text:s text:c="19"/>standard</text:p>
      <text:p text:style-name="P1">normala <text:s text:c="17"/>normal</text:p>
      <text:p text:style-name="P1">normanda <text:s text:c="16"/>normand</text:p>
      <text:p text:style-name="P1">Normandio <text:s text:c="15"/>Normandie</text:p>
      <text:p text:style-name="P1">normando <text:s text:c="16"/>Normand</text:p>
      <text:p text:style-name="P1">normano <text:s text:c="17"/>Normand</text:p>
      <text:p text:style-name="P1">norvega <text:s text:c="17"/>norvégien</text:p>
      <text:p text:style-name="P1">norvegino <text:s text:c="15"/>norvégienne</text:p>
      <text:p text:style-name="P1">Norvegio <text:s text:c="16"/>Norvège</text:p>
      <text:p text:style-name="P1">norvego <text:s text:c="17"/>Norvégien</text:p>
      <text:p text:style-name="P1">Norvegujo <text:s text:c="15"/>Norvège</text:p>
      <text:p text:style-name="P1">nostalgio <text:s text:c="15"/>nostalgie</text:p>
      <text:p text:style-name="P1">notario <text:s text:c="17"/>notaire</text:p>
      <text:p text:style-name="P1">noti <text:s text:c="20"/>noter</text:p>
      <text:p text:style-name="P1">notico <text:s text:c="18"/>notice</text:p>
      <text:p text:style-name="P1">noto <text:s text:c="20"/>note</text:p>
      <text:p text:style-name="P1">nova <text:s text:c="20"/>nouveau</text:p>
      <text:p text:style-name="P1">Nova Gvineo <text:s text:c="13"/>Nouvelle-Guinée</text:p>
      <text:p text:style-name="P1">Nova Sudkimrio <text:s text:c="10"/>Nouvelle Galles du Sud</text:p>
      <text:p text:style-name="P1">Nova Sudkimrujo <text:s text:c="9"/>Nouvelle-Galles du Sud</text:p>
      <text:p text:style-name="P1">novaĵoj <text:s text:c="17"/>actualités</text:p>
      <text:p text:style-name="P1">Novazemblo <text:s text:c="14"/>Nouvelle-Zemble</text:p>
      <text:p text:style-name="P1">novbakita <text:s text:c="15"/>débutant, novice</text:p>
      <text:p text:style-name="P1">noveco <text:s text:c="18"/>primeur</text:p>
      <text:p text:style-name="P1">novelo <text:s text:c="18"/>nouvelle</text:p>
      <text:p text:style-name="P1">novembro <text:s text:c="16"/>novembre</text:p>
      <text:p text:style-name="P1">Novjaro <text:s text:c="17"/>jour de l'an</text:p>
      <text:p text:style-name="P1">Novjartago <text:s text:c="14"/>jour de l'an</text:p>
      <text:p text:style-name="P1">Novtero <text:s text:c="17"/>Terre-Neuve</text:p>
      <text:p text:style-name="P1">novzelanda <text:s text:c="14"/>néo-zélandais</text:p>
      <text:p text:style-name="P1">novzelandano <text:s text:c="12"/>Néo-Zélandais</text:p>
      <text:p text:style-name="P1">Novzelando <text:s text:c="14"/>Nouvelle-Zélande</text:p>
      <text:p text:style-name="P1"><text:soft-page-break/>nu <text:s text:c="22"/>eh bien</text:p>
      <text:p text:style-name="P1">nuanco <text:s text:c="18"/>nuance, teinte</text:p>
      <text:p text:style-name="P1">nubo <text:s text:c="20"/>nuage</text:p>
      <text:p text:style-name="P1">nuda <text:s text:c="20"/>nu, dénudé</text:p>
      <text:p text:style-name="P1">nudeloj <text:s text:c="17"/>nouilles</text:p>
      <text:p text:style-name="P1">nudigi <text:s text:c="18"/>dépouiller</text:p>
      <text:p text:style-name="P1">nudigita <text:s text:c="16"/>dénudé</text:p>
      <text:p text:style-name="P1">nuklea <text:s text:c="18"/>nucléaire</text:p>
      <text:p text:style-name="P1">nuko <text:s text:c="20"/>nuque</text:p>
      <text:p text:style-name="P1">nukso <text:s text:c="19"/>fruit à coque, noix</text:p>
      <text:p text:style-name="P1">nuksujo <text:s text:c="17"/>noyer</text:p>
      <text:p text:style-name="P1">nuligi <text:s text:c="18"/>abroger, annuler, supprimer</text:p>
      <text:p text:style-name="P1">nuligo <text:s text:c="18"/>abrogation</text:p>
      <text:p text:style-name="P1">nulo <text:s text:c="20"/>zero</text:p>
      <text:p text:style-name="P1">numero <text:s text:c="18"/>numéro</text:p>
      <text:p text:style-name="P1">numido <text:s text:c="18"/>pintade</text:p>
      <text:p text:style-name="P1">nun <text:s text:c="21"/>maintenant</text:p>
      <text:p text:style-name="P1">nuntempe <text:s text:c="16"/>actuellement</text:p>
      <text:p text:style-name="P1">nuntempo <text:s text:c="16"/>présent</text:p>
      <text:p text:style-name="P1">nupto <text:s text:c="19"/>noce</text:p>
      <text:p text:style-name="P1">nur <text:s text:c="21"/>ne ... que, seulement</text:p>
      <text:p text:style-name="P1">nura <text:s text:c="20"/>pur</text:p>
      <text:p text:style-name="P1">nutraĵo <text:s text:c="17"/>aliment, nourriture, pâture</text:p>
      <text:p text:style-name="P2">nutri <text:s text:c="19"/>alimenter, nourrir</text:p>
      <text:p text:style-name="P3"/>
      <text:p text:style-name="P5"><text:bookmark text:name="O"/><text:span text:style-name="T1">O</text:span> </text:p>
      <text:p text:style-name="P3"/>
      <text:p text:style-name="P1">oazo <text:s text:c="20"/>oasis</text:p>
      <text:p text:style-name="P1">obeema <text:s text:c="18"/>docile, obéissant</text:p>
      <text:p text:style-name="P1">obei <text:s text:c="20"/>obéir</text:p>
      <text:p text:style-name="P1">objektiva <text:s text:c="15"/>objectif</text:p>
      <text:p text:style-name="P1">objektivo <text:s text:c="15"/>objectif</text:p>
      <text:p text:style-name="P1">objekto <text:s text:c="17"/>chose, objet</text:p>
      <text:p text:style-name="P1">obligi <text:s text:c="18"/>multiplier</text:p>
      <text:p text:style-name="P1">oblikva <text:s text:c="17"/>oblique</text:p>
      <text:p text:style-name="P1">oblikve <text:s text:c="17"/>mise travers</text:p>
      <text:p text:style-name="P1">oblo <text:s text:c="20"/>multiple</text:p>
      <text:p text:style-name="P1">obsedi <text:s text:c="18"/>obséder</text:p>
      <text:p text:style-name="P1">observado <text:s text:c="15"/>observation</text:p>
      <text:p text:style-name="P1">observatorio <text:s text:c="12"/>observatoire</text:p>
      <text:p text:style-name="P1">observejo <text:s text:c="15"/>observatoire</text:p>
      <text:p text:style-name="P1">observi <text:s text:c="17"/>observer</text:p>
      <text:p text:style-name="P1">observo <text:s text:c="17"/>observation</text:p>
      <text:p text:style-name="P1">obskura <text:s text:c="17"/>obscur</text:p>
      <text:p text:style-name="P1">obstaklo <text:s text:c="16"/>obstacle</text:p>
      <text:p text:style-name="P1">obstina <text:s text:c="17"/>obstiné, tenace, têtu</text:p>
      <text:p text:style-name="P1">obstini <text:s text:c="17"/>s'obstiner</text:p>
      <text:p text:style-name="P1">obtuza <text:s text:c="18"/>obtus</text:p>
      <text:p text:style-name="P1">Oceanio <text:s text:c="17"/>Océanie</text:p>
      <text:p text:style-name="P1">oceano <text:s text:c="18"/>océan</text:p>
      <text:p text:style-name="P1">Odenardo <text:s text:c="16"/>Audenarde</text:p>
      <text:p text:style-name="P1">odora <text:s text:c="19"/>odorant</text:p>
      <text:p text:style-name="P1">odori <text:s text:c="19"/>embaumer, exhaler un odeur, sentir</text:p>
      <text:p text:style-name="P1">odoro <text:s text:c="19"/>odeur</text:p>
      <text:p text:style-name="P1">ofendi <text:s text:c="18"/>offenser</text:p>
      <text:p text:style-name="P1">ofendiĝema <text:s text:c="14"/>susceptible</text:p>
      <text:p text:style-name="P1">ofendo <text:s text:c="18"/>injure</text:p>
      <text:p text:style-name="P1">oferado <text:s text:c="17"/>sacrifice</text:p>
      <text:p text:style-name="P1">oferema <text:s text:c="17"/>généreux</text:p>
      <text:p text:style-name="P1">oferemo <text:s text:c="17"/>dévouement</text:p>
      <text:p text:style-name="P1"><text:soft-page-break/>oferi <text:s text:c="19"/>consacrer, faire offrande, offrir, sacrifier</text:p>
      <text:p text:style-name="P1">ofero <text:s text:c="19"/>don</text:p>
      <text:p text:style-name="P1">ofertanto <text:s text:c="15"/>présentateur</text:p>
      <text:p text:style-name="P1">oferti <text:s text:c="18"/>offrir</text:p>
      <text:p text:style-name="P1">oferto <text:s text:c="18"/>offre</text:p>
      <text:p text:style-name="P1">oficejo <text:s text:c="17"/>bureau</text:p>
      <text:p text:style-name="P1">oficiala <text:s text:c="16"/>oficiel</text:p>
      <text:p text:style-name="P1">oficiro <text:s text:c="17"/>officier</text:p>
      <text:p text:style-name="P1">oficisto <text:s text:c="16"/>fonctionnaire</text:p>
      <text:p text:style-name="P1">ofico <text:s text:c="19"/>emploi, fonction, office, service</text:p>
      <text:p text:style-name="P1">ofta <text:s text:c="20"/>fréquent</text:p>
      <text:p text:style-name="P1">ofte <text:s text:c="20"/>beaucoup, fréquemment, souvent</text:p>
      <text:p text:style-name="P1">Ojdipo <text:s text:c="18"/>Oedipe</text:p>
      <text:p text:style-name="P1">ojstro <text:s text:c="18"/>taon</text:p>
      <text:p text:style-name="P1">ok <text:s text:c="22"/>huit</text:p>
      <text:p text:style-name="P1">okaze de <text:s text:c="16"/>à propos de, lors</text:p>
      <text:p text:style-name="P1">okazi <text:s text:c="19"/>arriver, avoir lieu, intervenir</text:p>
      <text:p text:style-name="P1">okazigi <text:s text:c="17"/>causer, procurer, situer</text:p>
      <text:p text:style-name="P1">okazo <text:s text:c="19"/>occasion</text:p>
      <text:p text:style-name="P1">Okcidenta Germanujo <text:s text:c="5"/>Allemagne de l'Ouest, Allemagne de l'Ouest</text:p>
      <text:p text:style-name="P1">okcidentgermana <text:s text:c="9"/>de l'Allemagne occidentale, ouest-allemand</text:p>
      <text:p text:style-name="P1">okcidento <text:s text:c="15"/>occident, ouest</text:p>
      <text:p text:style-name="P1">okdek <text:s text:c="19"/>quatre-vingts</text:p>
      <text:p text:style-name="P1">okdek du <text:s text:c="16"/>quatre-vingt-deux</text:p>
      <text:p text:style-name="P1">okdek unu <text:s text:c="15"/>quatre-vingt-un</text:p>
      <text:p text:style-name="P1">okdeka <text:s text:c="18"/>quatre-vingtième</text:p>
      <text:p text:style-name="P1">oksido <text:s text:c="18"/>oxyde</text:p>
      <text:p text:style-name="P1">oksigenakvo <text:s text:c="13"/>eau oxygénée</text:p>
      <text:p text:style-name="P1">oksigeno <text:s text:c="16"/>oxygène</text:p>
      <text:p text:style-name="P1">okso <text:s text:c="20"/>boeuf</text:p>
      <text:p text:style-name="P1">oktobro <text:s text:c="17"/>octobre</text:p>
      <text:p text:style-name="P1">okulharo <text:s text:c="16"/>cil</text:p>
      <text:p text:style-name="P1">okulo <text:s text:c="19"/>oeil</text:p>
      <text:p text:style-name="P1">okulsigno <text:s text:c="15"/>clin d'oeil</text:p>
      <text:p text:style-name="P1">okulvitroj <text:s text:c="14"/>lunettes</text:p>
      <text:p text:style-name="P1">okupacio <text:s text:c="16"/>occupation</text:p>
      <text:p text:style-name="P1">okupado <text:s text:c="17"/>occupation</text:p>
      <text:p text:style-name="P1">okupi <text:s text:c="19"/>occuper</text:p>
      <text:p text:style-name="P1">okupiĝi pri <text:s text:c="13"/>s'occuper de</text:p>
      <text:p text:style-name="P1">okupo <text:s text:c="19"/>occupation</text:p>
      <text:p text:style-name="P1">ol <text:s text:c="22"/>que</text:p>
      <text:p text:style-name="P1">oldeco <text:s text:c="18"/>vieillesse</text:p>
      <text:p text:style-name="P1">oldulo <text:s text:c="18"/>vieillard</text:p>
      <text:p text:style-name="P1">oleandro <text:s text:c="16"/>laurier-rose</text:p>
      <text:p text:style-name="P1">oleo <text:s text:c="20"/>huile</text:p>
      <text:p text:style-name="P1">Olimpo <text:s text:c="18"/>Olympe</text:p>
      <text:p text:style-name="P1">olivarbo <text:s text:c="16"/>olivier</text:p>
      <text:p text:style-name="P1">olivo <text:s text:c="19"/>olive</text:p>
      <text:p text:style-name="P1">olivujo <text:s text:c="17"/>olivier</text:p>
      <text:p text:style-name="P1">omaĝo <text:s text:c="19"/>hommage</text:p>
      <text:p text:style-name="P1">omaro <text:s text:c="19"/>homard</text:p>
      <text:p text:style-name="P1">ombrelo <text:s text:c="17"/>ombrelle</text:p>
      <text:p text:style-name="P1">ombro <text:s text:c="19"/>ombre</text:p>
      <text:p text:style-name="P1">omnibuso <text:s text:c="16"/>omnibus</text:p>
      <text:p text:style-name="P1">omo <text:s text:c="21"/>ohm</text:p>
      <text:p text:style-name="P1">ondatro <text:s text:c="17"/>ondatra, rat musqué</text:p>
      <text:p text:style-name="P1">ondi <text:s text:c="20"/>onduler</text:p>
      <text:p text:style-name="P1">ondo <text:s text:c="20"/>onde, vague</text:p>
      <text:p text:style-name="P1">ondumi <text:s text:c="18"/>onduler</text:p>
      <text:p text:style-name="P1">oni <text:s text:c="21"/>on</text:p>
      <text:p text:style-name="P1">onigi <text:s text:c="19"/>diviser</text:p>
      <text:p text:style-name="P1"><text:soft-page-break/>onklino <text:s text:c="17"/>tante</text:p>
      <text:p text:style-name="P1">onklo <text:s text:c="19"/>oncle</text:p>
      <text:p text:style-name="P1">-ono <text:s text:c="20"/>ième</text:p>
      <text:p text:style-name="P1">opcio <text:s text:c="19"/>option</text:p>
      <text:p text:style-name="P1">operacii <text:s text:c="16"/>opérer</text:p>
      <text:p text:style-name="P1">operacio <text:s text:c="16"/>opération</text:p>
      <text:p text:style-name="P1">operkulo <text:s text:c="16"/>ouïe</text:p>
      <text:p text:style-name="P1">opinii <text:s text:c="18"/>être d'avis, penser que</text:p>
      <text:p text:style-name="P1">opinio <text:s text:c="18"/>opinion</text:p>
      <text:p text:style-name="P1">oponanto <text:s text:c="16"/>contradicteur</text:p>
      <text:p text:style-name="P1">oponi <text:s text:c="19"/>s'opposer</text:p>
      <text:p text:style-name="P1">oportuna <text:s text:c="16"/>commode, convenable, opportun</text:p>
      <text:p text:style-name="P1">opozicio <text:s text:c="16"/>opposition</text:p>
      <text:p text:style-name="P1">optikisto <text:s text:c="15"/>opticien</text:p>
      <text:p text:style-name="P1">optimismo <text:s text:c="15"/>optimisme</text:p>
      <text:p text:style-name="P1">oranĝarbo <text:s text:c="15"/>oranger</text:p>
      <text:p text:style-name="P1">oranĝkolora <text:s text:c="13"/>orange</text:p>
      <text:p text:style-name="P1">Oranĝo <text:s text:c="18"/>Orange</text:p>
      <text:p text:style-name="P1">oranĝujo <text:s text:c="16"/>oranger</text:p>
      <text:p text:style-name="P1">oratoro <text:s text:c="17"/>orateur</text:p>
      <text:p text:style-name="P1">orbito <text:s text:c="18"/>orbite</text:p>
      <text:p text:style-name="P1">ordeni <text:s text:c="18"/>décorer</text:p>
      <text:p text:style-name="P1">ordigi <text:s text:c="18"/>ordonner, ranger, régler</text:p>
      <text:p text:style-name="P1">ordinara <text:s text:c="16"/>ordinaire</text:p>
      <text:p text:style-name="P1">ordinare <text:s text:c="16"/>ordinairement</text:p>
      <text:p text:style-name="P1">ordo <text:s text:c="20"/>ordre</text:p>
      <text:p text:style-name="P1">ordona <text:s text:c="18"/>impératif</text:p>
      <text:p text:style-name="P1">ordona modo <text:s text:c="13"/>impératif</text:p>
      <text:p text:style-name="P1">ordoni <text:s text:c="18"/>commander, enjoindre, ordonner, sommer</text:p>
      <text:p text:style-name="P1">ordonpovo <text:s text:c="15"/>autorité</text:p>
      <text:p text:style-name="P1">orelo <text:s text:c="19"/>oreille</text:p>
      <text:p text:style-name="P1">Orfeo <text:s text:c="19"/>Orphée</text:p>
      <text:p text:style-name="P1">orfo <text:s text:c="20"/>orphelin</text:p>
      <text:p text:style-name="P1">organizi <text:s text:c="16"/>organiser</text:p>
      <text:p text:style-name="P1">organo <text:s text:c="18"/>organe</text:p>
      <text:p text:style-name="P1">orgasmo <text:s text:c="17"/>orgasme</text:p>
      <text:p text:style-name="P1">orgeno <text:s text:c="18"/>orgue</text:p>
      <text:p text:style-name="P1">orgio <text:s text:c="19"/>orgie</text:p>
      <text:p text:style-name="P1">orgojlo <text:s text:c="17"/>orgueil</text:p>
      <text:p text:style-name="P1">ori <text:s text:c="21"/>dorer</text:p>
      <text:p text:style-name="P1">oriento <text:s text:c="17"/>est, orient</text:p>
      <text:p text:style-name="P1">origi <text:s text:c="19"/>dorer</text:p>
      <text:p text:style-name="P1">originala <text:s text:c="15"/>inédit, original</text:p>
      <text:p text:style-name="P1">origino <text:s text:c="17"/>origine</text:p>
      <text:p text:style-name="P1">orkestro <text:s text:c="16"/>orchestre</text:p>
      <text:p text:style-name="P1">ornamaĵo <text:s text:c="16"/>ornament, parure</text:p>
      <text:p text:style-name="P1">ornami <text:s text:c="18"/>décorer, orner, parer</text:p>
      <text:p text:style-name="P1">ornamo <text:s text:c="18"/>ornement</text:p>
      <text:p text:style-name="P1">ornato <text:s text:c="18"/>ornement</text:p>
      <text:p text:style-name="P1">oro <text:s text:c="21"/>or</text:p>
      <text:p text:style-name="P1">orta <text:s text:c="20"/>droit, rectangle</text:p>
      <text:p text:style-name="P1">orta angulo <text:s text:c="13"/>angle droit</text:p>
      <text:p text:style-name="P1">ortangula <text:s text:c="15"/>rectangle</text:p>
      <text:p text:style-name="P1">orto <text:s text:c="20"/>angle droit</text:p>
      <text:p text:style-name="P1">ortodoksa <text:s text:c="15"/>orthodoxe</text:p>
      <text:p text:style-name="P1">ortografio <text:s text:c="14"/>orthographe</text:p>
      <text:p text:style-name="P1">oscedi <text:s text:c="18"/>bâiller</text:p>
      <text:p text:style-name="P1">oscili <text:s text:c="18"/>osciller</text:p>
      <text:p text:style-name="P1">osmundo <text:s text:c="17"/>osmonde royal</text:p>
      <text:p text:style-name="P1">ostaĝo <text:s text:c="18"/>otage</text:p>
      <text:p text:style-name="P1">osteca <text:s text:c="18"/>osseux</text:p>
      <text:p text:style-name="P1">ostempo <text:s text:c="17"/>futur</text:p>
      <text:p text:style-name="P1">osto <text:s text:c="20"/>os</text:p>
      <text:p text:style-name="P1"><text:soft-page-break/>ostro <text:s text:c="19"/>huître</text:p>
      <text:p text:style-name="P1">ostrogoto <text:s text:c="15"/>Ostrogoth</text:p>
      <text:p text:style-name="P1">ovario <text:s text:c="18"/>ovaire</text:p>
      <text:p text:style-name="P1">ovo <text:s text:c="21"/>oeuf</text:p>
      <text:p text:style-name="P1">ovolo <text:s text:c="19"/>ovule</text:p>
      <text:p text:style-name="P1">ovri <text:s text:c="20"/>ouvrir</text:p>
      <text:p text:style-name="P2">ozono <text:s text:c="19"/>ozone</text:p>
      <text:p text:style-name="P3"/>
      <text:p text:style-name="P5"><text:bookmark text:name="P"/><text:span text:style-name="T1">P</text:span> </text:p>
      <text:p text:style-name="P3"/>
      <text:p text:style-name="P1">pacienco <text:s text:c="16"/>patience</text:p>
      <text:p text:style-name="P1">paciento <text:s text:c="16"/>patient</text:p>
      <text:p text:style-name="P1">Pacifiko <text:s text:c="16"/>Pacifique, océan Pacifique</text:p>
      <text:p text:style-name="P1">pacigi <text:s text:c="18"/>pacifier</text:p>
      <text:p text:style-name="P1">paco <text:s text:c="20"/>paix</text:p>
      <text:p text:style-name="P1">paĉjo <text:s text:c="19"/>papa</text:p>
      <text:p text:style-name="P1">padeli <text:s text:c="18"/>barboter, patauger</text:p>
      <text:p text:style-name="P1">pafado <text:s text:c="18"/>tir</text:p>
      <text:p text:style-name="P1">pafaĵo <text:s text:c="18"/>projectile</text:p>
      <text:p text:style-name="P1">pafi <text:s text:c="20"/>tirer</text:p>
      <text:p text:style-name="P1">pafmortigi <text:s text:c="14"/>abattre</text:p>
      <text:p text:style-name="P1">pafo <text:s text:c="20"/>tir</text:p>
      <text:p text:style-name="P1">pafvundita <text:s text:c="14"/>blessé</text:p>
      <text:p text:style-name="P1">pagado <text:s text:c="18"/>paye</text:p>
      <text:p text:style-name="P1">pagdato <text:s text:c="17"/>échéance</text:p>
      <text:p text:style-name="P1">pagi <text:s text:c="20"/>payer</text:p>
      <text:p text:style-name="P1">pago <text:s text:c="20"/>paye, versement</text:p>
      <text:p text:style-name="P1">paĝo <text:s text:c="20"/>page</text:p>
      <text:p text:style-name="P1">pajlaĵo <text:s text:c="17"/>litière</text:p>
      <text:p text:style-name="P1">pajlo <text:s text:c="19"/>paille</text:p>
      <text:p text:style-name="P1">Pajno <text:s text:c="19"/>Pan</text:p>
      <text:p text:style-name="P1">pakaĵo <text:s text:c="18"/>colis</text:p>
      <text:p text:style-name="P1">paketo <text:s text:c="18"/>paquet</text:p>
      <text:p text:style-name="P1">pakistananino <text:s text:c="11"/>Pakistanaise</text:p>
      <text:p text:style-name="P1">pakistanano <text:s text:c="13"/>Pakistanais</text:p>
      <text:p text:style-name="P1">Pakistano <text:s text:c="15"/>Pakistan</text:p>
      <text:p text:style-name="P1">pako <text:s text:c="20"/>paquet</text:p>
      <text:p text:style-name="P1">pakto <text:s text:c="19"/>pacte</text:p>
      <text:p text:style-name="P1">pala <text:s text:c="20"/>pâle</text:p>
      <text:p text:style-name="P1">palaco <text:s text:c="18"/>palais</text:p>
      <text:p text:style-name="P1">paladio <text:s text:c="17"/>palladium</text:p>
      <text:p text:style-name="P1">palato <text:s text:c="18"/>palais</text:p>
      <text:p text:style-name="P1">palestina <text:s text:c="15"/>Palestine</text:p>
      <text:p text:style-name="P1">palestinano <text:s text:c="13"/>Palestinien</text:p>
      <text:p text:style-name="P1">Palestino <text:s text:c="15"/>Palestinien</text:p>
      <text:p text:style-name="P1">paligi <text:s text:c="18"/>pâlir</text:p>
      <text:p text:style-name="P1">paliĝi <text:s text:c="18"/>pâlir</text:p>
      <text:p text:style-name="P1">palinuro <text:s text:c="16"/>langouste</text:p>
      <text:p text:style-name="P1">paliseto <text:s text:c="16"/>piquet</text:p>
      <text:p text:style-name="P1">paliso <text:s text:c="18"/>échalas, pieu</text:p>
      <text:p text:style-name="P1">palmaĵo <text:s text:c="17"/>palme</text:p>
      <text:p text:style-name="P1">palmbranĉo <text:s text:c="14"/>palme</text:p>
      <text:p text:style-name="P1">palmo <text:s text:c="19"/>palmier</text:p>
      <text:p text:style-name="P1">Palmodimanĉo <text:s text:c="12"/>Rameaux</text:p>
      <text:p text:style-name="P1">Palmofesto <text:s text:c="14"/>Rameaux</text:p>
      <text:p text:style-name="P1">palpebro <text:s text:c="16"/>paupière</text:p>
      <text:p text:style-name="P1">palpi <text:s text:c="19"/>tâter, palper, sentir</text:p>
      <text:p text:style-name="P1">palto <text:s text:c="19"/>paletot</text:p>
      <text:p text:style-name="P1">palumbo <text:s text:c="17"/>pigeon</text:p>
      <text:p text:style-name="P1">pampelmuso <text:s text:c="14"/>pamplemousse</text:p>
      <text:p text:style-name="P1"><text:soft-page-break/>panama <text:s text:c="18"/>panaméen</text:p>
      <text:p text:style-name="P1">panamanino <text:s text:c="14"/>Panaméenne</text:p>
      <text:p text:style-name="P1">panamano <text:s text:c="16"/>Panaméen</text:p>
      <text:p text:style-name="P1">Panamo <text:s text:c="18"/>Panama</text:p>
      <text:p text:style-name="P1">Pandoro <text:s text:c="17"/>Pandore</text:p>
      <text:p text:style-name="P1">panelo <text:s text:c="18"/>lambris, panneau</text:p>
      <text:p text:style-name="P1">paneo <text:s text:c="19"/>panne</text:p>
      <text:p text:style-name="P1">panero <text:s text:c="18"/>miette</text:p>
      <text:p text:style-name="P1">paniko <text:s text:c="18"/>panique</text:p>
      <text:p text:style-name="P1">panisto <text:s text:c="17"/>boulanger</text:p>
      <text:p text:style-name="P1">panjo <text:s text:c="19"/>maman</text:p>
      <text:p text:style-name="P1">pano <text:s text:c="20"/>pain</text:p>
      <text:p text:style-name="P1">panoramo <text:s text:c="16"/>panorama, vue</text:p>
      <text:p text:style-name="P1">pansi <text:s text:c="19"/>panser</text:p>
      <text:p text:style-name="P1">pantaloneto <text:s text:c="13"/>culotte</text:p>
      <text:p text:style-name="P1">pantalono <text:s text:c="15"/>pantalon</text:p>
      <text:p text:style-name="P1">pantero <text:s text:c="17"/>panthère</text:p>
      <text:p text:style-name="P1">pantoflo <text:s text:c="16"/>pantoufle</text:p>
      <text:p text:style-name="P1">papago <text:s text:c="18"/>perroquet</text:p>
      <text:p text:style-name="P1">paparaco <text:s text:c="16"/>paparazzo</text:p>
      <text:p text:style-name="P1">papaveto <text:s text:c="16"/>coquelicot</text:p>
      <text:p text:style-name="P1">papavo <text:s text:c="18"/>pavot</text:p>
      <text:p text:style-name="P1">papero <text:s text:c="18"/>papier</text:p>
      <text:p text:style-name="P1">paperujo <text:s text:c="16"/>portefeuille</text:p>
      <text:p text:style-name="P1">papilio <text:s text:c="17"/>papillon</text:p>
      <text:p text:style-name="P1">papo <text:s text:c="20"/>pape</text:p>
      <text:p text:style-name="P1">papriko <text:s text:c="17"/>paprika</text:p>
      <text:p text:style-name="P1">papuo <text:s text:c="19"/>Papou</text:p>
      <text:p text:style-name="P1">paradi <text:s text:c="18"/>parader</text:p>
      <text:p text:style-name="P1">paradizo <text:s text:c="16"/>paradis</text:p>
      <text:p text:style-name="P1">paradmarŝi <text:s text:c="14"/>défiler</text:p>
      <text:p text:style-name="P1">parado <text:s text:c="18"/>pompe</text:p>
      <text:p text:style-name="P1">paradokso <text:s text:c="15"/>paradoxe</text:p>
      <text:p text:style-name="P1">paralela <text:s text:c="16"/>parallèle</text:p>
      <text:p text:style-name="P1">paralizi <text:s text:c="16"/>paralyser</text:p>
      <text:p text:style-name="P1">paraŝuto <text:s text:c="16"/>parachute</text:p>
      <text:p text:style-name="P1">parazito <text:s text:c="16"/>parasite</text:p>
      <text:p text:style-name="P1">pardonema <text:s text:c="15"/>clément, indulgent</text:p>
      <text:p text:style-name="P1">pardoni <text:s text:c="17"/>excuser, pardonner</text:p>
      <text:p text:style-name="P1">pardono <text:s text:c="17"/>pardon</text:p>
      <text:p text:style-name="P1">pardonpeti <text:s text:c="14"/>s'excuser</text:p>
      <text:p text:style-name="P1">pardonu <text:s text:c="17"/>je vous demande pardon, veuillez m'excuser</text:p>
      <text:p text:style-name="P1">parencaro <text:s text:c="15"/>proche</text:p>
      <text:p text:style-name="P1">parencino <text:s text:c="15"/>parente</text:p>
      <text:p text:style-name="P1">parenco <text:s text:c="17"/>parent</text:p>
      <text:p text:style-name="P1">parenteze <text:s text:c="15"/>à propos, en passant</text:p>
      <text:p text:style-name="P1">parfumi <text:s text:c="17"/>parfumer</text:p>
      <text:p text:style-name="P1">parfumo <text:s text:c="17"/>parfum</text:p>
      <text:p text:style-name="P1">pargeto <text:s text:c="17"/>parquet</text:p>
      <text:p text:style-name="P1">Pariso <text:s text:c="18"/>Pâris</text:p>
      <text:p text:style-name="P1">parizano <text:s text:c="16"/>Parisien</text:p>
      <text:p text:style-name="P1">Parizo <text:s text:c="18"/>Panam, Paname, Paris</text:p>
      <text:p text:style-name="P1">parkere <text:s text:c="17"/>par coeur</text:p>
      <text:p text:style-name="P1">parkerigi <text:s text:c="15"/>apprendre par coeur</text:p>
      <text:p text:style-name="P1">parki <text:s text:c="19"/>garer, stationner</text:p>
      <text:p text:style-name="P1">parko <text:s text:c="19"/>parc</text:p>
      <text:p text:style-name="P1">parlamento <text:s text:c="14"/>parlement</text:p>
      <text:p text:style-name="P1">paro <text:s text:c="20"/>couple, paire</text:p>
      <text:p text:style-name="P1">paroĥestro <text:s text:c="14"/>curé</text:p>
      <text:p text:style-name="P1">paroĥo <text:s text:c="18"/>paroisse</text:p>
      <text:p text:style-name="P1">parokestro <text:s text:c="14"/>curé</text:p>
      <text:p text:style-name="P1">paroko <text:s text:c="18"/>paroisse</text:p>
      <text:p text:style-name="P1">parola <text:s text:c="18"/>oral</text:p>
      <text:p text:style-name="P1"><text:soft-page-break/>parolado <text:s text:c="16"/>discours</text:p>
      <text:p text:style-name="P1">paroli <text:s text:c="18"/>parler</text:p>
      <text:p text:style-name="P1">parolmaniero <text:s text:c="12"/>langage</text:p>
      <text:p text:style-name="P1">parolo <text:s text:c="18"/>discours, parole</text:p>
      <text:p text:style-name="P1">parolturno <text:s text:c="14"/>locution</text:p>
      <text:p text:style-name="P1">parte <text:s text:c="19"/>en partie</text:p>
      <text:p text:style-name="P1">partero <text:s text:c="17"/>parterre</text:p>
      <text:p text:style-name="P1">partiano <text:s text:c="16"/>adhérent, partisan</text:p>
      <text:p text:style-name="P1">partianoj <text:s text:c="15"/>adhérents</text:p>
      <text:p text:style-name="P1">participo <text:s text:c="15"/>participe</text:p>
      <text:p text:style-name="P1">partigi <text:s text:c="17"/>diviser</text:p>
      <text:p text:style-name="P1">partio <text:s text:c="18"/>parti</text:p>
      <text:p text:style-name="P1">partizano <text:s text:c="15"/>partisan</text:p>
      <text:p text:style-name="P1">partnero <text:s text:c="16"/>partenaire, partenaire d'un jeu</text:p>
      <text:p text:style-name="P1">parto <text:s text:c="19"/>part, partie</text:p>
      <text:p text:style-name="P1">partopago <text:s text:c="15"/>acompte</text:p>
      <text:p text:style-name="P1">partopreni <text:s text:c="14"/>participer, prendre part</text:p>
      <text:p text:style-name="P1">partpago <text:s text:c="16"/>acompte</text:p>
      <text:p text:style-name="P1">partpreno <text:s text:c="15"/>participation</text:p>
      <text:p text:style-name="P1">paruo <text:s text:c="19"/>mésange</text:p>
      <text:p text:style-name="P1">pasaĝero <text:s text:c="16"/>passager</text:p>
      <text:p text:style-name="P1">pasanto <text:s text:c="17"/>passant</text:p>
      <text:p text:style-name="P1">pasero <text:s text:c="18"/>moineau, passereau</text:p>
      <text:p text:style-name="P1">pasi <text:s text:c="20"/>passer</text:p>
      <text:p text:style-name="P1">pasigi <text:s text:c="18"/>donner, passer</text:p>
      <text:p text:style-name="P1">pasinta <text:s text:c="17"/>passé</text:p>
      <text:p text:style-name="P1">pasinteco <text:s text:c="15"/>passé</text:p>
      <text:p text:style-name="P1">pasio <text:s text:c="19"/>passion</text:p>
      <text:p text:style-name="P1">pasiva <text:s text:c="18"/>passif</text:p>
      <text:p text:style-name="P1">Pasko <text:s text:c="19"/>Pâques</text:p>
      <text:p text:style-name="P1">pasporto <text:s text:c="16"/>passeport</text:p>
      <text:p text:style-name="P1">pasteĉo <text:s text:c="17"/>pâté</text:p>
      <text:p text:style-name="P1">pasto <text:s text:c="19"/>pâte</text:p>
      <text:p text:style-name="P1">pastoro <text:s text:c="17"/>pasteur</text:p>
      <text:p text:style-name="P1">pastra moŝto <text:s text:c="12"/>abbé</text:p>
      <text:p text:style-name="P1">pastro <text:s text:c="18"/>abbé, curé, prêtre</text:p>
      <text:p text:style-name="P1">paŝi <text:s text:c="20"/>faire les cent pas</text:p>
      <text:p text:style-name="P1">paŝo <text:s text:c="20"/>pas</text:p>
      <text:p text:style-name="P1">paŝtejo <text:s text:c="17"/>pâturage, pâture</text:p>
      <text:p text:style-name="P1">paŝti <text:s text:c="19"/>faire paître</text:p>
      <text:p text:style-name="P1">paŝtisto <text:s text:c="16"/>pasteur, pâtre</text:p>
      <text:p text:style-name="P1">patkuko <text:s text:c="17"/>crêpe</text:p>
      <text:p text:style-name="P1">pato <text:s text:c="20"/>poêle</text:p>
      <text:p text:style-name="P1">patra <text:s text:c="19"/>paternel</text:p>
      <text:p text:style-name="P1">patrino <text:s text:c="17"/>mère</text:p>
      <text:p text:style-name="P1">patrio <text:s text:c="18"/>patrie</text:p>
      <text:p text:style-name="P1">patrioto <text:s text:c="16"/>patriote</text:p>
      <text:p text:style-name="P1">patro <text:s text:c="19"/>père</text:p>
      <text:p text:style-name="P1">patrolado <text:s text:c="15"/>ronde</text:p>
      <text:p text:style-name="P1">patrolo <text:s text:c="17"/>reconnaissance</text:p>
      <text:p text:style-name="P1">patrono <text:s text:c="17"/>protecteur</text:p>
      <text:p text:style-name="P1">paŭsi <text:s text:c="19"/>calquer</text:p>
      <text:p text:style-name="P1">paŭti <text:s text:c="19"/>bouder</text:p>
      <text:p text:style-name="P1">paŭzo <text:s text:c="19"/>pause, repos, trêve</text:p>
      <text:p text:style-name="P1">paviano <text:s text:c="17"/>babouin</text:p>
      <text:p text:style-name="P1">pavilono <text:s text:c="16"/>pavillon</text:p>
      <text:p text:style-name="P1">pavimo <text:s text:c="18"/>pavé</text:p>
      <text:p text:style-name="P1">pavo <text:s text:c="20"/>paon</text:p>
      <text:p text:style-name="P1">peco <text:s text:c="20"/>fragment, morceau, pan, pièce</text:p>
      <text:p text:style-name="P1">pedagogia <text:s text:c="15"/>pédagogique</text:p>
      <text:p text:style-name="P1">pedagogio <text:s text:c="15"/>pédagogie</text:p>
      <text:p text:style-name="P1">pedalo <text:s text:c="18"/>pédale</text:p>
      <text:p text:style-name="P1">pedelo <text:s text:c="18"/>appariteur, bedeau</text:p>
      <text:p text:style-name="P1">pediko <text:s text:c="18"/>pou</text:p>
      <text:p text:style-name="P1"><text:soft-page-break/>pedofilia <text:s text:c="15"/>pédophile</text:p>
      <text:p text:style-name="P1">pedofilio <text:s text:c="15"/>pédophilie</text:p>
      <text:p text:style-name="P1">pedofiliulo <text:s text:c="13"/>pédophile</text:p>
      <text:p text:style-name="P1">Pegaso <text:s text:c="18"/>Pégase</text:p>
      <text:p text:style-name="P1">pejzaĝo <text:s text:c="17"/>paysage</text:p>
      <text:p text:style-name="P1">pekanto <text:s text:c="17"/>pécheur</text:p>
      <text:p text:style-name="P1">peki <text:s text:c="20"/>commetre yne faute, pécher</text:p>
      <text:p text:style-name="P1">Pekino <text:s text:c="18"/>Pékin</text:p>
      <text:p text:style-name="P1">pekli <text:s text:c="19"/>saler</text:p>
      <text:p text:style-name="P1">peklita <text:s text:c="17"/>salé</text:p>
      <text:p text:style-name="P1">peko <text:s text:c="20"/>péché</text:p>
      <text:p text:style-name="P1">pelargonio <text:s text:c="14"/>géranium, pélargonium</text:p>
      <text:p text:style-name="P1">peli <text:s text:c="20"/>amener à, faire avancer, pourchasser, poursuivre, pousser</text:p>
      <text:p text:style-name="P1">pelikano <text:s text:c="16"/>pélican</text:p>
      <text:p text:style-name="P1">pelto <text:s text:c="19"/>fourrure</text:p>
      <text:p text:style-name="P1">pelvo <text:s text:c="19"/>bassine, bol, cuvette</text:p>
      <text:p text:style-name="P1">pendi <text:s text:c="19"/>pendre, retomber</text:p>
      <text:p text:style-name="P1">pendigi <text:s text:c="17"/>suspendre</text:p>
      <text:p text:style-name="P1">pendolhorloĝo <text:s text:c="11"/>pendule</text:p>
      <text:p text:style-name="P1">pendolo <text:s text:c="17"/>balancier, pendule</text:p>
      <text:p text:style-name="P1">pene <text:s text:c="20"/>péniblement</text:p>
      <text:p text:style-name="P1">Penelopo <text:s text:c="16"/>Pénélope</text:p>
      <text:p text:style-name="P1">penetri <text:s text:c="17"/>entrer, pénétrer</text:p>
      <text:p text:style-name="P1">peni <text:s text:c="20"/>peiner</text:p>
      <text:p text:style-name="P1">peniga <text:s text:c="18"/>laborieux, pénible</text:p>
      <text:p text:style-name="P1">peniko <text:s text:c="18"/>pinceau</text:p>
      <text:p text:style-name="P1">peniso <text:s text:c="18"/>pénis</text:p>
      <text:p text:style-name="P1">peno <text:s text:c="20"/>effort, peine</text:p>
      <text:p text:style-name="P1">penseo <text:s text:c="18"/>pensée</text:p>
      <text:p text:style-name="P1">pensi <text:s text:c="19"/>penser</text:p>
      <text:p text:style-name="P1">pensigi <text:s text:c="17"/>inspirer</text:p>
      <text:p text:style-name="P1">pensio <text:s text:c="18"/>pension, retraite</text:p>
      <text:p text:style-name="P1">pensiono <text:s text:c="16"/>pension, pension de famille, pensionnat</text:p>
      <text:p text:style-name="P1">pensionulo <text:s text:c="14"/>pensionnaire</text:p>
      <text:p text:style-name="P1">pensmaniero <text:s text:c="13"/>mentalité</text:p>
      <text:p text:style-name="P1">penso <text:s text:c="19"/>pensée</text:p>
      <text:p text:style-name="P1">Pentateŭko <text:s text:c="14"/>Pentateuque</text:p>
      <text:p text:style-name="P1">Pentekosto <text:s text:c="14"/>Pentecôte</text:p>
      <text:p text:style-name="P1">penti <text:s text:c="19"/>se repentir</text:p>
      <text:p text:style-name="P1">penti pri <text:s text:c="15"/>regretter</text:p>
      <text:p text:style-name="P1">pentofaro <text:s text:c="15"/>pénitence</text:p>
      <text:p text:style-name="P1">pentri <text:s text:c="18"/>peindre, dépeindre</text:p>
      <text:p text:style-name="P1">pentristo <text:s text:c="15"/>peintre</text:p>
      <text:p text:style-name="P1">peonio <text:s text:c="18"/>pivoine</text:p>
      <text:p text:style-name="P1">pepado <text:s text:c="18"/>gazouillement</text:p>
      <text:p text:style-name="P1">pepi <text:s text:c="20"/>gazouiller, pépier</text:p>
      <text:p text:style-name="P1">per <text:s text:c="21"/>au moyen de, par</text:p>
      <text:p text:style-name="P1">per kiu <text:s text:c="17"/>dont</text:p>
      <text:p text:style-name="P1">perado <text:s text:c="18"/>intermédaire</text:p>
      <text:p text:style-name="P1">peranto <text:s text:c="17"/>intermédiaire</text:p>
      <text:p text:style-name="P1">percepti <text:s text:c="16"/>discerner, percevoir, saisir</text:p>
      <text:p text:style-name="P1">percepto <text:s text:c="16"/>représentation</text:p>
      <text:p text:style-name="P1">perdi <text:s text:c="19"/>perdre</text:p>
      <text:p text:style-name="P1">perdiĝi <text:s text:c="17"/>se perdre</text:p>
      <text:p text:style-name="P1">perdo <text:s text:c="19"/>perte</text:p>
      <text:p text:style-name="P1">perdriko <text:s text:c="16"/>perdrix</text:p>
      <text:p text:style-name="P1">perei <text:s text:c="19"/>périr, s'abîmer</text:p>
      <text:p text:style-name="P1">pereigi <text:s text:c="17"/>abaisser, abîmer</text:p>
      <text:p text:style-name="P1">pereo <text:s text:c="19"/>disparition, mort, perte</text:p>
      <text:p text:style-name="P1">perfekta <text:s text:c="16"/>parfait</text:p>
      <text:p text:style-name="P1">perfekteco <text:s text:c="14"/>perfection</text:p>
      <text:p text:style-name="P1">perfekto <text:s text:c="16"/>parfait</text:p>
      <text:p text:style-name="P1"><text:soft-page-break/>perfida <text:s text:c="17"/>traître</text:p>
      <text:p text:style-name="P1">perfidi <text:s text:c="17"/>trahir</text:p>
      <text:p text:style-name="P1">perfidulo <text:s text:c="15"/>traître</text:p>
      <text:p text:style-name="P1">perforti <text:s text:c="16"/>violer</text:p>
      <text:p text:style-name="P1">peri <text:s text:c="20"/>procurer</text:p>
      <text:p text:style-name="P1">perioda <text:s text:c="17"/>périodique</text:p>
      <text:p text:style-name="P1">periodo <text:s text:c="17"/>période</text:p>
      <text:p text:style-name="P1">perko <text:s text:c="19"/>perche</text:p>
      <text:p text:style-name="P1">perlamota <text:s text:c="15"/>nacré</text:p>
      <text:p text:style-name="P1">perlamoto <text:s text:c="15"/>nacre</text:p>
      <text:p text:style-name="P1">perlo <text:s text:c="19"/>perle</text:p>
      <text:p text:style-name="P1">permanenta <text:s text:c="14"/>permanent</text:p>
      <text:p text:style-name="P1">permesi <text:s text:c="17"/>permettre</text:p>
      <text:p text:style-name="P1">permeso <text:s text:c="17"/>autorisation, licence, permis, permission</text:p>
      <text:p text:style-name="P1">persa <text:s text:c="19"/>persan</text:p>
      <text:p text:style-name="P1">Persa Golfo <text:s text:c="13"/>golfe Persique</text:p>
      <text:p text:style-name="P1">persekuti <text:s text:c="15"/>poursuivre</text:p>
      <text:p text:style-name="P1">persiko <text:s text:c="17"/>pêche</text:p>
      <text:p text:style-name="P1">persino <text:s text:c="17"/>Persane</text:p>
      <text:p text:style-name="P1">Persio <text:s text:c="18"/>Perse</text:p>
      <text:p text:style-name="P1">persisti <text:s text:c="16"/>perséverer, persister</text:p>
      <text:p text:style-name="P1">perso <text:s text:c="19"/>Persan</text:p>
      <text:p text:style-name="P1">persona <text:s text:c="17"/>personnel</text:p>
      <text:p text:style-name="P1">personalo <text:s text:c="15"/>personnel</text:p>
      <text:p text:style-name="P1">persono <text:s text:c="17"/>personnage, personne</text:p>
      <text:p text:style-name="P1">perspektivo <text:s text:c="13"/>perspective</text:p>
      <text:p text:style-name="P1">Persujo <text:s text:c="17"/>Perse</text:p>
      <text:p text:style-name="P1">persvadi <text:s text:c="16"/>inspirer, persuader</text:p>
      <text:p text:style-name="P1">perturbi <text:s text:c="16"/>brouiller, déranger, perturber, rendre confus, rendre trouble</text:p>
      <text:p text:style-name="P1">peruko <text:s text:c="18"/>perruque</text:p>
      <text:p text:style-name="P1">Peruo <text:s text:c="19"/>Pérou</text:p>
      <text:p text:style-name="P1">peseto <text:s text:c="18"/>peseta</text:p>
      <text:p text:style-name="P1">pesi <text:s text:c="20"/>peser</text:p>
      <text:p text:style-name="P1">pesimismo <text:s text:c="15"/>pessimisme</text:p>
      <text:p text:style-name="P1">pesimisto <text:s text:c="15"/>pessimiste</text:p>
      <text:p text:style-name="P1">petalo <text:s text:c="18"/>pétale</text:p>
      <text:p text:style-name="P1">petegi <text:s text:c="18"/>implorer, solliciter</text:p>
      <text:p text:style-name="P1">peti <text:s text:c="20"/>demander, prier</text:p>
      <text:p text:style-name="P1">petola <text:s text:c="18"/>malin</text:p>
      <text:p text:style-name="P1">petoli <text:s text:c="18"/>batifoler, fôlatrer, gambader, s'amuser, s'ébattre</text:p>
      <text:p text:style-name="P1">Petroburgo <text:s text:c="14"/>Saint-Pétersbourg</text:p>
      <text:p text:style-name="P1">petrolo <text:s text:c="17"/>pétrole</text:p>
      <text:p text:style-name="P1">petroselo <text:s text:c="15"/>persil</text:p>
      <text:p text:style-name="P1">petveturado <text:s text:c="13"/>auto-stop</text:p>
      <text:p text:style-name="P1">petveturi <text:s text:c="15"/>faire de l'auto-stop</text:p>
      <text:p text:style-name="P1">peza <text:s text:c="20"/>lourd</text:p>
      <text:p text:style-name="P1">pezi <text:s text:c="20"/>peser</text:p>
      <text:p text:style-name="P1">pezilo <text:s text:c="18"/>poids</text:p>
      <text:p text:style-name="P1">pezo <text:s text:c="20"/>poids</text:p>
      <text:p text:style-name="P1">pia <text:s text:c="21"/>pieux</text:p>
      <text:p text:style-name="P1">piano <text:s text:c="19"/>piano</text:p>
      <text:p text:style-name="P1">piceo <text:s text:c="19"/>épicéa</text:p>
      <text:p text:style-name="P1">piĉo <text:s text:c="20"/>chatte, con</text:p>
      <text:p text:style-name="P1">pieco <text:s text:c="19"/>piété</text:p>
      <text:p text:style-name="P1">piedfingro <text:s text:c="14"/>doigt du pied, orteil</text:p>
      <text:p text:style-name="P1">piediranto <text:s text:c="14"/>piéton</text:p>
      <text:p text:style-name="P1">piedo <text:s text:c="19"/>patte, pied</text:p>
      <text:p text:style-name="P1">piedpilko <text:s text:c="15"/>ballon, ballon de football</text:p>
      <text:p text:style-name="P1">pieriso <text:s text:c="17"/>papillon blanc du chou, piéride du chou</text:p>
      <text:p text:style-name="P1">pigmeo <text:s text:c="18"/>pygmée</text:p>
      <text:p text:style-name="P1"><text:soft-page-break/>pigo <text:s text:c="20"/>pie</text:p>
      <text:p text:style-name="P1">pigra <text:s text:c="19"/>paresseux</text:p>
      <text:p text:style-name="P1">piĵamo <text:s text:c="18"/>pyjama</text:p>
      <text:p text:style-name="P1">pika <text:s text:c="20"/>acéré, aigre, aigu, piquant</text:p>
      <text:p text:style-name="P1">pikanta <text:s text:c="17"/>piquant</text:p>
      <text:p text:style-name="P1">piki <text:s text:c="20"/>piquer</text:p>
      <text:p text:style-name="P1">pikilo <text:s text:c="18"/>piquant</text:p>
      <text:p text:style-name="P1">piko <text:s text:c="20"/>piqûre</text:p>
      <text:p text:style-name="P1">pikvundo <text:s text:c="16"/>piqûre</text:p>
      <text:p text:style-name="P1">pilĉardo <text:s text:c="16"/>pilchard, sardine</text:p>
      <text:p text:style-name="P1">pilgrimi <text:s text:c="16"/>aller en pélerinage, pérégriner</text:p>
      <text:p text:style-name="P1">pilko <text:s text:c="19"/>balle</text:p>
      <text:p text:style-name="P1">pilo <text:s text:c="20"/>batterie, pile</text:p>
      <text:p text:style-name="P1">pilolo <text:s text:c="18"/>pilule</text:p>
      <text:p text:style-name="P1">pilono <text:s text:c="18"/>pylône</text:p>
      <text:p text:style-name="P1">piloto <text:s text:c="18"/>pilote</text:p>
      <text:p text:style-name="P1">pinĉi <text:s text:c="19"/>pincer</text:p>
      <text:p text:style-name="P1">pinĉilo <text:s text:c="17"/>pinces</text:p>
      <text:p text:style-name="P1">pinglo <text:s text:c="18"/>épingle</text:p>
      <text:p text:style-name="P1">pingveno <text:s text:c="16"/>pingouin</text:p>
      <text:p text:style-name="P1">pino <text:s text:c="20"/>pin</text:p>
      <text:p text:style-name="P1">pinta <text:s text:c="19"/>pointu</text:p>
      <text:p text:style-name="P1">pinto <text:s text:c="19"/>bout, cime, pointe, sommet</text:p>
      <text:p text:style-name="P1">pioĉo <text:s text:c="19"/>pioche</text:p>
      <text:p text:style-name="P1">pioniro <text:s text:c="17"/>pionnier</text:p>
      <text:p text:style-name="P1">pipo <text:s text:c="20"/>pipe</text:p>
      <text:p text:style-name="P1">pipro <text:s text:c="19"/>poivre</text:p>
      <text:p text:style-name="P1">piprujo <text:s text:c="17"/>poivrière</text:p>
      <text:p text:style-name="P1">piramido <text:s text:c="16"/>pyramide</text:p>
      <text:p text:style-name="P1">pirarbo <text:s text:c="17"/>poirier</text:p>
      <text:p text:style-name="P1">pirito <text:s text:c="18"/>pyrite</text:p>
      <text:p text:style-name="P1">piro <text:s text:c="20"/>poire</text:p>
      <text:p text:style-name="P1">pirolo <text:s text:c="18"/>bouvreuil</text:p>
      <text:p text:style-name="P1">pirujo <text:s text:c="18"/>poirier</text:p>
      <text:p text:style-name="P1">pisi <text:s text:c="20"/>faire pipi, pisser, uriner</text:p>
      <text:p text:style-name="P1">pisti <text:s text:c="19"/>broyer, piler</text:p>
      <text:p text:style-name="P1">pistilo <text:s text:c="17"/>pistil</text:p>
      <text:p text:style-name="P1">pistolo <text:s text:c="17"/>pistolet</text:p>
      <text:p text:style-name="P1">piŝto <text:s text:c="19"/>piston</text:p>
      <text:p text:style-name="P1">pitoreska <text:s text:c="15"/>pittoresque</text:p>
      <text:p text:style-name="P1">pivoto <text:s text:c="18"/>pivot</text:p>
      <text:p text:style-name="P1">pizo <text:s text:c="20"/>pois</text:p>
      <text:p text:style-name="P1">placo <text:s text:c="19"/>esplanade, place, rond-point</text:p>
      <text:p text:style-name="P1">plaĉi <text:s text:c="19"/>plaire</text:p>
      <text:p text:style-name="P1">plaĉo <text:s text:c="19"/>plaisir</text:p>
      <text:p text:style-name="P1">plado <text:s text:c="19"/>met, plat</text:p>
      <text:p text:style-name="P1">plafono <text:s text:c="17"/>plafond</text:p>
      <text:p text:style-name="P1">plago <text:s text:c="19"/>fléau, plaie</text:p>
      <text:p text:style-name="P1">plaĝo <text:s text:c="19"/>plage</text:p>
      <text:p text:style-name="P1">plando <text:s text:c="18"/>plante, plante du pied</text:p>
      <text:p text:style-name="P1">plandumo <text:s text:c="16"/>semelle</text:p>
      <text:p text:style-name="P1">planedo <text:s text:c="17"/>planète</text:p>
      <text:p text:style-name="P1">plani <text:s text:c="19"/>projeter</text:p>
      <text:p text:style-name="P1">planko <text:s text:c="18"/>plancher</text:p>
      <text:p text:style-name="P1">planktapiŝo <text:s text:c="13"/>moquette</text:p>
      <text:p text:style-name="P1">plano <text:s text:c="19"/>plan, projet</text:p>
      <text:p text:style-name="P1">planti <text:s text:c="18"/>planter</text:p>
      <text:p text:style-name="P1">planto <text:s text:c="18"/>plante</text:p>
      <text:p text:style-name="P1">plasi <text:s text:c="19"/>placer d'argent</text:p>
      <text:p text:style-name="P1">plastiko <text:s text:c="16"/>plastique</text:p>
      <text:p text:style-name="P1">plasto <text:s text:c="18"/>plastique, matière plastique</text:p>
      <text:p text:style-name="P1">plata <text:s text:c="19"/>plat, aplati</text:p>
      <text:p text:style-name="P1">plataĵo <text:s text:c="17"/>plateau</text:p>
      <text:p text:style-name="P1">platano <text:s text:c="17"/>platane</text:p>
      <text:p text:style-name="P1"><text:soft-page-break/>plateno <text:s text:c="17"/>platine</text:p>
      <text:p text:style-name="P1">platigi <text:s text:c="17"/>aplatir</text:p>
      <text:p text:style-name="P1">Plato <text:s text:c="19"/>Platon</text:p>
      <text:p text:style-name="P1">plaŭdi <text:s text:c="18"/>barboter, clapoter</text:p>
      <text:p text:style-name="P1">pledi <text:s text:c="19"/>plaider</text:p>
      <text:p text:style-name="P1">plej <text:s text:c="20"/>extrêmement, le plus</text:p>
      <text:p text:style-name="P1">plej grava <text:s text:c="14"/>dominant, principal</text:p>
      <text:p text:style-name="P1">plejaĝa <text:s text:c="17"/>aîné</text:p>
      <text:p text:style-name="P1">pleje <text:s text:c="19"/>tout au plus</text:p>
      <text:p text:style-name="P1">plejeble <text:s text:c="16"/>le plus possible</text:p>
      <text:p text:style-name="P1">plejparte <text:s text:c="15"/>plupart</text:p>
      <text:p text:style-name="P1">plekti <text:s text:c="18"/>natter, tisser, tresser</text:p>
      <text:p text:style-name="P1">plena <text:s text:c="19"/>complet, entier</text:p>
      <text:p text:style-name="P1">plena luno <text:s text:c="14"/>pleine lune</text:p>
      <text:p text:style-name="P1">plenaĝa <text:s text:c="17"/>majeur</text:p>
      <text:p text:style-name="P1">plenda <text:s text:c="18"/>plaintif</text:p>
      <text:p text:style-name="P1">plendi <text:s text:c="18"/>porter plainte, se plaindre</text:p>
      <text:p text:style-name="P1">plendi kontraŭ <text:s text:c="10"/>accuser</text:p>
      <text:p text:style-name="P1">plendo <text:s text:c="18"/>plainte</text:p>
      <text:p text:style-name="P1">plene <text:s text:c="19"/>complètement, entièrement</text:p>
      <text:p text:style-name="P1">plenigi <text:s text:c="17"/>compléter, remplir</text:p>
      <text:p text:style-name="P1">plenkreska <text:s text:c="14"/>adulte, fait, mûr</text:p>
      <text:p text:style-name="P1">plenkreskulo <text:s text:c="12"/>adulte, grande personne</text:p>
      <text:p text:style-name="P1">plenmano <text:s text:c="16"/>poignée</text:p>
      <text:p text:style-name="P1">plenumi <text:s text:c="17"/>accomplir, assurer, réaliser, remplir</text:p>
      <text:p text:style-name="P1">pleto <text:s text:c="19"/>plateau</text:p>
      <text:p text:style-name="P1">plezuro <text:s text:c="17"/>plaisir</text:p>
      <text:p text:style-name="P1">pli <text:s text:c="21"/>davantage, plus</text:p>
      <text:p text:style-name="P1">pli bona <text:s text:c="16"/>meilleur</text:p>
      <text:p text:style-name="P1">pli bone <text:s text:c="16"/>mieux</text:p>
      <text:p text:style-name="P1">pli da <text:s text:c="18"/>davantage</text:p>
      <text:p text:style-name="P1">pli kaj pli <text:s text:c="13"/>de plus en plus, toujours plus</text:p>
      <text:p text:style-name="P1">pli malbona <text:s text:c="13"/>pire</text:p>
      <text:p text:style-name="P1">pli malproksime <text:s text:c="9"/>plus loin</text:p>
      <text:p text:style-name="P1">pli volonte <text:s text:c="13"/>mieux, plutôt</text:p>
      <text:p text:style-name="P1">plia <text:s text:c="20"/>supplémentaire</text:p>
      <text:p text:style-name="P1">plibeligi <text:s text:c="15"/>embellir, rendre plus beau</text:p>
      <text:p text:style-name="P1">plibonigi <text:s text:c="15"/>améliorer, réformer</text:p>
      <text:p text:style-name="P1">pliboniĝi <text:s text:c="15"/>se séformer</text:p>
      <text:p text:style-name="P1">plidaŭrigi <text:s text:c="14"/>prolonger</text:p>
      <text:p text:style-name="P1">plidikigi <text:s text:c="15"/>grossir</text:p>
      <text:p text:style-name="P1">plidolĉigi <text:s text:c="14"/>adoucir</text:p>
      <text:p text:style-name="P1">plie <text:s text:c="20"/>d'ailleurs, en prime, et puis</text:p>
      <text:p text:style-name="P1">plietigi <text:s text:c="16"/>diminuer</text:p>
      <text:p text:style-name="P1">plifruigi <text:s text:c="15"/>hâter</text:p>
      <text:p text:style-name="P1">pligrandigi <text:s text:c="13"/>accroître, agrander, amplifier, augmenter, étendre</text:p>
      <text:p text:style-name="P1">pligrandigo <text:s text:c="13"/>accroissement</text:p>
      <text:p text:style-name="P1">pligrandiĝi <text:s text:c="13"/>accroître, augmenter, grossir, s'accoître</text:p>
      <text:p text:style-name="P1">pligravigi <text:s text:c="14"/>aggraver, amplifier</text:p>
      <text:p text:style-name="P1">pliigi <text:s text:c="18"/>augmenter</text:p>
      <text:p text:style-name="P1">pliigo <text:s text:c="18"/>accroissement, hausse</text:p>
      <text:p text:style-name="P1">pliiĝi <text:s text:c="18"/>augmenter, redoubler</text:p>
      <text:p text:style-name="P1">plilaŭtigi <text:s text:c="14"/>hausser le ton</text:p>
      <text:p text:style-name="P1">plilongigi <text:s text:c="14"/>prolonger</text:p>
      <text:p text:style-name="P1">plilongiĝi <text:s text:c="14"/>se prolonger</text:p>
      <text:p text:style-name="P1">plimalbonigi <text:s text:c="12"/>aggraver</text:p>
      <text:p text:style-name="P1">plimildigi <text:s text:c="14"/>adoucir</text:p>
      <text:p text:style-name="P1">plimulte da <text:s text:c="13"/>davantage</text:p>
      <text:p text:style-name="P1">plimultiĝo <text:s text:c="14"/>accroissement</text:p>
      <text:p text:style-name="P1">plimulto <text:s text:c="16"/>majorité</text:p>
      <text:p text:style-name="P1">plipagi <text:s text:c="17"/>augmenter</text:p>
      <text:p text:style-name="P1"><text:soft-page-break/>pliproksimigi <text:s text:c="11"/>serrer</text:p>
      <text:p text:style-name="P1">plirapidigi <text:s text:c="13"/>accélérer, hâter</text:p>
      <text:p text:style-name="P1">pliriĉigi <text:s text:c="15"/>enrichir</text:p>
      <text:p text:style-name="P1">plivastigi <text:s text:c="14"/>agrandir, amplifier</text:p>
      <text:p text:style-name="P1">plonĝi <text:s text:c="18"/>plonger</text:p>
      <text:p text:style-name="P1">plori <text:s text:c="19"/>pleurer</text:p>
      <text:p text:style-name="P1">ploro <text:s text:c="19"/>pleur</text:p>
      <text:p text:style-name="P1">ploto <text:s text:c="19"/>gardon</text:p>
      <text:p text:style-name="P1">plotono <text:s text:c="17"/>peloton</text:p>
      <text:p text:style-name="P1">plu <text:s text:c="21"/>plus</text:p>
      <text:p text:style-name="P1">plue <text:s text:c="20"/>d'ailleurs, en outre</text:p>
      <text:p text:style-name="P1">plugi <text:s text:c="19"/>labourer</text:p>
      <text:p text:style-name="P1">plugilo <text:s text:c="17"/>charrue</text:p>
      <text:p text:style-name="P1">pluigi <text:s text:c="18"/>maintenir</text:p>
      <text:p text:style-name="P1">plukado <text:s text:c="17"/>cueillette, récolte</text:p>
      <text:p text:style-name="P1">pluki <text:s text:c="19"/>cueillir, rammasser</text:p>
      <text:p text:style-name="P1">plumaro <text:s text:c="17"/>plumage</text:p>
      <text:p text:style-name="P1">plumbo <text:s text:c="18"/>plomb</text:p>
      <text:p text:style-name="P1">plumingo <text:s text:c="16"/>porte-plume</text:p>
      <text:p text:style-name="P1">plumo <text:s text:c="19"/>plume</text:p>
      <text:p text:style-name="P1">plumtufo <text:s text:c="16"/>panache</text:p>
      <text:p text:style-name="P1">plumujo <text:s text:c="17"/>plumier</text:p>
      <text:p text:style-name="P1">pluraj <text:s text:c="18"/>plusieurs</text:p>
      <text:p text:style-name="P1">pluralo <text:s text:c="17"/>pluriel</text:p>
      <text:p text:style-name="P1">plurfoje <text:s text:c="16"/>plusieurs fois</text:p>
      <text:p text:style-name="P1">plus <text:s text:c="20"/>plus</text:p>
      <text:p text:style-name="P1">pluŝo <text:s text:c="19"/>peluche</text:p>
      <text:p text:style-name="P1">Pluto <text:s text:c="19"/>Pluton</text:p>
      <text:p text:style-name="P1">plutonio <text:s text:c="16"/>plutonium</text:p>
      <text:p text:style-name="P1">pluveto <text:s text:c="17"/>bruine</text:p>
      <text:p text:style-name="P1">pluvi <text:s text:c="19"/>pleuvoir</text:p>
      <text:p text:style-name="P1">pluvmantelo <text:s text:c="13"/>imperméable</text:p>
      <text:p text:style-name="P1">pluvo <text:s text:c="19"/>pluie</text:p>
      <text:p text:style-name="P1">pluvombrelo <text:s text:c="13"/>parapluie</text:p>
      <text:p text:style-name="P1">pneŭo <text:s text:c="19"/>pneu</text:p>
      <text:p text:style-name="P1">po <text:s text:c="22"/>à, à raison de, par</text:p>
      <text:p text:style-name="P1">podetale <text:s text:c="16"/>au détail</text:p>
      <text:p text:style-name="P1">podio <text:s text:c="19"/>estrade</text:p>
      <text:p text:style-name="P1">poefago <text:s text:c="17"/>yack, yak</text:p>
      <text:p text:style-name="P1">poemo <text:s text:c="19"/>poème</text:p>
      <text:p text:style-name="P1">poento <text:s text:c="18"/>point, score</text:p>
      <text:p text:style-name="P1">poeto <text:s text:c="19"/>poète</text:p>
      <text:p text:style-name="P1">poezio <text:s text:c="18"/>poésie</text:p>
      <text:p text:style-name="P1">pogrande <text:s text:c="16"/>en gros</text:p>
      <text:p text:style-name="P1">pojno <text:s text:c="19"/>poignet</text:p>
      <text:p text:style-name="P1">pokalo <text:s text:c="18"/>coupe</text:p>
      <text:p text:style-name="P1">pola <text:s text:c="20"/>polonais</text:p>
      <text:p text:style-name="P1">polekso <text:s text:c="17"/>pouce</text:p>
      <text:p text:style-name="P1">polemiko <text:s text:c="16"/>polémique</text:p>
      <text:p text:style-name="P1">poleno <text:s text:c="18"/>pollen</text:p>
      <text:p text:style-name="P1">polica soldato <text:s text:c="10"/>gendarme</text:p>
      <text:p text:style-name="P1">policano <text:s text:c="16"/>agent, agent de police, policier</text:p>
      <text:p text:style-name="P1">policejo <text:s text:c="16"/>commissariat</text:p>
      <text:p text:style-name="P1">policisto <text:s text:c="15"/>agent</text:p>
      <text:p text:style-name="P1">polico <text:s text:c="18"/>police</text:p>
      <text:p text:style-name="P1">polinezia <text:s text:c="15"/>polynésien</text:p>
      <text:p text:style-name="P1">polineziano <text:s text:c="13"/>Polynésien</text:p>
      <text:p text:style-name="P1">Polinezio <text:s text:c="15"/>Polynésie</text:p>
      <text:p text:style-name="P1">polino <text:s text:c="18"/>Polonaise</text:p>
      <text:p text:style-name="P1">Polio <text:s text:c="19"/>Pologne</text:p>
      <text:p text:style-name="P1">polipo <text:s text:c="18"/>pieuvre</text:p>
      <text:p text:style-name="P1">politiko <text:s text:c="16"/>politique</text:p>
      <text:p text:style-name="P1">polivinilklorido <text:s text:c="8"/>chlorure de polyvinyle</text:p>
      <text:p text:style-name="P1">Pollando <text:s text:c="16"/>Pologne</text:p>
      <text:p text:style-name="P1"><text:soft-page-break/>polo <text:s text:c="20"/>Polonais</text:p>
      <text:p text:style-name="P1">polpo <text:s text:c="19"/>poulpe</text:p>
      <text:p text:style-name="P1">poltrona <text:s text:c="16"/>lâche</text:p>
      <text:p text:style-name="P1">polucio <text:s text:c="17"/>pollution</text:p>
      <text:p text:style-name="P1">Polujo <text:s text:c="18"/>Pologne</text:p>
      <text:p text:style-name="P1">poluri <text:s text:c="18"/>polir</text:p>
      <text:p text:style-name="P1">polurilo <text:s text:c="16"/>abrasif</text:p>
      <text:p text:style-name="P1">poluso <text:s text:c="18"/>pôle</text:p>
      <text:p text:style-name="P1">polvo <text:s text:c="19"/>poussière</text:p>
      <text:p text:style-name="P1">polvosuĉilo <text:s text:c="13"/>aspirateur</text:p>
      <text:p text:style-name="P1">pomado <text:s text:c="18"/>pommade</text:p>
      <text:p text:style-name="P1">pomarbo <text:s text:c="17"/>pommier</text:p>
      <text:p text:style-name="P1">Pomerio <text:s text:c="17"/>Poméranie</text:p>
      <text:p text:style-name="P1">Pomerujo <text:s text:c="16"/>Poméranie</text:p>
      <text:p text:style-name="P1">pomo <text:s text:c="20"/>pomme</text:p>
      <text:p text:style-name="P1">pompa <text:s text:c="19"/>magnifique</text:p>
      <text:p text:style-name="P1">pompo <text:s text:c="19"/>pompe, splendeur</text:p>
      <text:p text:style-name="P1">pomujo <text:s text:c="18"/>pommier</text:p>
      <text:p text:style-name="P1">ponto <text:s text:c="19"/>pont</text:p>
      <text:p text:style-name="P1">poplo <text:s text:c="19"/>peuplier</text:p>
      <text:p text:style-name="P1">popola <text:s text:c="18"/>populaire</text:p>
      <text:p text:style-name="P1">popolnombrado <text:s text:c="11"/>recensement de population</text:p>
      <text:p text:style-name="P1">popolo <text:s text:c="18"/>peuple</text:p>
      <text:p text:style-name="P1">populara <text:s text:c="16"/>populaire</text:p>
      <text:p text:style-name="P1">por <text:s text:c="21"/>à, afin de, pour</text:p>
      <text:p text:style-name="P1">por ke <text:s text:c="18"/>afin de pour, afin que, pour que</text:p>
      <text:p text:style-name="P1">por tiel diri <text:s text:c="11"/>pour ainsi dire</text:p>
      <text:p text:style-name="P1">porcio <text:s text:c="18"/>contingent, part, portion, ration</text:p>
      <text:p text:style-name="P1">pordo <text:s text:c="19"/>porte</text:p>
      <text:p text:style-name="P1">poreo <text:s text:c="19"/>poireau</text:p>
      <text:p text:style-name="P1">porkaĵo <text:s text:c="17"/>porc</text:p>
      <text:p text:style-name="P1">porkido <text:s text:c="17"/>cochonnet, goret</text:p>
      <text:p text:style-name="P1">porkino <text:s text:c="17"/>coche, truie</text:p>
      <text:p text:style-name="P1">porko <text:s text:c="19"/>cochon, porc</text:p>
      <text:p text:style-name="P1">portgolo <text:s text:c="16"/>essai</text:p>
      <text:p text:style-name="P1">porti <text:s text:c="19"/>porter</text:p>
      <text:p text:style-name="P1">portisto <text:s text:c="16"/>porteur</text:p>
      <text:p text:style-name="P1">Porto <text:s text:c="19"/>Porto</text:p>
      <text:p text:style-name="P1">portreto <text:s text:c="16"/>portrait</text:p>
      <text:p text:style-name="P1">portugala <text:s text:c="15"/>portugais</text:p>
      <text:p text:style-name="P1">portugala lingvo <text:s text:c="8"/>portugais, langue portugaise</text:p>
      <text:p text:style-name="P1">portugalino <text:s text:c="13"/>Portugaise</text:p>
      <text:p text:style-name="P1">Portugalio <text:s text:c="14"/>Portugal</text:p>
      <text:p text:style-name="P1">portugalo <text:s text:c="15"/>Portugais</text:p>
      <text:p text:style-name="P1">Portugalujo <text:s text:c="13"/>Portugal</text:p>
      <text:p text:style-name="P1">posedaĵo <text:s text:c="16"/>possession</text:p>
      <text:p text:style-name="P1">posedi <text:s text:c="18"/>posséder</text:p>
      <text:p text:style-name="P1">posedo <text:s text:c="18"/>possession</text:p>
      <text:p text:style-name="P1">post <text:s text:c="20"/>après, derrière</text:p>
      <text:p text:style-name="P1">post tio <text:s text:c="16"/>après, ensuite</text:p>
      <text:p text:style-name="P1">posta <text:s text:c="19"/>suivant</text:p>
      <text:p text:style-name="P1">postaĵo <text:s text:c="17"/>derrière</text:p>
      <text:p text:style-name="P1">poste <text:s text:c="19"/>après, ensuite, puis</text:p>
      <text:p text:style-name="P1">posteno <text:s text:c="17"/>emploi, place, poste</text:p>
      <text:p text:style-name="P1">posteularo <text:s text:c="14"/>descendance</text:p>
      <text:p text:style-name="P1">posteulo <text:s text:c="16"/>descendant, successeur</text:p>
      <text:p text:style-name="P1">postkuri <text:s text:c="16"/>poursuivre</text:p>
      <text:p text:style-name="P1">postmorgaŭ <text:s text:c="14"/>après-demain</text:p>
      <text:p text:style-name="P1">postmorta <text:s text:c="15"/>posthume</text:p>
      <text:p text:style-name="P1">postresti <text:s text:c="15"/>rester en arrière</text:p>
      <text:p text:style-name="P1">posttagmeze <text:s text:c="13"/>après-midi</text:p>
      <text:p text:style-name="P1">posttagmezo <text:s text:c="13"/>après-midi</text:p>
      <text:p text:style-name="P1">postuli <text:s text:c="17"/>demander, exiger</text:p>
      <text:p text:style-name="P1">postulo <text:s text:c="17"/>revendication</text:p>
      <text:p text:style-name="P1"><text:soft-page-break/>postveturilo <text:s text:c="12"/>baladeuse, remorque</text:p>
      <text:p text:style-name="P1">postvivanto <text:s text:c="13"/>survivant</text:p>
      <text:p text:style-name="P1">poŝhorloĝo <text:s text:c="14"/>montre</text:p>
      <text:p text:style-name="P1">poŝo <text:s text:c="20"/>poche</text:p>
      <text:p text:style-name="P1">poŝtaĵo <text:s text:c="17"/>correspondance, courrier</text:p>
      <text:p text:style-name="P1">poŝtkarto <text:s text:c="15"/>carte postale</text:p>
      <text:p text:style-name="P1">poŝtmandato <text:s text:c="13"/>mandat-poste</text:p>
      <text:p text:style-name="P1">poŝtmarko <text:s text:c="15"/>timbre, timbre-poste</text:p>
      <text:p text:style-name="P1">poŝto <text:s text:c="19"/>courrier, poste</text:p>
      <text:p text:style-name="P1">poŝtoficejo <text:s text:c="13"/>bureau de poste</text:p>
      <text:p text:style-name="P1">potage <text:s text:c="18"/>par jour</text:p>
      <text:p text:style-name="P1">potaso <text:s text:c="18"/>potasse</text:p>
      <text:p text:style-name="P1">potenca <text:s text:c="17"/>puissant</text:p>
      <text:p text:style-name="P1">potenco <text:s text:c="17"/>puissance</text:p>
      <text:p text:style-name="P1">potenculo <text:s text:c="15"/>puissant</text:p>
      <text:p text:style-name="P1">potkovrilo <text:s text:c="14"/>couvercle</text:p>
      <text:p text:style-name="P1">poto <text:s text:c="20"/>pot</text:p>
      <text:p text:style-name="P1">povi <text:s text:c="20"/>pouvoir</text:p>
      <text:p text:style-name="P1">povo <text:s text:c="20"/>capacité, habilité</text:p>
      <text:p text:style-name="P1">povra <text:s text:c="19"/>malheureux</text:p>
      <text:p text:style-name="P1">pozi <text:s text:c="20"/>poser, prétendre à, s'ériger en</text:p>
      <text:p text:style-name="P1">pozicio <text:s text:c="17"/>position</text:p>
      <text:p text:style-name="P1">pozitiva <text:s text:c="16"/>positif</text:p>
      <text:p text:style-name="P1">praarbaro <text:s text:c="15"/>forêt vierge</text:p>
      <text:p text:style-name="P1">praavino <text:s text:c="16"/>arrière-grand-mère</text:p>
      <text:p text:style-name="P1">praavo <text:s text:c="18"/>arrière-grand-père</text:p>
      <text:p text:style-name="P1">Prago <text:s text:c="19"/>Prague</text:p>
      <text:p text:style-name="P1">prahistoria <text:s text:c="13"/>préhistorique</text:p>
      <text:p text:style-name="P1">praktiki <text:s text:c="16"/>pratiquer</text:p>
      <text:p text:style-name="P1">praktiko <text:s text:c="16"/>pratique</text:p>
      <text:p text:style-name="P1">praloĝanto <text:s text:c="14"/>aborigène</text:p>
      <text:p text:style-name="P1">pramo <text:s text:c="19"/>bac</text:p>
      <text:p text:style-name="P1">prapatro <text:s text:c="16"/>ancêtre</text:p>
      <text:p text:style-name="P1">praulo <text:s text:c="18"/>ancêtre</text:p>
      <text:p text:style-name="P1">prava <text:s text:c="19"/>vrai, qui a raison</text:p>
      <text:p text:style-name="P1">prave <text:s text:c="19"/>justement</text:p>
      <text:p text:style-name="P1">pravigi <text:s text:c="17"/>excuser, justifier</text:p>
      <text:p text:style-name="P1">pravigo <text:s text:c="17"/>défense, justification</text:p>
      <text:p text:style-name="P1">precedento <text:s text:c="14"/>précédent</text:p>
      <text:p text:style-name="P1">precipa <text:s text:c="17"/>principal</text:p>
      <text:p text:style-name="P1">precipe <text:s text:c="17"/>principalement, surtout</text:p>
      <text:p text:style-name="P1">preciza <text:s text:c="17"/>précis</text:p>
      <text:p text:style-name="P1">precize <text:s text:c="17"/>justement, précisément</text:p>
      <text:p text:style-name="P1">prediki <text:s text:c="17"/>prêcher</text:p>
      <text:p text:style-name="P1">prediko <text:s text:c="17"/>sermon</text:p>
      <text:p text:style-name="P1">predo <text:s text:c="19"/>proie</text:p>
      <text:p text:style-name="P1">prefaco <text:s text:c="17"/>préface</text:p>
      <text:p text:style-name="P1">prefekto <text:s text:c="16"/>préfet</text:p>
      <text:p text:style-name="P1">preferata <text:s text:c="15"/>favori</text:p>
      <text:p text:style-name="P1">prefere <text:s text:c="17"/>de préférence, mieux, le mieux, plutôt, volontiers</text:p>
      <text:p text:style-name="P1">preferi <text:s text:c="17"/>aimer mieux, préférer</text:p>
      <text:p text:style-name="P1">prefero <text:s text:c="17"/>préférence</text:p>
      <text:p text:style-name="P1">prefikso <text:s text:c="16"/>préfixe</text:p>
      <text:p text:style-name="P1">pregi <text:s text:c="19"/>emboutir</text:p>
      <text:p text:style-name="P1">preĝejo <text:s text:c="17"/>église</text:p>
      <text:p text:style-name="P1">preĝi <text:s text:c="19"/>prier</text:p>
      <text:p text:style-name="P1">preĝo <text:s text:c="19"/>prière</text:p>
      <text:p text:style-name="P1">prelego <text:s text:c="17"/>conférence, exposé</text:p>
      <text:p text:style-name="P1">premfiksi <text:s text:c="15"/>presser, serrer, serrer plus fort, tasser</text:p>
      <text:p text:style-name="P1">premi <text:s text:c="19"/>appuyer en écrasant, presser, serrer</text:p>
      <text:p text:style-name="P1">premilo <text:s text:c="17"/>presse</text:p>
      <text:p text:style-name="P1">premio <text:s text:c="18"/>prix, récompense</text:p>
      <text:p text:style-name="P1"><text:soft-page-break/>premo <text:s text:c="19"/>pression, oppression</text:p>
      <text:p text:style-name="P1">premsigno <text:s text:c="15"/>impression</text:p>
      <text:p text:style-name="P1">preni <text:s text:c="19"/>prendre</text:p>
      <text:p text:style-name="P1">prenilo <text:s text:c="17"/>pinces</text:p>
      <text:p text:style-name="P1">preparado <text:s text:c="15"/>préparation</text:p>
      <text:p text:style-name="P1">prepari <text:s text:c="17"/>préparer</text:p>
      <text:p text:style-name="P1">preparo <text:s text:c="17"/>préparatif</text:p>
      <text:p text:style-name="P1">prepozicio <text:s text:c="14"/>préposition</text:p>
      <text:p text:style-name="P1">presaĵo <text:s text:c="17"/>impression</text:p>
      <text:p text:style-name="P1">presarto <text:s text:c="16"/>imprimerie</text:p>
      <text:p text:style-name="P1">presejo <text:s text:c="17"/>imprimerie</text:p>
      <text:p text:style-name="P1">presi <text:s text:c="19"/>imprimer</text:p>
      <text:p text:style-name="P1">presisto <text:s text:c="16"/>imprimeur</text:p>
      <text:p text:style-name="P1">preskaŭ <text:s text:c="17"/>presque</text:p>
      <text:p text:style-name="P1">preskribi <text:s text:c="15"/>prescrire</text:p>
      <text:p text:style-name="P1">prestiĝo <text:s text:c="16"/>gloire, prestige</text:p>
      <text:p text:style-name="P1">preta <text:s text:c="19"/>prêt</text:p>
      <text:p text:style-name="P1">preteksti <text:s text:c="15"/>prétexter, se retrancher</text:p>
      <text:p text:style-name="P1">preteksto <text:s text:c="15"/>prétexte</text:p>
      <text:p text:style-name="P1">pretendema <text:s text:c="14"/>arrogant</text:p>
      <text:p text:style-name="P1">pretendi <text:s text:c="16"/>aspirer à, prétendre à</text:p>
      <text:p text:style-name="P1">preter <text:s text:c="18"/>au-delà de</text:p>
      <text:p text:style-name="P1">preteratenti <text:s text:c="12"/>dédaigner, négliger</text:p>
      <text:p text:style-name="P1">preteriri <text:s text:c="15"/>passer, dépasser</text:p>
      <text:p text:style-name="P1">preterito <text:s text:c="15"/>passé</text:p>
      <text:p text:style-name="P1">preterlasi <text:s text:c="14"/>omettre</text:p>
      <text:p text:style-name="P1">preterpasi <text:s text:c="14"/>passer, dépasser</text:p>
      <text:p text:style-name="P1">preterveturi <text:s text:c="12"/>dépasser, doubler</text:p>
      <text:p text:style-name="P1">pretigi <text:s text:c="17"/>apprêter</text:p>
      <text:p text:style-name="P1">pretigo <text:s text:c="17"/>préparatif, préparation</text:p>
      <text:p text:style-name="P1">pretkonstruita <text:s text:c="10"/>préfabriqué</text:p>
      <text:p text:style-name="P1">preventi <text:s text:c="16"/>empêcher, prévenir</text:p>
      <text:p text:style-name="P1">preventilo <text:s text:c="14"/>préservatif</text:p>
      <text:p text:style-name="P1">prezenco <text:s text:c="16"/>présent</text:p>
      <text:p text:style-name="P1">prezentado <text:s text:c="14"/>offre, proposition, représentation</text:p>
      <text:p text:style-name="P1">prezenti <text:s text:c="16"/>offrir, présenter, représenter</text:p>
      <text:p text:style-name="P1">prezentiĝi <text:s text:c="14"/>survenir</text:p>
      <text:p text:style-name="P1">prezento <text:s text:c="16"/>offre, proposition, séance</text:p>
      <text:p text:style-name="P1">prezidanto <text:s text:c="14"/>président, speaker</text:p>
      <text:p text:style-name="P1">prezidento <text:s text:c="14"/>président</text:p>
      <text:p text:style-name="P1">prezidi <text:s text:c="17"/>présider</text:p>
      <text:p text:style-name="P1">prezkonkurado <text:s text:c="11"/>adjudication, concours</text:p>
      <text:p text:style-name="P1">prezo <text:s text:c="19"/>prix</text:p>
      <text:p text:style-name="P1">pri <text:s text:c="21"/>au sujet de</text:p>
      <text:p text:style-name="P1">pri kiu <text:s text:c="17"/>auquel, dont</text:p>
      <text:p text:style-name="P1">pri tio <text:s text:c="17"/>y</text:p>
      <text:p text:style-name="P1">priatenti <text:s text:c="15"/>réfléchir</text:p>
      <text:p text:style-name="P1">pridemandi <text:s text:c="14"/>interroger</text:p>
      <text:p text:style-name="P1">primolo <text:s text:c="17"/>primevère</text:p>
      <text:p text:style-name="P1">primuso <text:s text:c="17"/>réchaud</text:p>
      <text:p text:style-name="P1">princino <text:s text:c="16"/>princesse</text:p>
      <text:p text:style-name="P1">principo <text:s text:c="16"/>principe</text:p>
      <text:p text:style-name="P1">princo <text:s text:c="18"/>prince</text:p>
      <text:p text:style-name="P1">printempa <text:s text:c="15"/>printanier</text:p>
      <text:p text:style-name="P1">printempo <text:s text:c="15"/>printemps</text:p>
      <text:p text:style-name="P1">prioritato <text:s text:c="14"/>priorité</text:p>
      <text:p text:style-name="P1">priparolo <text:s text:c="15"/>discussion</text:p>
      <text:p text:style-name="P1">pripensemo <text:s text:c="14"/>réflexion</text:p>
      <text:p text:style-name="P1">pripensi <text:s text:c="16"/>réfléchir</text:p>
      <text:p text:style-name="P1">priplori <text:s text:c="16"/>regretter</text:p>
      <text:p text:style-name="P1">prisilenti <text:s text:c="14"/>taire</text:p>
      <text:p text:style-name="P1">priskribi <text:s text:c="15"/>décrire, représenter</text:p>
      <text:p text:style-name="P1">priskribo <text:s text:c="15"/>description</text:p>
      <text:p text:style-name="P1">privata <text:s text:c="17"/>privé</text:p>
      <text:p text:style-name="P1"><text:soft-page-break/>privilegia <text:s text:c="14"/>privilégié</text:p>
      <text:p text:style-name="P1">privilegio <text:s text:c="14"/>privilège</text:p>
      <text:p text:style-name="P1">prizono <text:s text:c="17"/>prison</text:p>
      <text:p text:style-name="P1">prizorgado <text:s text:c="14"/>tenue</text:p>
      <text:p text:style-name="P1">prizorgi <text:s text:c="16"/>soigner</text:p>
      <text:p text:style-name="P1">pro <text:s text:c="21"/>à cause de</text:p>
      <text:p text:style-name="P1">pro koncizo <text:s text:c="13"/>pour abréger</text:p>
      <text:p text:style-name="P1">pro tio ke <text:s text:c="14"/>attendu que, car, parce que, puisque, vu que</text:p>
      <text:p text:style-name="P1">probabla <text:s text:c="16"/>probable</text:p>
      <text:p text:style-name="P1">probable <text:s text:c="16"/>probablement</text:p>
      <text:p text:style-name="P1">problemo <text:s text:c="16"/>problème</text:p>
      <text:p text:style-name="P1">procedi <text:s text:c="17"/>procéder</text:p>
      <text:p text:style-name="P1">procedo <text:s text:c="17"/>procédé, recette</text:p>
      <text:p text:style-name="P1">proceduro <text:s text:c="15"/>procédure</text:p>
      <text:p text:style-name="P1">procentaĵo <text:s text:c="14"/>commission</text:p>
      <text:p text:style-name="P1">procento <text:s text:c="16"/>pourcentage</text:p>
      <text:p text:style-name="P1">procesio <text:s text:c="16"/>procession</text:p>
      <text:p text:style-name="P1">proceso <text:s text:c="17"/>procès</text:p>
      <text:p text:style-name="P1">procezo <text:s text:c="17"/>processus</text:p>
      <text:p text:style-name="P1">prociono <text:s text:c="16"/>raton laveur</text:p>
      <text:p text:style-name="P1">prodigi <text:s text:c="17"/>prodiguer, répandre</text:p>
      <text:p text:style-name="P1">produktado <text:s text:c="14"/>production</text:p>
      <text:p text:style-name="P1">produkti <text:s text:c="16"/>produire</text:p>
      <text:p text:style-name="P1">produto <text:s text:c="17"/>produit</text:p>
      <text:p text:style-name="P1">proedziĝa <text:s text:c="15"/>par alliance</text:p>
      <text:p text:style-name="P1">profani <text:s text:c="17"/>violer</text:p>
      <text:p text:style-name="P1">profesio <text:s text:c="16"/>profession</text:p>
      <text:p text:style-name="P1">profesoro <text:s text:c="15"/>professeur</text:p>
      <text:p text:style-name="P1">profeto <text:s text:c="17"/>prophète</text:p>
      <text:p text:style-name="P1">profitdona <text:s text:c="14"/>avantageux, intéressant</text:p>
      <text:p text:style-name="P1">profiti <text:s text:c="17"/>profiter</text:p>
      <text:p text:style-name="P1">profito <text:s text:c="17"/>avantage, gain, profit</text:p>
      <text:p text:style-name="P1">profitparto <text:s text:c="13"/>parti aux bénéfices, participation aux bénéfices</text:p>
      <text:p text:style-name="P1">profunda <text:s text:c="16"/>profond</text:p>
      <text:p text:style-name="P1">profundeco <text:s text:c="14"/>profondeur</text:p>
      <text:p text:style-name="P1">profundegaĵo <text:s text:c="12"/>abîme</text:p>
      <text:p text:style-name="P1">prognozi <text:s text:c="16"/>prédire, prévoir</text:p>
      <text:p text:style-name="P1">prognozo <text:s text:c="16"/>prognostic</text:p>
      <text:p text:style-name="P1">programo <text:s text:c="16"/>programme</text:p>
      <text:p text:style-name="P1">progresi <text:s text:c="16"/>avancer, progresser</text:p>
      <text:p text:style-name="P1">progreso <text:s text:c="16"/>progrès</text:p>
      <text:p text:style-name="P1">projekcii <text:s text:c="15"/>projeter une image</text:p>
      <text:p text:style-name="P1">projekti <text:s text:c="16"/>projeter</text:p>
      <text:p text:style-name="P1">projekto <text:s text:c="16"/>projet</text:p>
      <text:p text:style-name="P1">proklami <text:s text:c="16"/>proclamer</text:p>
      <text:p text:style-name="P1">prokrasti <text:s text:c="15"/>ajourner, différer, reculer, renvoyer, retarder, suspendre</text:p>
      <text:p text:style-name="P1">prokrasto <text:s text:c="15"/>sursis</text:p>
      <text:p text:style-name="P1">proksima <text:s text:c="16"/>prochaine, proche</text:p>
      <text:p text:style-name="P1">Proksima Oriento <text:s text:c="8"/>Proche-Orient</text:p>
      <text:p text:style-name="P1">proksime <text:s text:c="16"/>près, auprès</text:p>
      <text:p text:style-name="P1">proksimigi <text:s text:c="14"/>rapprocher</text:p>
      <text:p text:style-name="P1">proksimiĝo <text:s text:c="14"/>abord</text:p>
      <text:p text:style-name="P1">proksimulo <text:s text:c="14"/>semblable</text:p>
      <text:p text:style-name="P1">proksimume <text:s text:c="14"/>à peu près, aux bords de, environ</text:p>
      <text:p text:style-name="P1">prokuroro <text:s text:c="15"/>procureur</text:p>
      <text:p text:style-name="P1">proleto <text:s text:c="17"/>prolétaire</text:p>
      <text:p text:style-name="P1">prologo <text:s text:c="17"/>prologue</text:p>
      <text:p text:style-name="P1">promenado <text:s text:c="15"/>promenade</text:p>
      <text:p text:style-name="P1">promenanto <text:s text:c="14"/>promeneur</text:p>
      <text:p text:style-name="P1">promenejo <text:s text:c="15"/>promenade</text:p>
      <text:p text:style-name="P1">promeni <text:s text:c="17"/>se promener</text:p>
      <text:p text:style-name="P1"><text:soft-page-break/>promenigi <text:s text:c="15"/>promener</text:p>
      <text:p text:style-name="P1">promesi <text:s text:c="17"/>assurer, promettre</text:p>
      <text:p text:style-name="P1">promeso <text:s text:c="17"/>promesse</text:p>
      <text:p text:style-name="P1">promesplena <text:s text:c="13"/>plein de promesses</text:p>
      <text:p text:style-name="P1">promocii <text:s text:c="16"/>promouvoir</text:p>
      <text:p text:style-name="P1">promociito <text:s text:c="14"/>promu</text:p>
      <text:p text:style-name="P1">promocio <text:s text:c="16"/>année, avancement, promotion</text:p>
      <text:p text:style-name="P1">prompte <text:s text:c="17"/>rapidement</text:p>
      <text:p text:style-name="P1">pronomo <text:s text:c="17"/>pronom</text:p>
      <text:p text:style-name="P1">prononcado <text:s text:c="14"/>prononciation</text:p>
      <text:p text:style-name="P1">prononci <text:s text:c="16"/>prononcer</text:p>
      <text:p text:style-name="P1">prononco <text:s text:c="16"/>prononciation</text:p>
      <text:p text:style-name="P1">propaganda <text:s text:c="14"/>de propagande, propagandiste</text:p>
      <text:p text:style-name="P1">propagandi <text:s text:c="14"/>propager</text:p>
      <text:p text:style-name="P1">propagandisto <text:s text:c="11"/>propagandiste</text:p>
      <text:p text:style-name="P1">propagando <text:s text:c="14"/>propagande</text:p>
      <text:p text:style-name="P1">propagi <text:s text:c="17"/>propager, répandre</text:p>
      <text:p text:style-name="P1">propagiĝi <text:s text:c="15"/>se propager</text:p>
      <text:p text:style-name="P1">propano <text:s text:c="17"/>propane</text:p>
      <text:p text:style-name="P1">propedeŭtika <text:s text:c="12"/>préparatoire</text:p>
      <text:p text:style-name="P1">propedeŭtiko <text:s text:c="12"/>propédeutique</text:p>
      <text:p text:style-name="P1">proponado <text:s text:c="15"/>offre</text:p>
      <text:p text:style-name="P1">proponi <text:s text:c="17"/>proposer</text:p>
      <text:p text:style-name="P1">propono <text:s text:c="17"/>offre, proposition</text:p>
      <text:p text:style-name="P1">proporcio <text:s text:c="15"/>proportion</text:p>
      <text:p text:style-name="P1">propra <text:s text:c="18"/>personnel, propre</text:p>
      <text:p text:style-name="P1">propre <text:s text:c="18"/>proprement</text:p>
      <text:p text:style-name="P1">propreco <text:s text:c="16"/>propriété</text:p>
      <text:p text:style-name="P1">proprieto <text:s text:c="15"/>propriété</text:p>
      <text:p text:style-name="P1">propulsakso <text:s text:c="13"/>arbre de transmission</text:p>
      <text:p text:style-name="P1">propulsi <text:s text:c="16"/>actionner</text:p>
      <text:p text:style-name="P1">propulso <text:s text:c="16"/>prise</text:p>
      <text:p text:style-name="P1">prospekto <text:s text:c="15"/>prospectus</text:p>
      <text:p text:style-name="P1">prosperi <text:s text:c="16"/>prospérer</text:p>
      <text:p text:style-name="P1">prospero <text:s text:c="16"/>prospérité</text:p>
      <text:p text:style-name="P1">prostituado <text:s text:c="13"/>prostitution</text:p>
      <text:p text:style-name="P1">prostituejo <text:s text:c="13"/>bordel</text:p>
      <text:p text:style-name="P1">prostitui <text:s text:c="15"/>prostituer</text:p>
      <text:p text:style-name="P1">prostitui sin <text:s text:c="11"/>se prostituer</text:p>
      <text:p text:style-name="P1">prostituisto <text:s text:c="12"/>maquereau, souteneur</text:p>
      <text:p text:style-name="P1">prostituitino <text:s text:c="11"/>prostituée</text:p>
      <text:p text:style-name="P1">prostituo <text:s text:c="15"/>prostitution</text:p>
      <text:p text:style-name="P1">proteino <text:s text:c="16"/>protéine</text:p>
      <text:p text:style-name="P1">protekta <text:s text:c="16"/>protecteur</text:p>
      <text:p text:style-name="P1">protektado <text:s text:c="14"/>garde, protection</text:p>
      <text:p text:style-name="P1">protektanto <text:s text:c="13"/>protecteur</text:p>
      <text:p text:style-name="P1">protekti <text:s text:c="16"/>abriter, assurer, garantir, protéger</text:p>
      <text:p text:style-name="P1">protektismo <text:s text:c="13"/>protectionnisme</text:p>
      <text:p text:style-name="P1">protekto <text:s text:c="16"/>protection</text:p>
      <text:p text:style-name="P1">Proteo <text:s text:c="18"/>Protée</text:p>
      <text:p text:style-name="P1">protestanta <text:s text:c="13"/>protestant</text:p>
      <text:p text:style-name="P1">protestantismo <text:s text:c="10"/>protestantisme</text:p>
      <text:p text:style-name="P1">protestanto <text:s text:c="13"/>protestant</text:p>
      <text:p text:style-name="P1">protesti <text:s text:c="16"/>protester</text:p>
      <text:p text:style-name="P1">protesto <text:s text:c="16"/>protestation</text:p>
      <text:p text:style-name="P1">protezo <text:s text:c="17"/>prothèse</text:p>
      <text:p text:style-name="P1">protokolo <text:s text:c="15"/>compte-rendu, procès-verbal, protocole</text:p>
      <text:p text:style-name="P1">protono <text:s text:c="17"/>proton</text:p>
      <text:p text:style-name="P1">protoplasmo <text:s text:c="13"/>protoplasme</text:p>
      <text:p text:style-name="P1">prototipo <text:s text:c="15"/>prototype</text:p>
      <text:p text:style-name="P1">proverbo <text:s text:c="16"/>proverbe</text:p>
      <text:p text:style-name="P1">provi <text:s text:c="19"/>essayer</text:p>
      <text:p text:style-name="P1">proviantado <text:s text:c="13"/>ravitaillement</text:p>
      <text:p text:style-name="P1"><text:soft-page-break/>provianto <text:s text:c="15"/>provisions</text:p>
      <text:p text:style-name="P1">providenco <text:s text:c="14"/>providence</text:p>
      <text:p text:style-name="P1">provinco <text:s text:c="16"/>province</text:p>
      <text:p text:style-name="P1">provizado <text:s text:c="15"/>fourniture, ravitaillement</text:p>
      <text:p text:style-name="P1">provizaĵo <text:s text:c="15"/>ravitaillement, réserve</text:p>
      <text:p text:style-name="P1">provizejo <text:s text:c="15"/>office, réserve</text:p>
      <text:p text:style-name="P1">provizi <text:s text:c="17"/>munir, pourvoir</text:p>
      <text:p text:style-name="P1">provizio <text:s text:c="16"/>provision</text:p>
      <text:p text:style-name="P1">provizo <text:s text:c="17"/>provision, réserve</text:p>
      <text:p text:style-name="P1">provizora <text:s text:c="15"/>provisoire, temporaire</text:p>
      <text:p text:style-name="P1">provo <text:s text:c="19"/>essai</text:p>
      <text:p text:style-name="P1">provoki <text:s text:c="17"/>provoquer</text:p>
      <text:p text:style-name="P1">prudenta <text:s text:c="16"/>prudent, raisonnable, sage</text:p>
      <text:p text:style-name="P1">prudento <text:s text:c="16"/>sagesse</text:p>
      <text:p text:style-name="P1">prujno <text:s text:c="18"/>gelée blanche, givre</text:p>
      <text:p text:style-name="P1">pruno <text:s text:c="19"/>prune</text:p>
      <text:p text:style-name="P1">prunti <text:s text:c="18"/>emprunter, prêter</text:p>
      <text:p text:style-name="P1">pruntopreni <text:s text:c="13"/>emprunter</text:p>
      <text:p text:style-name="P1">prusa <text:s text:c="19"/>prussien</text:p>
      <text:p text:style-name="P1">Prusio <text:s text:c="18"/>Prusse</text:p>
      <text:p text:style-name="P1">pruso <text:s text:c="19"/>Prussien</text:p>
      <text:p text:style-name="P1">Prusujo <text:s text:c="17"/>Prusse</text:p>
      <text:p text:style-name="P1">pruvi <text:s text:c="19"/>démontrer, prouver</text:p>
      <text:p text:style-name="P1">pruvo <text:s text:c="19"/>preuve, témoignage</text:p>
      <text:p text:style-name="P1">psalmo <text:s text:c="18"/>psaume</text:p>
      <text:p text:style-name="P1">pseŭdonimo <text:s text:c="14"/>pseudonyme</text:p>
      <text:p text:style-name="P1">psika <text:s text:c="19"/>psychique</text:p>
      <text:p text:style-name="P1">psikanaliza <text:s text:c="13"/>psychanalytique</text:p>
      <text:p text:style-name="P1">psikanalizo <text:s text:c="13"/>psychanalyse</text:p>
      <text:p text:style-name="P1">psikedela <text:s text:c="15"/>psychédélique</text:p>
      <text:p text:style-name="P1">psikiatria <text:s text:c="14"/>psychiatrique</text:p>
      <text:p text:style-name="P1">psikiatrio <text:s text:c="14"/>psychiatrie</text:p>
      <text:p text:style-name="P1">psikiatro <text:s text:c="15"/>psychiatre</text:p>
      <text:p text:style-name="P1">psiko <text:s text:c="19"/>psychisme</text:p>
      <text:p text:style-name="P1">psikologia <text:s text:c="14"/>psychologique</text:p>
      <text:p text:style-name="P1">psikologio <text:s text:c="14"/>psychologie</text:p>
      <text:p text:style-name="P1">psikologo <text:s text:c="15"/>psychologue</text:p>
      <text:p text:style-name="P1">psikopatia <text:s text:c="14"/>psychopathique</text:p>
      <text:p text:style-name="P1">psikopato <text:s text:c="15"/>psychopathe</text:p>
      <text:p text:style-name="P1">psikoterapio <text:s text:c="12"/>psychothérapie</text:p>
      <text:p text:style-name="P1">psikozo <text:s text:c="17"/>psychose</text:p>
      <text:p text:style-name="P1">Ptolemeo <text:s text:c="16"/>Ptolémée</text:p>
      <text:p text:style-name="P1">publikeco <text:s text:c="15"/>publicité</text:p>
      <text:p text:style-name="P1">publikigi <text:s text:c="15"/>publier</text:p>
      <text:p text:style-name="P1">publiko <text:s text:c="17"/>public</text:p>
      <text:p text:style-name="P1">pudro <text:s text:c="19"/>poudre</text:p>
      <text:p text:style-name="P1">pufvanga <text:s text:c="16"/>joufflu</text:p>
      <text:p text:style-name="P1">pugno <text:s text:c="19"/>poing</text:p>
      <text:p text:style-name="P1">pugo <text:s text:c="20"/>cul, croupe, derrière</text:p>
      <text:p text:style-name="P1">pulmo <text:s text:c="19"/>poumon</text:p>
      <text:p text:style-name="P1">pulo <text:s text:c="20"/>puce</text:p>
      <text:p text:style-name="P1">pulovero <text:s text:c="16"/>chandail, pull-over</text:p>
      <text:p text:style-name="P1">pulsado <text:s text:c="17"/>pouls</text:p>
      <text:p text:style-name="P1">pulso <text:s text:c="19"/>pouls</text:p>
      <text:p text:style-name="P1">pulvo <text:s text:c="19"/>poudre à canon</text:p>
      <text:p text:style-name="P1">pulvoro <text:s text:c="17"/>poudre</text:p>
      <text:p text:style-name="P1">pumo <text:s text:c="20"/>puma</text:p>
      <text:p text:style-name="P1">pumpi <text:s text:c="19"/>pomper</text:p>
      <text:p text:style-name="P1">pumpilo <text:s text:c="17"/>pompe</text:p>
      <text:p text:style-name="P1">puni <text:s text:c="20"/>punir</text:p>
      <text:p text:style-name="P1">punkti <text:s text:c="18"/>parsemer</text:p>
      <text:p text:style-name="P1">punkto <text:s text:c="18"/>point</text:p>
      <text:p text:style-name="P1">puno <text:s text:c="20"/>peine, punition</text:p>
      <text:p text:style-name="P1">punto <text:s text:c="19"/>dentelle</text:p>
      <text:p text:style-name="P1"><text:soft-page-break/>pupitro <text:s text:c="17"/>pupitre</text:p>
      <text:p text:style-name="P1">pupo <text:s text:c="20"/>guignol, marionnette, poupée</text:p>
      <text:p text:style-name="P1">pura <text:s text:c="20"/>propre, pur</text:p>
      <text:p text:style-name="P1">pure <text:s text:c="20"/>proprement</text:p>
      <text:p text:style-name="P1">pureco <text:s text:c="18"/>propreté</text:p>
      <text:p text:style-name="P1">purigi <text:s text:c="18"/>purifier, nettoyer</text:p>
      <text:p text:style-name="P1">purpuro <text:s text:c="17"/>pourpre</text:p>
      <text:p text:style-name="P1">puso <text:s text:c="20"/>pus</text:p>
      <text:p text:style-name="P1">puŝekfunkciigi <text:s text:c="10"/>pousser</text:p>
      <text:p text:style-name="P1">puŝi <text:s text:c="20"/>pousser</text:p>
      <text:p text:style-name="P1">puŝiĝi <text:s text:c="18"/>donner, heurter</text:p>
      <text:p text:style-name="P1">putino <text:s text:c="18"/>fille, putain</text:p>
      <text:p text:style-name="P1">puto <text:s text:c="20"/>puits</text:p>
      <text:p text:style-name="P2">putri <text:s text:c="19"/>pourrir</text:p>
      <text:p text:style-name="P3"/>
      <text:p text:style-name="P5"><text:bookmark text:name="R"/><text:span text:style-name="T1">R</text:span> </text:p>
      <text:p text:style-name="P3"/>
      <text:p text:style-name="P1">rabarbo <text:s text:c="17"/>rhubarbe</text:p>
      <text:p text:style-name="P1">rabato <text:s text:c="18"/>rabais, réduction, remise</text:p>
      <text:p text:style-name="P1">rabeno <text:s text:c="18"/>rabbin</text:p>
      <text:p text:style-name="P1">rabi <text:s text:c="20"/>piller, ravir</text:p>
      <text:p text:style-name="P1">rabio <text:s text:c="19"/>rage</text:p>
      <text:p text:style-name="P1">rabisto <text:s text:c="17"/>ravisseur</text:p>
      <text:p text:style-name="P1">rabotilo <text:s text:c="16"/>rabot</text:p>
      <text:p text:style-name="P1">racia <text:s text:c="19"/>rationnel</text:p>
      <text:p text:style-name="P1">racio <text:s text:c="19"/>raison</text:p>
      <text:p text:style-name="P1">radiatoro <text:s text:c="15"/>radiateur</text:p>
      <text:p text:style-name="P1">radii <text:s text:c="19"/>rayonner</text:p>
      <text:p text:style-name="P1">radikala <text:s text:c="16"/>radical</text:p>
      <text:p text:style-name="P1">radiko <text:s text:c="18"/>racine</text:p>
      <text:p text:style-name="P1">radio <text:s text:c="19"/>radio, rayon</text:p>
      <text:p text:style-name="P1">radio[1] <text:s text:c="16"/>rayon</text:p>
      <text:p text:style-name="P1">radio[2] <text:s text:c="16"/>radio</text:p>
      <text:p text:style-name="P1">radiumo <text:s text:c="17"/>radium</text:p>
      <text:p text:style-name="P1">radiuso <text:s text:c="17"/>rayon</text:p>
      <text:p text:style-name="P1">rado <text:s text:c="20"/>roue</text:p>
      <text:p text:style-name="P1">radono <text:s text:c="18"/>radon</text:p>
      <text:p text:style-name="P1">rafaneto <text:s text:c="16"/>radis</text:p>
      <text:p text:style-name="P1">rafano <text:s text:c="18"/>radis noir, raifort</text:p>
      <text:p text:style-name="P1">rafini <text:s text:c="18"/>raffiner</text:p>
      <text:p text:style-name="P1">rafio <text:s text:c="19"/>raphia</text:p>
      <text:p text:style-name="P1">raguo <text:s text:c="19"/>ragoût</text:p>
      <text:p text:style-name="P1">rajdi <text:s text:c="19"/>chevaucher, monter à bicyclette, monter à cheval</text:p>
      <text:p text:style-name="P1">rajo <text:s text:c="20"/>raie</text:p>
      <text:p text:style-name="P1">rajpi <text:s text:c="19"/>gripper, se gripper</text:p>
      <text:p text:style-name="P1">rajta <text:s text:c="19"/>légitime</text:p>
      <text:p text:style-name="P1">rajtigi <text:s text:c="17"/>autoriser</text:p>
      <text:p text:style-name="P1">rajtigo <text:s text:c="17"/>autorisation</text:p>
      <text:p text:style-name="P1">rajto <text:s text:c="19"/>droit</text:p>
      <text:p text:style-name="P1">rakedo <text:s text:c="18"/>raquette</text:p>
      <text:p text:style-name="P1">raketo <text:s text:c="18"/>fusée</text:p>
      <text:p text:style-name="P1">rakonti <text:s text:c="17"/>conter, raconter</text:p>
      <text:p text:style-name="P1">rakonto <text:s text:c="17"/>récit, relation</text:p>
      <text:p text:style-name="P1">rampi <text:s text:c="19"/>ramper</text:p>
      <text:p text:style-name="P1">randaĵo <text:s text:c="17"/>lisière</text:p>
      <text:p text:style-name="P1">rando <text:s text:c="19"/>bord, lisière</text:p>
      <text:p text:style-name="P1">rangifero <text:s text:c="15"/>renne</text:p>
      <text:p text:style-name="P1">rango <text:s text:c="19"/>grade, rang</text:p>
      <text:p text:style-name="P1">rano <text:s text:c="20"/>grenouille</text:p>
      <text:p text:style-name="P1"><text:soft-page-break/>ranunkolo <text:s text:c="15"/>renoncule</text:p>
      <text:p text:style-name="P1">rapida <text:s text:c="18"/>prompt, rapide</text:p>
      <text:p text:style-name="P1">rapide <text:s text:c="18"/>rapidement, vite</text:p>
      <text:p text:style-name="P1">rapideco <text:s text:c="16"/>hâte, rapidité</text:p>
      <text:p text:style-name="P1">rapidegi <text:s text:c="16"/>se hâter, se précipiter</text:p>
      <text:p text:style-name="P1">rapidi <text:s text:c="18"/>se dépêcher</text:p>
      <text:p text:style-name="P1">rapido <text:s text:c="18"/>allure, rapidité, vitesse</text:p>
      <text:p text:style-name="P1">rapiro <text:s text:c="18"/>rapière</text:p>
      <text:p text:style-name="P1">raporti <text:s text:c="17"/>rapporter</text:p>
      <text:p text:style-name="P1">raporto <text:s text:c="17"/>compte-rendu, rapport, relation</text:p>
      <text:p text:style-name="P1">rapsodio <text:s text:c="16"/>rapsodie</text:p>
      <text:p text:style-name="P1">rara <text:s text:c="20"/>rare</text:p>
      <text:p text:style-name="P1">raso <text:s text:c="20"/>race</text:p>
      <text:p text:style-name="P1">raspi <text:s text:c="19"/>râper</text:p>
      <text:p text:style-name="P1">rasti <text:s text:c="19"/>râteler</text:p>
      <text:p text:style-name="P1">rastilo <text:s text:c="17"/>râteau</text:p>
      <text:p text:style-name="P1">rato <text:s text:c="20"/>rat</text:p>
      <text:p text:style-name="P1">raŭka <text:s text:c="19"/>rauque</text:p>
      <text:p text:style-name="P1">raŭndo <text:s text:c="18"/>reprise</text:p>
      <text:p text:style-name="P1">raŭpo <text:s text:c="19"/>chenille</text:p>
      <text:p text:style-name="P1">rava <text:s text:c="20"/>délicieux, ravissant, superbe</text:p>
      <text:p text:style-name="P1">ravi <text:s text:c="20"/>enchanter, ravir</text:p>
      <text:p text:style-name="P1">ravino <text:s text:c="18"/>abîme, ravin</text:p>
      <text:p text:style-name="P1">ravita <text:s text:c="18"/>enchanté</text:p>
      <text:p text:style-name="P1">ravo <text:s text:c="20"/>délice</text:p>
      <text:p text:style-name="P1">razaparato <text:s text:c="14"/>rasoir</text:p>
      <text:p text:style-name="P1">razeno <text:s text:c="18"/>gazon, pelouse</text:p>
      <text:p text:style-name="P1">razi <text:s text:c="20"/>raser</text:p>
      <text:p text:style-name="P1">razilo <text:s text:c="18"/>lame</text:p>
      <text:p text:style-name="P1">razio <text:s text:c="19"/>razzia</text:p>
      <text:p text:style-name="P1">Readmono <text:s text:c="16"/>Deutéronome</text:p>
      <text:p text:style-name="P1">reago <text:s text:c="19"/>conséquence, répercussion, réponse</text:p>
      <text:p text:style-name="P1">reakcio <text:s text:c="17"/>réaction</text:p>
      <text:p text:style-name="P1">reakiri <text:s text:c="17"/>recouvrer, récupérer, regagner</text:p>
      <text:p text:style-name="P1">reaktoro <text:s text:c="16"/>réacteur</text:p>
      <text:p text:style-name="P1">reala <text:s text:c="19"/>réel</text:p>
      <text:p text:style-name="P1">realaĵo <text:s text:c="17"/>réalité</text:p>
      <text:p text:style-name="P1">reale <text:s text:c="19"/>en réalité, réallement</text:p>
      <text:p text:style-name="P1">realeco <text:s text:c="17"/>réalité</text:p>
      <text:p text:style-name="P1">realigi <text:s text:c="17"/>réaliser</text:p>
      <text:p text:style-name="P1">realo <text:s text:c="19"/>réalité</text:p>
      <text:p text:style-name="P1">reamikiĝi <text:s text:c="15"/>se réconcilier</text:p>
      <text:p text:style-name="P1">reanimi <text:s text:c="17"/>ranimer</text:p>
      <text:p text:style-name="P1">reaperi <text:s text:c="17"/>reparaître</text:p>
      <text:p text:style-name="P1">reapero <text:s text:c="17"/>rentrée</text:p>
      <text:p text:style-name="P1">rebati <text:s text:c="18"/>répondre, rétorquer</text:p>
      <text:p text:style-name="P1">rebonigi <text:s text:c="16"/>réformer, remédier</text:p>
      <text:p text:style-name="P1">rebrilo <text:s text:c="17"/>reflet</text:p>
      <text:p text:style-name="P1">rebuso <text:s text:c="18"/>rébus</text:p>
      <text:p text:style-name="P1">recenzo <text:s text:c="17"/>compte-rendu, critique</text:p>
      <text:p text:style-name="P1">recepti <text:s text:c="17"/>ordonner</text:p>
      <text:p text:style-name="P1">recepto <text:s text:c="17"/>recette, ordonnance</text:p>
      <text:p text:style-name="P1">reciproka <text:s text:c="15"/>réciproque</text:p>
      <text:p text:style-name="P1">reciproke <text:s text:c="15"/>se</text:p>
      <text:p text:style-name="P1">reciti <text:s text:c="18"/>réciter</text:p>
      <text:p text:style-name="P1">redakcio <text:s text:c="16"/>rédaction</text:p>
      <text:p text:style-name="P1">redaktado <text:s text:c="15"/>rédaction</text:p>
      <text:p text:style-name="P1">redakti <text:s text:c="17"/>rédiger</text:p>
      <text:p text:style-name="P1">rediri <text:s text:c="18"/>redire</text:p>
      <text:p text:style-name="P1">reduktado <text:s text:c="15"/>réduction</text:p>
      <text:p text:style-name="P1">redukti <text:s text:c="17"/>abaisser, réduire</text:p>
      <text:p text:style-name="P1">redukto <text:s text:c="17"/>réduction</text:p>
      <text:p text:style-name="P1">ree <text:s text:c="21"/>de nouveau, encore</text:p>
      <text:p text:style-name="P1">refaldi <text:s text:c="17"/>replier</text:p>
      <text:p text:style-name="P1"><text:soft-page-break/>refali <text:s text:c="18"/>retomber</text:p>
      <text:p text:style-name="P1">refari <text:s text:c="18"/>refaire</text:p>
      <text:p text:style-name="P1">refektorio <text:s text:c="14"/>réfectoire</text:p>
      <text:p text:style-name="P1">referenci <text:s text:c="15"/>renvoyer</text:p>
      <text:p text:style-name="P1">reflekso <text:s text:c="16"/>réflexion</text:p>
      <text:p text:style-name="P1">reflekti <text:s text:c="16"/>réfléchir, refléter, renvoyer</text:p>
      <text:p text:style-name="P1">reflektiĝi <text:s text:c="14"/>se réfléchir</text:p>
      <text:p text:style-name="P1">reflektilo <text:s text:c="14"/>phare</text:p>
      <text:p text:style-name="P1">reflektoro <text:s text:c="14"/>phare</text:p>
      <text:p text:style-name="P1">refluo <text:s text:c="18"/>marée basse</text:p>
      <text:p text:style-name="P1">reformi <text:s text:c="17"/>reformer, réformer</text:p>
      <text:p text:style-name="P1">reformo <text:s text:c="17"/>transformation</text:p>
      <text:p text:style-name="P1">refreno <text:s text:c="17"/>refrain</text:p>
      <text:p text:style-name="P1">refreŝigi <text:s text:c="15"/>rafraîchir</text:p>
      <text:p text:style-name="P1">refuti <text:s text:c="18"/>rejeter, réfuter</text:p>
      <text:p text:style-name="P1">refuto <text:s text:c="18"/>réfutation, réponse</text:p>
      <text:p text:style-name="P1">regado <text:s text:c="18"/>commandement, gouvernement, règne, tenue</text:p>
      <text:p text:style-name="P1">regajni <text:s text:c="17"/>rattraper, regagner</text:p>
      <text:p text:style-name="P1">regali <text:s text:c="18"/>régaler</text:p>
      <text:p text:style-name="P1">reganta <text:s text:c="17"/>régnant</text:p>
      <text:p text:style-name="P1">regantino <text:s text:c="15"/>dominatrice</text:p>
      <text:p text:style-name="P1">reganto <text:s text:c="17"/>dominateur</text:p>
      <text:p text:style-name="P1">regema <text:s text:c="18"/>dominateur</text:p>
      <text:p text:style-name="P1">regi <text:s text:c="20"/>gouverner, régner, surveiller</text:p>
      <text:p text:style-name="P1">regi sin <text:s text:c="16"/>se surveiller</text:p>
      <text:p text:style-name="P1">regimento <text:s text:c="15"/>régiment</text:p>
      <text:p text:style-name="P1">regiona <text:s text:c="17"/>local</text:p>
      <text:p text:style-name="P1">regiono <text:s text:c="17"/>contrée, région</text:p>
      <text:p text:style-name="P1">registaro <text:s text:c="15"/>gouvernement</text:p>
      <text:p text:style-name="P1">registrado <text:s text:c="14"/>inscription, recommandation</text:p>
      <text:p text:style-name="P1">registri <text:s text:c="16"/>enregistrer</text:p>
      <text:p text:style-name="P1">registrita letero <text:s text:c="7"/>lettre recommandée</text:p>
      <text:p text:style-name="P1">registrita[2] <text:s text:c="11"/>recommandé</text:p>
      <text:p text:style-name="P1">reglamento <text:s text:c="14"/>réglement</text:p>
      <text:p text:style-name="P1">regno <text:s text:c="19"/>puissance, règne</text:p>
      <text:p text:style-name="P1">regresi <text:s text:c="17"/>reculer, rétrogader</text:p>
      <text:p text:style-name="P1">regula <text:s text:c="18"/>régulier</text:p>
      <text:p text:style-name="P1">regularo <text:s text:c="16"/>réglement</text:p>
      <text:p text:style-name="P1">regule <text:s text:c="18"/>régulièrement</text:p>
      <text:p text:style-name="P1">reguligi <text:s text:c="16"/>régler</text:p>
      <text:p text:style-name="P1">regulo <text:s text:c="18"/>règle</text:p>
      <text:p text:style-name="P1">reĝa <text:s text:c="20"/>royal</text:p>
      <text:p text:style-name="P1">reĝa moŝto <text:s text:c="14"/>majesté</text:p>
      <text:p text:style-name="P1">reĝeco <text:s text:c="18"/>règne</text:p>
      <text:p text:style-name="P1">reĝi <text:s text:c="20"/>régner</text:p>
      <text:p text:style-name="P1">reĝido <text:s text:c="18"/>enfant royal</text:p>
      <text:p text:style-name="P1">reĝimo <text:s text:c="18"/>régime</text:p>
      <text:p text:style-name="P1">reĝino <text:s text:c="18"/>reine</text:p>
      <text:p text:style-name="P1">Reĝino ĉarlotinsuloj <text:s text:c="4"/>Iles de la Reine-Charlotte</text:p>
      <text:p text:style-name="P1">reĝinpatrino <text:s text:c="12"/>reine mère</text:p>
      <text:p text:style-name="P1">reĝlando <text:s text:c="16"/>royaume</text:p>
      <text:p text:style-name="P1">reĝmurdo <text:s text:c="16"/>régicide</text:p>
      <text:p text:style-name="P1">reĝo <text:s text:c="20"/>roi</text:p>
      <text:p text:style-name="P1">reĝolando <text:s text:c="15"/>royaume</text:p>
      <text:p text:style-name="P1">reĝustigi <text:s text:c="15"/>rectifier</text:p>
      <text:p text:style-name="P1">rehejmeniri <text:s text:c="13"/>rentrer, rentrer chez soi</text:p>
      <text:p text:style-name="P1">rehejmigi <text:s text:c="15"/>rapatrier</text:p>
      <text:p text:style-name="P1">reiro <text:s text:c="19"/>retour</text:p>
      <text:p text:style-name="P1">rejnlanda <text:s text:c="15"/>rhénan</text:p>
      <text:p text:style-name="P1">Rejnlando <text:s text:c="15"/>Rhénanie</text:p>
      <text:p text:style-name="P1">Rejno <text:s text:c="19"/>Rhin</text:p>
      <text:p text:style-name="P1">rejnŝipo <text:s text:c="16"/>peniche</text:p>
      <text:p text:style-name="P1">reĵeti <text:s text:c="18"/>renvoyer</text:p>
      <text:p text:style-name="P1"><text:soft-page-break/>rekantaĵo <text:s text:c="15"/>refrain</text:p>
      <text:p text:style-name="P1">rekapti <text:s text:c="17"/>rattraper</text:p>
      <text:p text:style-name="P1">reklamacii <text:s text:c="14"/>réclamer</text:p>
      <text:p text:style-name="P1">reklamo <text:s text:c="17"/>publicité, réclame</text:p>
      <text:p text:style-name="P1">rekomenci <text:s text:c="15"/>recommencer</text:p>
      <text:p text:style-name="P1">rekomenco <text:s text:c="15"/>rentrée, reprise</text:p>
      <text:p text:style-name="P1">rekomendi <text:s text:c="15"/>recommander</text:p>
      <text:p text:style-name="P1">rekomendinda <text:s text:c="12"/>recommandable</text:p>
      <text:p text:style-name="P1">rekomendita letero <text:s text:c="6"/>lettre recommandée</text:p>
      <text:p text:style-name="P1">rekomendita[2] <text:s text:c="10"/>recommandé</text:p>
      <text:p text:style-name="P1">rekomendo <text:s text:c="15"/>recommandation</text:p>
      <text:p text:style-name="P1">rekompenci <text:s text:c="14"/>récompenser</text:p>
      <text:p text:style-name="P1">rekonduki <text:s text:c="15"/>ramener, reconduire</text:p>
      <text:p text:style-name="P1">rekoni <text:s text:c="18"/>reconnaître</text:p>
      <text:p text:style-name="P1">rekonilo <text:s text:c="16"/>signe de reconnaissance</text:p>
      <text:p text:style-name="P1">rekono <text:s text:c="18"/>reconnaissance</text:p>
      <text:p text:style-name="P1">rekonsciiĝi <text:s text:c="13"/>reprendre ses esprits, revenir à soi</text:p>
      <text:p text:style-name="P1">rekonstrui <text:s text:c="14"/>relever</text:p>
      <text:p text:style-name="P1">rekordo <text:s text:c="17"/>record</text:p>
      <text:p text:style-name="P1">rekovri <text:s text:c="17"/>recouvrir</text:p>
      <text:p text:style-name="P1">rekruti <text:s text:c="17"/>recruter</text:p>
      <text:p text:style-name="P1">rekta <text:s text:c="19"/>direct, droit</text:p>
      <text:p text:style-name="P1">rektangulo <text:s text:c="14"/>rectangle</text:p>
      <text:p text:style-name="P1">rekte <text:s text:c="19"/>debout, directement, sans détour</text:p>
      <text:p text:style-name="P1">rektifiki <text:s text:c="15"/>rectifier, redresser</text:p>
      <text:p text:style-name="P1">rektigi <text:s text:c="17"/>rectifier</text:p>
      <text:p text:style-name="P1">rektumo <text:s text:c="17"/>rectum</text:p>
      <text:p text:style-name="P1">rekvizito <text:s text:c="15"/>accessoire de théâtre</text:p>
      <text:p text:style-name="P1">relativa <text:s text:c="16"/>relatif</text:p>
      <text:p text:style-name="P1">relative <text:s text:c="16"/>relativement</text:p>
      <text:p text:style-name="P1">relegi <text:s text:c="18"/>relire</text:p>
      <text:p text:style-name="P1">releviĝo <text:s text:c="16"/>sursaut</text:p>
      <text:p text:style-name="P1">reliefigi <text:s text:c="15"/>souligner</text:p>
      <text:p text:style-name="P1">reliefo <text:s text:c="17"/>relief</text:p>
      <text:p text:style-name="P1">religia <text:s text:c="17"/>religieux</text:p>
      <text:p text:style-name="P1">religio <text:s text:c="17"/>religion</text:p>
      <text:p text:style-name="P1">religiulo <text:s text:c="15"/>religieux</text:p>
      <text:p text:style-name="P1">relo <text:s text:c="20"/>rail</text:p>
      <text:p text:style-name="P1">relokado <text:s text:c="16"/>remise</text:p>
      <text:p text:style-name="P1">reloki <text:s text:c="18"/>ramener, rapporter, remettre, reposer</text:p>
      <text:p text:style-name="P1">remaĉi <text:s text:c="18"/>ruminer</text:p>
      <text:p text:style-name="P1">remalsaniĝi <text:s text:c="13"/>retomber malade</text:p>
      <text:p text:style-name="P1">remburi <text:s text:c="17"/>rembourrer</text:p>
      <text:p text:style-name="P1">rememoro <text:s text:c="16"/>souvenir</text:p>
      <text:p text:style-name="P1">remeti <text:s text:c="18"/>remettre, reposer</text:p>
      <text:p text:style-name="P1">remi <text:s text:c="20"/>ramer</text:p>
      <text:p text:style-name="P1">remilo <text:s text:c="18"/>rame</text:p>
      <text:p text:style-name="P1">remizo <text:s text:c="18"/>remise</text:p>
      <text:p text:style-name="P1">remorko <text:s text:c="17"/>remorque</text:p>
      <text:p text:style-name="P1">rendevuo <text:s text:c="16"/>rencontre, rendez-vous</text:p>
      <text:p text:style-name="P1">rendimento <text:s text:c="14"/>rendement</text:p>
      <text:p text:style-name="P1">renklodo <text:s text:c="16"/>reine-claude</text:p>
      <text:p text:style-name="P1">renkonti <text:s text:c="16"/>rencontrer</text:p>
      <text:p text:style-name="P1">renkonto <text:s text:c="16"/>abord, rencontre</text:p>
      <text:p text:style-name="P1">renkontpasi <text:s text:c="13"/>croiser</text:p>
      <text:p text:style-name="P1">reno <text:s text:c="20"/>rein</text:p>
      <text:p text:style-name="P1">renoma <text:s text:c="18"/>fameux</text:p>
      <text:p text:style-name="P1">renomo <text:s text:c="18"/>réputation</text:p>
      <text:p text:style-name="P1">renovigi <text:s text:c="16"/>reconduire, renouveler</text:p>
      <text:p text:style-name="P1">renovigo <text:s text:c="16"/>renouvellement</text:p>
      <text:p text:style-name="P1">renoviĝo <text:s text:c="16"/>renouvellement, renouveau</text:p>
      <text:p text:style-name="P1">rento <text:s text:c="19"/>rente, revenu</text:p>
      <text:p text:style-name="P1">rentumo <text:s text:c="17"/>intérêt</text:p>
      <text:p text:style-name="P1"><text:soft-page-break/>renversi <text:s text:c="16"/>renverser</text:p>
      <text:p text:style-name="P1">reorganizi <text:s text:c="14"/>reformer, relever</text:p>
      <text:p text:style-name="P1">repacigi <text:s text:c="16"/>réconcilier</text:p>
      <text:p text:style-name="P1">repagi <text:s text:c="18"/>rembourser, reprendre</text:p>
      <text:p text:style-name="P1">repago <text:s text:c="18"/>revanche</text:p>
      <text:p text:style-name="P1">repliko <text:s text:c="17"/>réplique, réponse</text:p>
      <text:p text:style-name="P1">reportero <text:s text:c="15"/>reporter</text:p>
      <text:p text:style-name="P1">reporti <text:s text:c="17"/>ramener, reporter</text:p>
      <text:p text:style-name="P1">repreni <text:s text:c="17"/>retirer</text:p>
      <text:p text:style-name="P1">repreno <text:s text:c="17"/>reprise</text:p>
      <text:p text:style-name="P1">reprezenta <text:s text:c="14"/>représentatif</text:p>
      <text:p text:style-name="P1">reprezentantaro <text:s text:c="9"/>représentation</text:p>
      <text:p text:style-name="P1">reprezentanto <text:s text:c="11"/>représentant</text:p>
      <text:p text:style-name="P1">reprezenti <text:s text:c="14"/>représenter</text:p>
      <text:p text:style-name="P1">repuŝi <text:s text:c="18"/>rejeter</text:p>
      <text:p text:style-name="P1">reputacio <text:s text:c="15"/>réputation</text:p>
      <text:p text:style-name="P1">rericevi <text:s text:c="16"/>récupérer, retirer</text:p>
      <text:p text:style-name="P1">resalti <text:s text:c="17"/>rebondir</text:p>
      <text:p text:style-name="P1">resanigi <text:s text:c="16"/>guérir</text:p>
      <text:p text:style-name="P1">resanigo <text:s text:c="16"/>guérison</text:p>
      <text:p text:style-name="P1">resaniĝi <text:s text:c="16"/>guérir, recouvrer</text:p>
      <text:p text:style-name="P1">resendi <text:s text:c="17"/>rejeter, renvoyer, repousser, retourner</text:p>
      <text:p text:style-name="P1">resendo <text:s text:c="17"/>répercussion</text:p>
      <text:p text:style-name="P1">reserĉi <text:s text:c="17"/>rechercher</text:p>
      <text:p text:style-name="P1">resoni <text:s text:c="18"/>résonner</text:p>
      <text:p text:style-name="P1">respeguliĝo <text:s text:c="13"/>reflet</text:p>
      <text:p text:style-name="P1">respekti <text:s text:c="17"/>respecter</text:p>
      <text:p text:style-name="P1">respektiva <text:s text:c="14"/>respectif</text:p>
      <text:p text:style-name="P1">respekto <text:s text:c="16"/>respect</text:p>
      <text:p text:style-name="P1">responda <text:s text:c="16"/>correspondant</text:p>
      <text:p text:style-name="P1">respondeca <text:s text:c="14"/>responsable</text:p>
      <text:p text:style-name="P1">respondeci <text:s text:c="14"/>être responsable</text:p>
      <text:p text:style-name="P1">respondeco <text:s text:c="14"/>concordance, correspondance</text:p>
      <text:p text:style-name="P1">respondi <text:s text:c="16"/>correspondre à, respondre</text:p>
      <text:p text:style-name="P1">respondo <text:s text:c="16"/>réponse</text:p>
      <text:p text:style-name="P1">respubliko <text:s text:c="14"/>république</text:p>
      <text:p text:style-name="P1">restadi <text:s text:c="17"/>demeurer</text:p>
      <text:p text:style-name="P1">restado <text:s text:c="17"/>séjour</text:p>
      <text:p text:style-name="P1">restaĵo <text:s text:c="17"/>débris, reste</text:p>
      <text:p text:style-name="P1">restarigi <text:s text:c="15"/>ramener, reconstituer, redresser, relever, restaurer, rétablir</text:p>
      <text:p text:style-name="P1">restaŭri <text:s text:c="16"/>refaire, restaurer</text:p>
      <text:p text:style-name="P1">resti <text:s text:c="19"/>rester</text:p>
      <text:p text:style-name="P1">resti brulanta <text:s text:c="10"/>ne pas s'éteindre</text:p>
      <text:p text:style-name="P1">restigi <text:s text:c="17"/>retenir</text:p>
      <text:p text:style-name="P1">resto <text:s text:c="19"/>reste</text:p>
      <text:p text:style-name="P1">restoracio <text:s text:c="14"/>restaurant</text:p>
      <text:p text:style-name="P1">resume <text:s text:c="18"/>en abrégé</text:p>
      <text:p text:style-name="P1">resumi <text:s text:c="18"/>abréger, résumer</text:p>
      <text:p text:style-name="P1">resumo <text:s text:c="18"/>abrégé, réduction de texte</text:p>
      <text:p text:style-name="P1">reteni <text:s text:c="18"/>réprimer</text:p>
      <text:p text:style-name="P1">retiri <text:s text:c="18"/>retirer</text:p>
      <text:p text:style-name="P1">retiriĝi <text:s text:c="16"/>se retirer</text:p>
      <text:p text:style-name="P1">reto <text:s text:c="20"/>filet, réseau</text:p>
      <text:p text:style-name="P1">retroiri <text:s text:c="16"/>reculer</text:p>
      <text:p text:style-name="P1">retropaŝi <text:s text:c="15"/>reculer</text:p>
      <text:p text:style-name="P1">retrovi <text:s text:c="17"/>retrouver</text:p>
      <text:p text:style-name="P1">returniro <text:s text:c="15"/>retour</text:p>
      <text:p text:style-name="P1">reutiligi <text:s text:c="15"/>récupérer</text:p>
      <text:p text:style-name="P1">reŭmatismo <text:s text:c="14"/>rhumatisme</text:p>
      <text:p text:style-name="P1">revarmigi <text:s text:c="15"/>réchauffer</text:p>
      <text:p text:style-name="P1">reveni <text:s text:c="18"/>revenir</text:p>
      <text:p text:style-name="P1">reveno <text:s text:c="18"/>rentrée, retour</text:p>
      <text:p text:style-name="P1"><text:soft-page-break/>reversi <text:s text:c="17"/>retourner</text:p>
      <text:p text:style-name="P1">revi <text:s text:c="20"/>rêver éveillé, songer</text:p>
      <text:p text:style-name="P1">revidi <text:s text:c="18"/>revoir</text:p>
      <text:p text:style-name="P1">revigliĝi <text:s text:c="15"/>rebondir, reprendre des forces</text:p>
      <text:p text:style-name="P1">revivigi <text:s text:c="16"/>ranimer</text:p>
      <text:p text:style-name="P1">revizii <text:s text:c="17"/>réviser, revoir</text:p>
      <text:p text:style-name="P1">revo <text:s text:c="20"/>rêve</text:p>
      <text:p text:style-name="P1">revoki <text:s text:c="18"/>rappeler</text:p>
      <text:p text:style-name="P1">revolucio <text:s text:c="15"/>révolution</text:p>
      <text:p text:style-name="P1">revolvero <text:s text:c="15"/>revolver</text:p>
      <text:p text:style-name="P1">revuo <text:s text:c="19"/>revue</text:p>
      <text:p text:style-name="P1">rezervejo <text:s text:c="15"/>refuge</text:p>
      <text:p text:style-name="P1">rezervi <text:s text:c="17"/>réserver</text:p>
      <text:p text:style-name="P1">rezervigi <text:s text:c="15"/>retenir</text:p>
      <text:p text:style-name="P1">rezervo <text:s text:c="17"/>réserve</text:p>
      <text:p text:style-name="P1">rezignacii <text:s text:c="14"/>se résigner</text:p>
      <text:p text:style-name="P1">rezignacio <text:s text:c="14"/>abandon</text:p>
      <text:p text:style-name="P1">rezigni <text:s text:c="17"/>abandonner, renoncer, résigner</text:p>
      <text:p text:style-name="P1">rezigno <text:s text:c="17"/>abandon, abdiquer</text:p>
      <text:p text:style-name="P1">rezino <text:s text:c="18"/>résine</text:p>
      <text:p text:style-name="P1">rezistanco <text:s text:c="14"/>résistance, résistance électrique</text:p>
      <text:p text:style-name="P1">rezisti <text:s text:c="17"/>résister</text:p>
      <text:p text:style-name="P1">rezisto <text:s text:c="17"/>résistance</text:p>
      <text:p text:style-name="P1">rezolucio <text:s text:c="15"/>motion, résolution</text:p>
      <text:p text:style-name="P1">rezoni <text:s text:c="18"/>raisonner</text:p>
      <text:p text:style-name="P1">rezultatigi <text:s text:c="13"/>abouter à</text:p>
      <text:p text:style-name="P1">rezultato <text:s text:c="15"/>résultat</text:p>
      <text:p text:style-name="P1">rezulti <text:s text:c="17"/>aboutir, résulter</text:p>
      <text:p text:style-name="P1">rezulto <text:s text:c="17"/>aboutissement, résultat, suite</text:p>
      <text:p text:style-name="P1">ribela <text:s text:c="18"/>rebelle</text:p>
      <text:p text:style-name="P1">ribelema <text:s text:c="16"/>rebelle</text:p>
      <text:p text:style-name="P1">ribeli <text:s text:c="18"/>se révolter</text:p>
      <text:p text:style-name="P1">ribelo <text:s text:c="18"/>révolte</text:p>
      <text:p text:style-name="P1">ribo <text:s text:c="20"/>groseille</text:p>
      <text:p text:style-name="P1">ribujo <text:s text:c="18"/>groseillier</text:p>
      <text:p text:style-name="P1">ricevanto <text:s text:c="15"/>destinataire</text:p>
      <text:p text:style-name="P1">ricevatesto <text:s text:c="13"/>accusé de réception, reçu</text:p>
      <text:p text:style-name="P1">ricevejo <text:s text:c="16"/>recette</text:p>
      <text:p text:style-name="P1">ricevi <text:s text:c="18"/>recevoir</text:p>
      <text:p text:style-name="P1">riĉa <text:s text:c="20"/>riche</text:p>
      <text:p text:style-name="P1">riĉa je <text:s text:c="17"/>abondant en</text:p>
      <text:p text:style-name="P1">riĉaĵo <text:s text:c="18"/>fortune</text:p>
      <text:p text:style-name="P1">riĉeco <text:s text:c="18"/>richesse</text:p>
      <text:p text:style-name="P1">riĉigi <text:s text:c="18"/>enrichir</text:p>
      <text:p text:style-name="P1">rideti <text:s text:c="18"/>sourire</text:p>
      <text:p text:style-name="P1">rideto <text:s text:c="18"/>sourire</text:p>
      <text:p text:style-name="P1">ridi <text:s text:c="20"/>rire</text:p>
      <text:p text:style-name="P1">ridiga <text:s text:c="18"/>drôle</text:p>
      <text:p text:style-name="P1">ridinda <text:s text:c="17"/>ridicule</text:p>
      <text:p text:style-name="P1">rido <text:s text:c="20"/>rire</text:p>
      <text:p text:style-name="P1">rifo <text:s text:c="20"/>écueil, récif</text:p>
      <text:p text:style-name="P1">rifuĝejo <text:s text:c="16"/>abri, refuge</text:p>
      <text:p text:style-name="P1">rifuĝi <text:s text:c="18"/>se réfugier</text:p>
      <text:p text:style-name="P1">rifuĝinto <text:s text:c="15"/>réfugié</text:p>
      <text:p text:style-name="P1">rifuĝo <text:s text:c="18"/>refuge</text:p>
      <text:p text:style-name="P1">rifuzi <text:s text:c="18"/>refuser, rejeter, repousser</text:p>
      <text:p text:style-name="P1">rigardaĉi <text:s text:c="15"/>regarder bouche bée</text:p>
      <text:p text:style-name="P1">rigardi <text:s text:c="17"/>regarder</text:p>
      <text:p text:style-name="P1">rigardo <text:s text:c="17"/>aspect, regard, spectacle, vue</text:p>
      <text:p text:style-name="P1">rigida <text:s text:c="18"/>raide, rigide</text:p>
      <text:p text:style-name="P1">rigli <text:s text:c="19"/>verrouiller</text:p>
      <text:p text:style-name="P1">rigora <text:s text:c="18"/>rigoureux</text:p>
      <text:p text:style-name="P1">rikani <text:s text:c="18"/>ricaner</text:p>
      <text:p text:style-name="P1">rikolti <text:s text:c="17"/>récolter, recueillir</text:p>
      <text:p text:style-name="P1"><text:soft-page-break/>rikolto <text:s text:c="17"/>moisson, récolte</text:p>
      <text:p text:style-name="P1">rilate <text:s text:c="18"/>concernant, quant à</text:p>
      <text:p text:style-name="P1">rilate al <text:s text:c="15"/>en relation avec, vis-à-vis</text:p>
      <text:p text:style-name="P1">rilati <text:s text:c="18"/>concerner, être en relation avec</text:p>
      <text:p text:style-name="P1">rilati al <text:s text:c="15"/>concerner, intéresser</text:p>
      <text:p text:style-name="P1">rilato <text:s text:c="18"/>relation</text:p>
      <text:p text:style-name="P1">rimarkebla <text:s text:c="14"/>sensible</text:p>
      <text:p text:style-name="P1">rimarki <text:s text:c="17"/>remarquer</text:p>
      <text:p text:style-name="P1">rimarkigi <text:s text:c="15"/>signaler, souligner</text:p>
      <text:p text:style-name="P1">rimarkigo <text:s text:c="15"/>remarque</text:p>
      <text:p text:style-name="P1">rimarkinda <text:s text:c="14"/>remarquable, saillant</text:p>
      <text:p text:style-name="P1">rimarko <text:s text:c="17"/>observation, réflexion, remarque</text:p>
      <text:p text:style-name="P1">rimedo <text:s text:c="18"/>moyen, remède, ressource</text:p>
      <text:p text:style-name="P1">rimeno <text:s text:c="18"/>courroie, lanière</text:p>
      <text:p text:style-name="P1">rimo <text:s text:c="20"/>rime</text:p>
      <text:p text:style-name="P1">rimorso <text:s text:c="17"/>remords</text:p>
      <text:p text:style-name="P1">ringo <text:s text:c="19"/>anneau</text:p>
      <text:p text:style-name="P1">rinito <text:s text:c="18"/>rhume</text:p>
      <text:p text:style-name="P1">rinocero <text:s text:c="16"/>rhinocéros</text:p>
      <text:p text:style-name="P1">ripari <text:s text:c="18"/>refaire, remédier, réparer, restaurer</text:p>
      <text:p text:style-name="P1">ripeti <text:s text:c="18"/>répéter</text:p>
      <text:p text:style-name="P1">ripeto <text:s text:c="18"/>reprise</text:p>
      <text:p text:style-name="P1">ripo <text:s text:c="20"/>côte</text:p>
      <text:p text:style-name="P1">riportisto <text:s text:c="14"/>reporter</text:p>
      <text:p text:style-name="P1">ripozejo <text:s text:c="16"/>maison de repos</text:p>
      <text:p text:style-name="P1">ripozi <text:s text:c="18"/>se reposer</text:p>
      <text:p text:style-name="P1">ripozo <text:s text:c="18"/>repos, trêve</text:p>
      <text:p text:style-name="P1">riproĉi <text:s text:c="17"/>gronder, reprendre, réprimander, reprocher, sermonner</text:p>
      <text:p text:style-name="P1">riproĉo <text:s text:c="17"/>reproche</text:p>
      <text:p text:style-name="P1">riska <text:s text:c="19"/>périlleux</text:p>
      <text:p text:style-name="P1">riski <text:s text:c="19"/>oser, risquer</text:p>
      <text:p text:style-name="P1">risko <text:s text:c="19"/>peril, risque</text:p>
      <text:p text:style-name="P1">Rislo <text:s text:c="19"/>Lille</text:p>
      <text:p text:style-name="P1">rismo <text:s text:c="19"/>rame de papier</text:p>
      <text:p text:style-name="P1">risorto <text:s text:c="17"/>ressort</text:p>
      <text:p text:style-name="P1">ristorno <text:s text:c="16"/>ristourne</text:p>
      <text:p text:style-name="P1">ritma <text:s text:c="19"/>rythmé, rythmique</text:p>
      <text:p text:style-name="P1">ritmo <text:s text:c="19"/>rythme</text:p>
      <text:p text:style-name="P1">rito <text:s text:c="20"/>rite</text:p>
      <text:p text:style-name="P1">rivalo <text:s text:c="18"/>rival</text:p>
      <text:p text:style-name="P1">rivelado <text:s text:c="16"/>développement</text:p>
      <text:p text:style-name="P1">riveli <text:s text:c="18"/>développer, révéler</text:p>
      <text:p text:style-name="P1">riverego <text:s text:c="16"/>fleuve</text:p>
      <text:p text:style-name="P1">rivereto <text:s text:c="16"/>ruisseau</text:p>
      <text:p text:style-name="P1">rivero <text:s text:c="18"/>fleuve, rivière</text:p>
      <text:p text:style-name="P1">rizo <text:s text:c="20"/>riz</text:p>
      <text:p text:style-name="P1">Robeko <text:s text:c="18"/>Roubaix</text:p>
      <text:p text:style-name="P1">robo <text:s text:c="20"/>robe</text:p>
      <text:p text:style-name="P1">roboto <text:s text:c="18"/>robot</text:p>
      <text:p text:style-name="P1">Rodezio <text:s text:c="17"/>Rhodésie</text:p>
      <text:p text:style-name="P1">rododendro <text:s text:c="14"/>rhododendron</text:p>
      <text:p text:style-name="P1">rojeto <text:s text:c="18"/>ruisselet</text:p>
      <text:p text:style-name="P1">rojo <text:s text:c="20"/>ruisseau</text:p>
      <text:p text:style-name="P1">Rokmontaro <text:s text:c="14"/>montagnes Rocheuses</text:p>
      <text:p text:style-name="P1">roko <text:s text:c="20"/>roc, rocher</text:p>
      <text:p text:style-name="P1">rolanto <text:s text:c="17"/>personnage</text:p>
      <text:p text:style-name="P1">roldistribuo <text:s text:c="12"/>distribution, distribution des rôles</text:p>
      <text:p text:style-name="P1">rolo <text:s text:c="20"/>rôle</text:p>
      <text:p text:style-name="P1">romano <text:s text:c="18"/>roman</text:p>
      <text:p text:style-name="P1">Romano <text:s text:c="18"/>Romain</text:p>
      <text:p text:style-name="P1">romantika <text:s text:c="15"/>romantique</text:p>
      <text:p text:style-name="P1">romiano <text:s text:c="17"/>Romain</text:p>
      <text:p text:style-name="P1"><text:soft-page-break/>Romio <text:s text:c="19"/>Empire romain</text:p>
      <text:p text:style-name="P1">Romo <text:s text:c="20"/>Rome</text:p>
      <text:p text:style-name="P1">rompi <text:s text:c="19"/>briser, rompre, violer</text:p>
      <text:p text:style-name="P1">rompiĝema <text:s text:c="15"/>fragile</text:p>
      <text:p text:style-name="P1">rompo <text:s text:c="19"/>rupture</text:p>
      <text:p text:style-name="P1">ronda <text:s text:c="19"/>ronde</text:p>
      <text:p text:style-name="P1">rondigi <text:s text:c="17"/>arrondir</text:p>
      <text:p text:style-name="P1">rondo <text:s text:c="19"/>cercle, rond, ronde</text:p>
      <text:p text:style-name="P1">ronĝi <text:s text:c="19"/>ronger</text:p>
      <text:p text:style-name="P1">ronki <text:s text:c="19"/>ronfler, vrombir</text:p>
      <text:p text:style-name="P1">ronroni <text:s text:c="17"/>ronronner</text:p>
      <text:p text:style-name="P1">rosmareno <text:s text:c="15"/>romarin</text:p>
      <text:p text:style-name="P1">roso <text:s text:c="20"/>rosée</text:p>
      <text:p text:style-name="P1">rostaĵo <text:s text:c="17"/>rôti</text:p>
      <text:p text:style-name="P1">rosti <text:s text:c="19"/>griller, rôtir</text:p>
      <text:p text:style-name="P1">rostita <text:s text:c="17"/>grillé</text:p>
      <text:p text:style-name="P1">rostro <text:s text:c="18"/>trompe</text:p>
      <text:p text:style-name="P1">roto <text:s text:c="20"/>compagnie</text:p>
      <text:p text:style-name="P1">rozarbeto <text:s text:c="15"/>rosier</text:p>
      <text:p text:style-name="P1">rozkolora <text:s text:c="15"/>rose</text:p>
      <text:p text:style-name="P1">rozo <text:s text:c="20"/>rose</text:p>
      <text:p text:style-name="P1">rubando <text:s text:c="17"/>ruban</text:p>
      <text:p text:style-name="P1">rubidio <text:s text:c="17"/>rubidium</text:p>
      <text:p text:style-name="P1">Rubikono <text:s text:c="16"/>Rubicon</text:p>
      <text:p text:style-name="P1">rubo <text:s text:c="20"/>abattis, débris, ordures</text:p>
      <text:p text:style-name="P1">rubriko <text:s text:c="17"/>rubrique</text:p>
      <text:p text:style-name="P1">Rubruko <text:s text:c="17"/>Rubrouck</text:p>
      <text:p text:style-name="P1">rubujo <text:s text:c="18"/>poubelle</text:p>
      <text:p text:style-name="P1">rubusarbeto <text:s text:c="13"/>ronce</text:p>
      <text:p text:style-name="P1">rubuso <text:s text:c="18"/>mûre sauvage</text:p>
      <text:p text:style-name="P1">rudro <text:s text:c="19"/>gouvernail</text:p>
      <text:p text:style-name="P1">rufa <text:s text:c="20"/>roux</text:p>
      <text:p text:style-name="P1">rugbeo <text:s text:c="18"/>rugby</text:p>
      <text:p text:style-name="P1">ruĝa <text:s text:c="20"/>rouge</text:p>
      <text:p text:style-name="P1">ruĝa ribo <text:s text:c="15"/>groseille</text:p>
      <text:p text:style-name="P1">ruĝhaŭtulo <text:s text:c="14"/>Peau-Rouge</text:p>
      <text:p text:style-name="P1">ruĝiĝi <text:s text:c="18"/>rougir</text:p>
      <text:p text:style-name="P1">ruinigi <text:s text:c="17"/>ravager, ruiner</text:p>
      <text:p text:style-name="P1">ruinigo <text:s text:c="17"/>ravage</text:p>
      <text:p text:style-name="P1">ruiniĝo <text:s text:c="17"/>abaissement, désastre</text:p>
      <text:p text:style-name="P1">ruino <text:s text:c="19"/>ruine</text:p>
      <text:p text:style-name="P1">rukti <text:s text:c="19"/>roter</text:p>
      <text:p text:style-name="P1">ruldomo <text:s text:c="17"/>roulotte</text:p>
      <text:p text:style-name="P1">ruli <text:s text:c="20"/>rouler</text:p>
      <text:p text:style-name="P1">rulkurteno <text:s text:c="14"/>store</text:p>
      <text:p text:style-name="P1">rulo <text:s text:c="20"/>rouleau</text:p>
      <text:p text:style-name="P1">rumana <text:s text:c="18"/>roumain</text:p>
      <text:p text:style-name="P1">rumanino <text:s text:c="16"/>Roumaine</text:p>
      <text:p text:style-name="P1">Rumanio <text:s text:c="17"/>Roumanie</text:p>
      <text:p text:style-name="P1">rumano <text:s text:c="18"/>Roumain</text:p>
      <text:p text:style-name="P1">Rumanujo <text:s text:c="16"/>Roumanie</text:p>
      <text:p text:style-name="P1">rumo <text:s text:c="20"/>rhum</text:p>
      <text:p text:style-name="P1">rusa <text:s text:c="20"/>russe</text:p>
      <text:p text:style-name="P1">rusino <text:s text:c="18"/>Russe</text:p>
      <text:p text:style-name="P1">Rusio <text:s text:c="19"/>Russie</text:p>
      <text:p text:style-name="P1">ruso <text:s text:c="20"/>Russe</text:p>
      <text:p text:style-name="P1">rustiĝi <text:s text:c="17"/>rouiller</text:p>
      <text:p text:style-name="P1">rusto <text:s text:c="19"/>rouille</text:p>
      <text:p text:style-name="P1">Rusujo <text:s text:c="18"/>Russie</text:p>
      <text:p text:style-name="P1">rutino <text:s text:c="18"/>routine</text:p>
      <text:p text:style-name="P1">ruza <text:s text:c="20"/>malin, rusé</text:p>
      <text:p text:style-name="P2">ruzega <text:s text:c="18"/>retors</text:p>
      <text:p text:style-name="P3"/>
      <text:p text:style-name="P5"><text:bookmark text:name="S"/><text:soft-page-break/><text:span text:style-name="T1">S</text:span> </text:p>
      <text:p text:style-name="P3"/>
      <text:p text:style-name="P1">sabate <text:s text:c="18"/>le samedi</text:p>
      <text:p text:style-name="P1">sabato <text:s text:c="18"/>samedi</text:p>
      <text:p text:style-name="P1">sablo <text:s text:c="19"/>sable</text:p>
      <text:p text:style-name="P1">saboti <text:s text:c="18"/>saboter</text:p>
      <text:p text:style-name="P1">sabro <text:s text:c="19"/>sabre</text:p>
      <text:p text:style-name="P1">sacerdoto <text:s text:c="15"/>prêtre</text:p>
      <text:p text:style-name="P1">sagaca <text:s text:c="18"/>avisé, sagace</text:p>
      <text:p text:style-name="P1">Sagitario <text:s text:c="15"/>Sagittaire</text:p>
      <text:p text:style-name="P1">sagĵeti <text:s text:c="17"/>darder</text:p>
      <text:p text:style-name="P1">sago <text:s text:c="20"/>flêche</text:p>
      <text:p text:style-name="P1">saĝa <text:s text:c="20"/>raisonnable, sage, sensé</text:p>
      <text:p text:style-name="P1">saĝe <text:s text:c="20"/>sagement</text:p>
      <text:p text:style-name="P1">saĝo <text:s text:c="20"/>intelligence, sagesse</text:p>
      <text:p text:style-name="P1">Saharo <text:s text:c="18"/>Sahara</text:p>
      <text:p text:style-name="P1">sakfluto <text:s text:c="16"/>cornemuse</text:p>
      <text:p text:style-name="P1">Sakramenta Tago <text:s text:c="9"/>fête-Dieux</text:p>
      <text:p text:style-name="P1">saksa <text:s text:c="19"/>Saxon</text:p>
      <text:p text:style-name="P1">Saksio <text:s text:c="18"/>Saxe</text:p>
      <text:p text:style-name="P1">sakso <text:s text:c="19"/>Saxon</text:p>
      <text:p text:style-name="P1">saksofono <text:s text:c="15"/>saxophone</text:p>
      <text:p text:style-name="P1">sakstrato <text:s text:c="15"/>impasse</text:p>
      <text:p text:style-name="P1">Saksujo <text:s text:c="17"/>Saxe</text:p>
      <text:p text:style-name="P1">sakŝalmo <text:s text:c="16"/>cornemuse</text:p>
      <text:p text:style-name="P1">salajro <text:s text:c="17"/>gain, salaire</text:p>
      <text:p text:style-name="P1">salamo <text:s text:c="18"/>salami</text:p>
      <text:p text:style-name="P1">salatmiksaĵo <text:s text:c="12"/>salade russe</text:p>
      <text:p text:style-name="P1">salato <text:s text:c="18"/>salade</text:p>
      <text:p text:style-name="P1">saldo <text:s text:c="19"/>reliquat, solde</text:p>
      <text:p text:style-name="P1">sali <text:s text:c="20"/>saler</text:p>
      <text:p text:style-name="P1">saliko <text:s text:c="18"/>saule</text:p>
      <text:p text:style-name="P1">salikoko <text:s text:c="16"/>crevette</text:p>
      <text:p text:style-name="P1">salivo <text:s text:c="18"/>salive</text:p>
      <text:p text:style-name="P1">salmo <text:s text:c="19"/>saumon</text:p>
      <text:p text:style-name="P1">salo <text:s text:c="20"/>sel</text:p>
      <text:p text:style-name="P1">salono <text:s text:c="18"/>salon</text:p>
      <text:p text:style-name="P1">salteti <text:s text:c="17"/>sautiller</text:p>
      <text:p text:style-name="P1">salti <text:s text:c="19"/>sauter</text:p>
      <text:p text:style-name="P1">salto <text:s text:c="19"/>saut</text:p>
      <text:p text:style-name="P1">saluti <text:s text:c="18"/>saluer</text:p>
      <text:p text:style-name="P1">saluto <text:s text:c="18"/>salut, salutation</text:p>
      <text:p text:style-name="P1">salvio <text:s text:c="18"/>sauge</text:p>
      <text:p text:style-name="P1">sama <text:s text:c="20"/>identique, même</text:p>
      <text:p text:style-name="P1">Samario <text:s text:c="17"/>Samarie</text:p>
      <text:p text:style-name="P1">sambuko <text:s text:c="17"/>sureau</text:p>
      <text:p text:style-name="P1">same <text:s text:c="20"/>de même, pareillement</text:p>
      <text:p text:style-name="P1">same kiel <text:s text:c="15"/>comme</text:p>
      <text:p text:style-name="P1">samideano <text:s text:c="15"/>ami, ami politique, partisan de la même doctrine</text:p>
      <text:p text:style-name="P1">samopinii <text:s text:c="15"/>être d'accord</text:p>
      <text:p text:style-name="P1">samspeculo <text:s text:c="14"/>semblable</text:p>
      <text:p text:style-name="P1">samtempe <text:s text:c="16"/>en même temps</text:p>
      <text:p text:style-name="P1">samvalora <text:s text:c="15"/>équivalent</text:p>
      <text:p text:style-name="P1">samvalori <text:s text:c="15"/>équivaloir</text:p>
      <text:p text:style-name="P1">sana <text:s text:c="20"/>sain</text:p>
      <text:p text:style-name="P1">sandalo <text:s text:c="17"/>sandale</text:p>
      <text:p text:style-name="P1">sandro <text:s text:c="18"/>sandre</text:p>
      <text:p text:style-name="P1">sandviĉo <text:s text:c="16"/>sandwich</text:p>
      <text:p text:style-name="P1">sangalfluo <text:s text:c="14"/>afflux, afflux de sang, congestion</text:p>
      <text:p text:style-name="P1">sango <text:s text:c="19"/>sang</text:p>
      <text:p text:style-name="P1">sankcio <text:s text:c="17"/>sanction</text:p>
      <text:p text:style-name="P1"><text:soft-page-break/>sankta <text:s text:c="18"/>sacré, saint</text:p>
      <text:p text:style-name="P1">Sankta Nikolao <text:s text:c="10"/>Saint-Nicolas</text:p>
      <text:p text:style-name="P1">sanktigita <text:s text:c="14"/>sacré</text:p>
      <text:p text:style-name="P1">sanktpromeso <text:s text:c="12"/>voeu</text:p>
      <text:p text:style-name="P1">Sanktulara Festo <text:s text:c="8"/>Toussaint</text:p>
      <text:p text:style-name="P1">Sanmarino <text:s text:c="15"/>Saint-Marin</text:p>
      <text:p text:style-name="P1">sano <text:s text:c="20"/>santé</text:p>
      <text:p text:style-name="P1">Santnikolao <text:s text:c="13"/>Saint-Nicolas</text:p>
      <text:p text:style-name="P1">Santomarso <text:s text:c="14"/>Saint Omer</text:p>
      <text:p text:style-name="P1">Santrondo <text:s text:c="15"/>Saint-Trond</text:p>
      <text:p text:style-name="P1">sapo <text:s text:c="20"/>savon</text:p>
      <text:p text:style-name="P1">Sardinio <text:s text:c="16"/>Sardaigne</text:p>
      <text:p text:style-name="P1">sardino <text:s text:c="17"/>sardine</text:p>
      <text:p text:style-name="P1">Sardlando <text:s text:c="15"/>Sardaigne</text:p>
      <text:p text:style-name="P1">sardo <text:s text:c="19"/>Sarde</text:p>
      <text:p text:style-name="P1">sarki <text:s text:c="19"/>sarcler</text:p>
      <text:p text:style-name="P1">sarkilo <text:s text:c="17"/>houe</text:p>
      <text:p text:style-name="P1">sata <text:s text:c="20"/>rassasié</text:p>
      <text:p text:style-name="P1">Satano <text:s text:c="18"/>Satan</text:p>
      <text:p text:style-name="P1">satelito <text:s text:c="16"/>satellite</text:p>
      <text:p text:style-name="P1">sateno <text:s text:c="18"/>satin</text:p>
      <text:p text:style-name="P1">saturi <text:s text:c="18"/>saturer</text:p>
      <text:p text:style-name="P1">Saturno <text:s text:c="17"/>Saturne</text:p>
      <text:p text:style-name="P1">saŭco <text:s text:c="19"/>sauce</text:p>
      <text:p text:style-name="P1">savi <text:s text:c="20"/>sauver</text:p>
      <text:p text:style-name="P1">savito <text:s text:c="18"/>survivant</text:p>
      <text:p text:style-name="P1">savo <text:s text:c="20"/>salut</text:p>
      <text:p text:style-name="P1">savojano <text:s text:c="16"/>Savoisien, Savoyard</text:p>
      <text:p text:style-name="P1">Savojo <text:s text:c="18"/>Savoie</text:p>
      <text:p text:style-name="P1">scenaro <text:s text:c="17"/>scénario</text:p>
      <text:p text:style-name="P1">sceno <text:s text:c="19"/>scène</text:p>
      <text:p text:style-name="P1">sciado <text:s text:c="18"/>connaissance</text:p>
      <text:p text:style-name="P1">sciemo <text:s text:c="18"/>curiosité</text:p>
      <text:p text:style-name="P1">sciencisto <text:s text:c="14"/>homme de science</text:p>
      <text:p text:style-name="P1">scienco <text:s text:c="17"/>science</text:p>
      <text:p text:style-name="P1">scienculo <text:s text:c="15"/>savant</text:p>
      <text:p text:style-name="P1">scii <text:s text:c="20"/>savoir</text:p>
      <text:p text:style-name="P1">sciigi <text:s text:c="18"/>apprendre à, faire part de</text:p>
      <text:p text:style-name="P1">sciigo <text:s text:c="18"/>faire-part, renseignement</text:p>
      <text:p text:style-name="P1">scio <text:s text:c="20"/>connaissance</text:p>
      <text:p text:style-name="P1">scipovo <text:s text:c="17"/>connaissance</text:p>
      <text:p text:style-name="P1">sciuro <text:s text:c="18"/>écureuil</text:p>
      <text:p text:style-name="P1">scivolema <text:s text:c="15"/>curieux</text:p>
      <text:p text:style-name="P1">scivolo <text:s text:c="17"/>curiosité</text:p>
      <text:p text:style-name="P1">se <text:s text:c="22"/>à condition que, si</text:p>
      <text:p text:style-name="P1">se ne <text:s text:c="19"/>sinon</text:p>
      <text:p text:style-name="P1">seanco <text:s text:c="18"/>séance</text:p>
      <text:p text:style-name="P1">sed <text:s text:c="21"/>mais</text:p>
      <text:p text:style-name="P1">segi <text:s text:c="20"/>scier</text:p>
      <text:p text:style-name="P1">segilo <text:s text:c="18"/>scie</text:p>
      <text:p text:style-name="P1">seĝo <text:s text:c="20"/>chaise, siège</text:p>
      <text:p text:style-name="P1">seka <text:s text:c="20"/>sec</text:p>
      <text:p text:style-name="P1">sekalo <text:s text:c="18"/>seigle</text:p>
      <text:p text:style-name="P1">sekci <text:s text:c="19"/>sectionner</text:p>
      <text:p text:style-name="P1">sekcio <text:s text:c="18"/>branche, section, service</text:p>
      <text:p text:style-name="P1">sekigi <text:s text:c="18"/>sécher</text:p>
      <text:p text:style-name="P1">sekiĝi <text:s text:c="18"/>sécher</text:p>
      <text:p text:style-name="P1">sekretario <text:s text:c="14"/>secrétaire</text:p>
      <text:p text:style-name="P1">sekreto <text:s text:c="17"/>secret</text:p>
      <text:p text:style-name="P1">seksarda <text:s text:c="16"/>rut</text:p>
      <text:p text:style-name="P1">seksatenci <text:s text:c="14"/>violer</text:p>
      <text:p text:style-name="P1">sekso <text:s text:c="19"/>sexe</text:p>
      <text:p text:style-name="P1">seksumi <text:s text:c="17"/>baiser</text:p>
      <text:p text:style-name="P1">sekto <text:s text:c="19"/>secte</text:p>
      <text:p text:style-name="P1"><text:soft-page-break/>sektoro <text:s text:c="17"/>secteur</text:p>
      <text:p text:style-name="P1">sekundo <text:s text:c="17"/>seconde</text:p>
      <text:p text:style-name="P1">sekura <text:s text:c="18"/>à l'abri, sûr, en sûreté</text:p>
      <text:p text:style-name="P1">sekureco <text:s text:c="16"/>sécurité</text:p>
      <text:p text:style-name="P1">sekurigi <text:s text:c="16"/>assurer, abriter</text:p>
      <text:p text:style-name="P1">sekva <text:s text:c="19"/>suivant</text:p>
      <text:p text:style-name="P1">sekvanta <text:s text:c="16"/>suivant</text:p>
      <text:p text:style-name="P1">sekvantaro <text:s text:c="14"/>adhérents, parti, suite</text:p>
      <text:p text:style-name="P1">sekve <text:s text:c="19"/>ensuite</text:p>
      <text:p text:style-name="P1">sekvestrado <text:s text:c="13"/>saisie</text:p>
      <text:p text:style-name="P1">sekvi <text:s text:c="19"/>suivre</text:p>
      <text:p text:style-name="P1">sekvo <text:s text:c="19"/>aboutissement, suite</text:p>
      <text:p text:style-name="P1">sekvonta <text:s text:c="16"/>prochain, suivant</text:p>
      <text:p text:style-name="P1">selekti <text:s text:c="17"/>trier</text:p>
      <text:p text:style-name="P1">selo <text:s text:c="20"/>selle</text:p>
      <text:p text:style-name="P1">semado <text:s text:c="18"/>semailles</text:p>
      <text:p text:style-name="P1">semajnfino <text:s text:c="14"/>week-end</text:p>
      <text:p text:style-name="P1">semajno <text:s text:c="17"/>semaine</text:p>
      <text:p text:style-name="P1">semi <text:s text:c="20"/>semer</text:p>
      <text:p text:style-name="P1">semida <text:s text:c="18"/>sémitique</text:p>
      <text:p text:style-name="P1">semido <text:s text:c="18"/>Sémite</text:p>
      <text:p text:style-name="P1">seminario <text:s text:c="15"/>séminaire</text:p>
      <text:p text:style-name="P1">semo <text:s text:c="20"/>graine, semence</text:p>
      <text:p text:style-name="P1">sen <text:s text:c="21"/>sans</text:p>
      <text:p text:style-name="P1">senatenta <text:s text:c="15"/>distrait</text:p>
      <text:p text:style-name="P1">senato <text:s text:c="18"/>sénat</text:p>
      <text:p text:style-name="P1">senbridigi <text:s text:c="14"/>déchaîner</text:p>
      <text:p text:style-name="P1">senbrua <text:s text:c="17"/>silencieux</text:p>
      <text:p text:style-name="P1">sencerba <text:s text:c="16"/>étourdi</text:p>
      <text:p text:style-name="P1">senco <text:s text:c="19"/>sens, signification</text:p>
      <text:p text:style-name="P1">senĉesa <text:s text:c="17"/>continuel, perpétuel</text:p>
      <text:p text:style-name="P1">senĉese <text:s text:c="17"/>continuellement</text:p>
      <text:p text:style-name="P1">sendado <text:s text:c="17"/>envoi</text:p>
      <text:p text:style-name="P1">sendaĵo <text:s text:c="17"/>envoi</text:p>
      <text:p text:style-name="P1">sendanĝera <text:s text:c="14"/>inoffensif, sûr</text:p>
      <text:p text:style-name="P1">sendanĝerigi <text:s text:c="12"/>abriter</text:p>
      <text:p text:style-name="P1">sendanka <text:s text:c="16"/>ingrat</text:p>
      <text:p text:style-name="P1">sendankeco <text:s text:c="14"/>ingratitude</text:p>
      <text:p text:style-name="P1">sendevigi <text:s text:c="15"/>dispenser, exempter</text:p>
      <text:p text:style-name="P1">sendi <text:s text:c="19"/>adresser, envoyer</text:p>
      <text:p text:style-name="P1">sendi urĝe <text:s text:c="14"/>dépêcher</text:p>
      <text:p text:style-name="P1">sendifekta <text:s text:c="14"/>intact</text:p>
      <text:p text:style-name="P1">sendinto <text:s text:c="16"/>envoyeur</text:p>
      <text:p text:style-name="P1">sendo <text:s text:c="19"/>envoi</text:p>
      <text:p text:style-name="P1">sendube <text:s text:c="17"/>sans doute</text:p>
      <text:p text:style-name="P1">seneco <text:s text:c="18"/>privation</text:p>
      <text:p text:style-name="P1">senegala <text:s text:c="16"/>sénégalais</text:p>
      <text:p text:style-name="P1">senegaliano <text:s text:c="13"/>Sénégalais</text:p>
      <text:p text:style-name="P1">Senegalio <text:s text:c="15"/>Sénégal</text:p>
      <text:p text:style-name="P1">Senegalo <text:s text:c="16"/>Sénégal</text:p>
      <text:p text:style-name="P1">senfadenigi <text:s text:c="13"/>défiler</text:p>
      <text:p text:style-name="P1">senfamulo <text:s text:c="15"/>inconnu</text:p>
      <text:p text:style-name="P1">senfina <text:s text:c="17"/>infini, interminable, perpétuel</text:p>
      <text:p text:style-name="P1">senfine <text:s text:c="17"/>infiniment</text:p>
      <text:p text:style-name="P1">senfortigi <text:s text:c="14"/>épuiser, fatiguer</text:p>
      <text:p text:style-name="P1">senĝene <text:s text:c="17"/>avec abandon</text:p>
      <text:p text:style-name="P1">senĝeneco <text:s text:c="15"/>abandon</text:p>
      <text:p text:style-name="P1">senĝeno <text:s text:c="17"/>abandon</text:p>
      <text:p text:style-name="P1">senhalta <text:s text:c="16"/>continuel</text:p>
      <text:p text:style-name="P1">senhaŭtigi <text:s text:c="14"/>dépouiller</text:p>
      <text:p text:style-name="P1">senhava <text:s text:c="17"/>vide</text:p>
      <text:p text:style-name="P1">senhejma <text:s text:c="16"/>sans abri</text:p>
      <text:p text:style-name="P1">senhelpa <text:s text:c="16"/>abandonné</text:p>
      <text:p text:style-name="P1">senigi <text:s text:c="18"/>dépouiller</text:p>
      <text:p text:style-name="P1"><text:soft-page-break/>seniluziiga <text:s text:c="13"/>décevant</text:p>
      <text:p text:style-name="P1">seniluziiĝo <text:s text:c="13"/>déception</text:p>
      <text:p text:style-name="P1">seninterrompa <text:s text:c="11"/>permanent</text:p>
      <text:p text:style-name="P1">seninterrompe <text:s text:c="11"/>de suite, successivement</text:p>
      <text:p text:style-name="P1">senkatenigi <text:s text:c="13"/>déchaîner</text:p>
      <text:p text:style-name="P1">senkompata <text:s text:c="14"/>impitoyable</text:p>
      <text:p text:style-name="P1">senkonsciiĝi <text:s text:c="12"/>s'évanouir</text:p>
      <text:p text:style-name="P1">senkonsila <text:s text:c="14"/>aux abois</text:p>
      <text:p text:style-name="P1">senkreditigi <text:s text:c="12"/>abaisser</text:p>
      <text:p text:style-name="P1">senkreditigo <text:s text:c="12"/>abaissement</text:p>
      <text:p text:style-name="P1">senkulpa <text:s text:c="16"/>innocent</text:p>
      <text:p text:style-name="P1">senkulpigi <text:s text:c="14"/>excuser</text:p>
      <text:p text:style-name="P1">senkuraĝa <text:s text:c="15"/>lâche</text:p>
      <text:p text:style-name="P1">senkuraĝeco <text:s text:c="13"/>abattement</text:p>
      <text:p text:style-name="P1">senkuraĝigi <text:s text:c="13"/>abattre, décourager</text:p>
      <text:p text:style-name="P1">senkuraĝiĝi <text:s text:c="13"/>s'abattre</text:p>
      <text:p text:style-name="P1">senlima <text:s text:c="17"/>illimité, immense</text:p>
      <text:p text:style-name="P1">senmakula <text:s text:c="15"/>immaculé</text:p>
      <text:p text:style-name="P1">senmakuligi <text:s text:c="13"/>détacher, enlever une tache</text:p>
      <text:p text:style-name="P1">senmezura <text:s text:c="15"/>immense</text:p>
      <text:p text:style-name="P1">senmorta <text:s text:c="16"/>immortel</text:p>
      <text:p text:style-name="P1">senmova <text:s text:c="17"/>au repos, fixe, immobile</text:p>
      <text:p text:style-name="P1">senmoveco <text:s text:c="15"/>repos</text:p>
      <text:p text:style-name="P1">sennoma akcio <text:s text:c="11"/>action au porteur</text:p>
      <text:p text:style-name="P1">sennombra <text:s text:c="15"/>incalculable</text:p>
      <text:p text:style-name="P1">senorde <text:s text:c="17"/>en vrac</text:p>
      <text:p text:style-name="P1">senpeka <text:s text:c="17"/>innocent</text:p>
      <text:p text:style-name="P1">senpeka koncipiteco <text:s text:c="5"/>immaculée conception</text:p>
      <text:p text:style-name="P1">senpekigi <text:s text:c="15"/>purifier</text:p>
      <text:p text:style-name="P1">senpena <text:s text:c="17"/>aisé</text:p>
      <text:p text:style-name="P1">senpene <text:s text:c="17"/>aisément</text:p>
      <text:p text:style-name="P1">senpera <text:s text:c="17"/>immédiat</text:p>
      <text:p text:style-name="P1">senpere <text:s text:c="17"/>directement</text:p>
      <text:p text:style-name="P1">senposedigi <text:s text:c="13"/>dépouiller</text:p>
      <text:p text:style-name="P1">senpripensa <text:s text:c="13"/>étourdi</text:p>
      <text:p text:style-name="P1">senpripensaĵo <text:s text:c="11"/>distraction, étourderie</text:p>
      <text:p text:style-name="P1">senprokrasta <text:s text:c="12"/>prompt</text:p>
      <text:p text:style-name="P1">senprokraste <text:s text:c="12"/>aussitôt, directement, d'abord, tout d'abord</text:p>
      <text:p text:style-name="P1">senprudenteco <text:s text:c="11"/>imprudence</text:p>
      <text:p text:style-name="P1">senriska <text:s text:c="16"/>sûr</text:p>
      <text:p text:style-name="P1">senscia <text:s text:c="17"/>ignorant, ignare</text:p>
      <text:p text:style-name="P1">sensenca <text:s text:c="16"/>aberrant</text:p>
      <text:p text:style-name="P1">sensentigi <text:s text:c="14"/>abasourdir</text:p>
      <text:p text:style-name="P1">senso <text:s text:c="19"/>sens</text:p>
      <text:p text:style-name="P1">sensoifigi <text:s text:c="14"/>désaltérer, rafraîchir</text:p>
      <text:p text:style-name="P1">sensoifigi sin <text:s text:c="10"/>s'abreuver</text:p>
      <text:p text:style-name="P1">sensoifiĝi <text:s text:c="14"/>se désaltérer</text:p>
      <text:p text:style-name="P1">sensona <text:s text:c="17"/>silencieux</text:p>
      <text:p text:style-name="P1">sensukcesa <text:s text:c="14"/>abortif</text:p>
      <text:p text:style-name="P1">senŝanĝa <text:s text:c="16"/>invariable</text:p>
      <text:p text:style-name="P1">senŝarĝigi <text:s text:c="14"/>soularger</text:p>
      <text:p text:style-name="P1">senŝeligi <text:s text:c="15"/>dépouiller</text:p>
      <text:p text:style-name="P1">sentebla <text:s text:c="16"/>sensible</text:p>
      <text:p text:style-name="P1">sentenco <text:s text:c="16"/>sentence</text:p>
      <text:p text:style-name="P1">Sentheleno <text:s text:c="14"/>Sainte-Hélène</text:p>
      <text:p text:style-name="P1">senti <text:s text:c="19"/>sentir, ressentir</text:p>
      <text:p text:style-name="P1">senti la foreston de <text:s text:c="4"/>manquer</text:p>
      <text:p text:style-name="P1">sentimento <text:s text:c="14"/>sentiment</text:p>
      <text:p text:style-name="P1">sento <text:s text:c="19"/>sentiment</text:p>
      <text:p text:style-name="P1">senutila <text:s text:c="16"/>inutile</text:p>
      <text:p text:style-name="P1">senvalora <text:s text:c="15"/>nul</text:p>
      <text:p text:style-name="P1">senvestigi <text:s text:c="14"/>déshabiller</text:p>
      <text:p text:style-name="P1">senvestiĝi <text:s text:c="14"/>se déshabiller</text:p>
      <text:p text:style-name="P1"><text:soft-page-break/>senviva <text:s text:c="17"/>inerte</text:p>
      <text:p text:style-name="P1">senvola <text:s text:c="17"/>aboulique</text:p>
      <text:p text:style-name="P1">senvoleco <text:s text:c="15"/>aboulie</text:p>
      <text:p text:style-name="P1">sep <text:s text:c="21"/>sept</text:p>
      <text:p text:style-name="P1">sepdek <text:s text:c="18"/>soixante-dix</text:p>
      <text:p text:style-name="P1">sepdek du <text:s text:c="15"/>soixante-douze</text:p>
      <text:p text:style-name="P1">sepdek unu <text:s text:c="14"/>soixante et onze</text:p>
      <text:p text:style-name="P1">sepdeka <text:s text:c="17"/>soixante-dixième</text:p>
      <text:p text:style-name="P1">sepsa <text:s text:c="19"/>septique</text:p>
      <text:p text:style-name="P1">septembro <text:s text:c="15"/>septembre</text:p>
      <text:p text:style-name="P1">serba <text:s text:c="19"/>serbe</text:p>
      <text:p text:style-name="P1">Serbio <text:s text:c="18"/>Serbie</text:p>
      <text:p text:style-name="P1">serbo <text:s text:c="19"/>Serbe</text:p>
      <text:p text:style-name="P1">Serbujo <text:s text:c="17"/>Serbie</text:p>
      <text:p text:style-name="P1">serĉado <text:s text:c="17"/>recherche</text:p>
      <text:p text:style-name="P1">serĉi <text:s text:c="19"/>chercher, railler</text:p>
      <text:p text:style-name="P1">serena <text:s text:c="18"/>serein</text:p>
      <text:p text:style-name="P1">serĝento <text:s text:c="16"/>sergent</text:p>
      <text:p text:style-name="P1">serio <text:s text:c="19"/>série</text:p>
      <text:p text:style-name="P1">serioza <text:s text:c="17"/>sérieux</text:p>
      <text:p text:style-name="P1">serioze <text:s text:c="17"/>gravement, sérieusement</text:p>
      <text:p text:style-name="P1">serpento <text:s text:c="16"/>serpent</text:p>
      <text:p text:style-name="P1">serpo <text:s text:c="19"/>serpe</text:p>
      <text:p text:style-name="P1">seruro <text:s text:c="18"/>serrure</text:p>
      <text:p text:style-name="P1">servema <text:s text:c="17"/>serviable</text:p>
      <text:p text:style-name="P1">servi <text:s text:c="19"/>servir</text:p>
      <text:p text:style-name="P1">servico <text:s text:c="17"/>service</text:p>
      <text:p text:style-name="P1">servistino <text:s text:c="14"/>domestique, servante</text:p>
      <text:p text:style-name="P1">servisto <text:s text:c="16"/>domestique, serviteur</text:p>
      <text:p text:style-name="P1">servo <text:s text:c="19"/>office, service</text:p>
      <text:p text:style-name="P1">servuto <text:s text:c="17"/>servage</text:p>
      <text:p text:style-name="P1">ses <text:s text:c="21"/>six</text:p>
      <text:p text:style-name="P1">sesdek <text:s text:c="18"/>soixante</text:p>
      <text:p text:style-name="P1">sesdeka <text:s text:c="17"/>soixantième</text:p>
      <text:p text:style-name="P1">sesio <text:s text:c="19"/>session</text:p>
      <text:p text:style-name="P1">Seŝeloj <text:s text:c="17"/>Seychelles</text:p>
      <text:p text:style-name="P1">severa <text:s text:c="18"/>sévère</text:p>
      <text:p text:style-name="P1">severe <text:s text:c="18"/>sévèrement</text:p>
      <text:p text:style-name="P1">sezono <text:s text:c="18"/>saison</text:p>
      <text:p text:style-name="P1">sfero <text:s text:c="19"/>sphère</text:p>
      <text:p text:style-name="P1">sfinkso <text:s text:c="17"/>sphinx</text:p>
      <text:p text:style-name="P1">Sĥarbeko <text:s text:c="16"/>Schaerbeek</text:p>
      <text:p text:style-name="P1">si <text:s text:c="22"/>si</text:p>
      <text:p text:style-name="P1">sia <text:s text:c="21"/>leur</text:p>
      <text:p text:style-name="P1">siama <text:s text:c="19"/>siamois, thaïlandais</text:p>
      <text:p text:style-name="P1">Siamo <text:s text:c="19"/>Siam, Thaïlande</text:p>
      <text:p text:style-name="P1">siberia <text:s text:c="17"/>sibérien</text:p>
      <text:p text:style-name="P1">Siberio <text:s text:c="17"/>Sibérie</text:p>
      <text:p text:style-name="P1">sibla <text:s text:c="19"/>strident</text:p>
      <text:p text:style-name="P1">siblado <text:s text:c="17"/>sifflement</text:p>
      <text:p text:style-name="P1">sibli <text:s text:c="19"/>siffler</text:p>
      <text:p text:style-name="P1">sicilia <text:s text:c="17"/>sicilien</text:p>
      <text:p text:style-name="P1">sicilianino <text:s text:c="13"/>Sicilienne</text:p>
      <text:p text:style-name="P1">siciliano <text:s text:c="15"/>Sicilien</text:p>
      <text:p text:style-name="P1">Sicilio <text:s text:c="17"/>Sicile</text:p>
      <text:p text:style-name="P1">sidejo <text:s text:c="18"/>siège</text:p>
      <text:p text:style-name="P1">sidi <text:s text:c="20"/>être assis, sièger</text:p>
      <text:p text:style-name="P1">sidigi <text:s text:c="18"/>asseoir</text:p>
      <text:p text:style-name="P1">sidiĝi <text:s text:c="18"/>asseoir</text:p>
      <text:p text:style-name="P1">sieĝi <text:s text:c="19"/>assièger</text:p>
      <text:p text:style-name="P1">sieĝo <text:s text:c="19"/>siège</text:p>
      <text:p text:style-name="P1">sigeli <text:s text:c="18"/>sceller</text:p>
      <text:p text:style-name="P1">sigelo <text:s text:c="18"/>sceau</text:p>
      <text:p text:style-name="P1">signali <text:s text:c="17"/>signaler</text:p>
      <text:p text:style-name="P1"><text:soft-page-break/>signalo <text:s text:c="17"/>signal</text:p>
      <text:p text:style-name="P1">signi <text:s text:c="19"/>désigner, marquer</text:p>
      <text:p text:style-name="P1">signifi <text:s text:c="17"/>signifier</text:p>
      <text:p text:style-name="P1">signifo <text:s text:c="17"/>importance, signification</text:p>
      <text:p text:style-name="P1">signo <text:s text:c="19"/>signe, témoignage</text:p>
      <text:p text:style-name="P1">silenta <text:s text:c="17"/>silencieux</text:p>
      <text:p text:style-name="P1">silenti <text:s text:c="17"/>se taire</text:p>
      <text:p text:style-name="P1">Silezio <text:s text:c="17"/>Silésie</text:p>
      <text:p text:style-name="P1">siliko <text:s text:c="18"/>silex</text:p>
      <text:p text:style-name="P1">silka <text:s text:c="19"/>soyeux</text:p>
      <text:p text:style-name="P1">silkeca <text:s text:c="17"/>soyeux</text:p>
      <text:p text:style-name="P1">silko <text:s text:c="19"/>soie</text:p>
      <text:p text:style-name="P1">silueto <text:s text:c="17"/>silhouette</text:p>
      <text:p text:style-name="P1">simbolo <text:s text:c="17"/>symbole</text:p>
      <text:p text:style-name="P1">simila <text:s text:c="18"/>pareil, semblable</text:p>
      <text:p text:style-name="P1">simili <text:s text:c="18"/>rejoindre, ressembler</text:p>
      <text:p text:style-name="P1">similulo <text:s text:c="16"/>semblable</text:p>
      <text:p text:style-name="P1">simio <text:s text:c="19"/>singe</text:p>
      <text:p text:style-name="P1">simpatia <text:s text:c="16"/>sympa, sympathique</text:p>
      <text:p text:style-name="P1">simpatio <text:s text:c="16"/>sympathie</text:p>
      <text:p text:style-name="P1">simpla <text:s text:c="18"/>pur, simple</text:p>
      <text:p text:style-name="P1">simple <text:s text:c="18"/>sans détour, simplement</text:p>
      <text:p text:style-name="P1">simpleco <text:s text:c="16"/>simplicité</text:p>
      <text:p text:style-name="P1">sin <text:s text:c="21"/>se</text:p>
      <text:p text:style-name="P1">sincera <text:s text:c="17"/>sincère</text:p>
      <text:p text:style-name="P1">sincere <text:s text:c="17"/>sincérement</text:p>
      <text:p text:style-name="P1">sincereco <text:s text:c="15"/>sincérité</text:p>
      <text:p text:style-name="P1">sindeteno <text:s text:c="15"/>abstention</text:p>
      <text:p text:style-name="P1">sindikato <text:s text:c="15"/>syndicat</text:p>
      <text:p text:style-name="P1">sindona <text:s text:c="17"/>affectueux, attaché, dévoué</text:p>
      <text:p text:style-name="P1">sindonema <text:s text:c="15"/>affectueux, attaché, dévoué</text:p>
      <text:p text:style-name="P1">sindonemo <text:s text:c="15"/>dévouement</text:p>
      <text:p text:style-name="P1">singapura <text:s text:c="15"/>singaporien</text:p>
      <text:p text:style-name="P1">singapurano <text:s text:c="13"/>Singapourien</text:p>
      <text:p text:style-name="P1">Singapuro <text:s text:c="15"/>Singapour</text:p>
      <text:p text:style-name="P1">singardema <text:s text:c="14"/>prudent</text:p>
      <text:p text:style-name="P1">singardemo <text:s text:c="14"/>précaution, prudence</text:p>
      <text:p text:style-name="P1">singularo <text:s text:c="15"/>singulier</text:p>
      <text:p text:style-name="P1">singulti <text:s text:c="16"/>avoir le hoquet, hoqueter</text:p>
      <text:p text:style-name="P1">singulto <text:s text:c="16"/>sanglot</text:p>
      <text:p text:style-name="P1">sinistra <text:s text:c="16"/>sinistre</text:p>
      <text:p text:style-name="P1">sinistro <text:s text:c="16"/>sinistre</text:p>
      <text:p text:style-name="P1">sinjorino <text:s text:c="15"/>dame, madame</text:p>
      <text:p text:style-name="P1">sinjoro <text:s text:c="17"/>monsieur</text:p>
      <text:p text:style-name="P1">sino <text:s text:c="20"/>sein</text:p>
      <text:p text:style-name="P1">sinofero <text:s text:c="16"/>abnégacion</text:p>
      <text:p text:style-name="P1">sinsekve <text:s text:c="16"/>de suite, successivement</text:p>
      <text:p text:style-name="P1">sinsekvigi <text:s text:c="14"/>enchaîner, joindre</text:p>
      <text:p text:style-name="P1">sinsekvo <text:s text:c="16"/>enchaînement, succession, suite</text:p>
      <text:p text:style-name="P1">sinteno <text:s text:c="17"/>attitude</text:p>
      <text:p text:style-name="P1">sinteza <text:s text:c="17"/>synthétique</text:p>
      <text:p text:style-name="P1">sintezi <text:s text:c="17"/>synthésiser</text:p>
      <text:p text:style-name="P1">sintezo <text:s text:c="17"/>synthèse</text:p>
      <text:p text:style-name="P1">sireno <text:s text:c="18"/>sirène</text:p>
      <text:p text:style-name="P1">siria <text:s text:c="19"/>syrien</text:p>
      <text:p text:style-name="P1">siriano <text:s text:c="17"/>Syrien</text:p>
      <text:p text:style-name="P1">siringo <text:s text:c="17"/>lilas</text:p>
      <text:p text:style-name="P1">Sirio <text:s text:c="19"/>Syrie</text:p>
      <text:p text:style-name="P1">siropo <text:s text:c="18"/>sirop</text:p>
      <text:p text:style-name="P1">sistemo <text:s text:c="17"/>système</text:p>
      <text:p text:style-name="P1">sitelo <text:s text:c="18"/>seau</text:p>
      <text:p text:style-name="P1">sito <text:s text:c="20"/>sittelle, torche-pot</text:p>
      <text:p text:style-name="P1">situacio <text:s text:c="16"/>situation</text:p>
      <text:p text:style-name="P1">situanta <text:s text:c="16"/>situé</text:p>
      <text:p text:style-name="P1"><text:soft-page-break/>situi <text:s text:c="19"/>être situé</text:p>
      <text:p text:style-name="P1">skabeno <text:s text:c="17"/>adjoint au maire</text:p>
      <text:p text:style-name="P1">skalo <text:s text:c="19"/>échelle</text:p>
      <text:p text:style-name="P1">skandalo <text:s text:c="16"/>scandale</text:p>
      <text:p text:style-name="P1">skandinava <text:s text:c="14"/>scandinave</text:p>
      <text:p text:style-name="P1">skandinavino <text:s text:c="12"/>Scandinave</text:p>
      <text:p text:style-name="P1">Skandinavio <text:s text:c="13"/>Scandinavie</text:p>
      <text:p text:style-name="P1">skandinavo <text:s text:c="14"/>Scandinave</text:p>
      <text:p text:style-name="P1">Skandinavujo <text:s text:c="12"/>Scandinavie</text:p>
      <text:p text:style-name="P1">skapolo <text:s text:c="17"/>omoplate</text:p>
      <text:p text:style-name="P1">skarabo <text:s text:c="17"/>scarabée</text:p>
      <text:p text:style-name="P1">skatolo <text:s text:c="17"/>boîte, coffret</text:p>
      <text:p text:style-name="P1">Skeldo <text:s text:c="18"/>Escaut</text:p>
      <text:p text:style-name="P1">skeleto <text:s text:c="17"/>squelette</text:p>
      <text:p text:style-name="P1">skemo <text:s text:c="19"/>schéma</text:p>
      <text:p text:style-name="P1">skeptika <text:s text:c="16"/>sceptique</text:p>
      <text:p text:style-name="P1">sketilo <text:s text:c="17"/>patin</text:p>
      <text:p text:style-name="P1">Skilo <text:s text:c="19"/>Scylla</text:p>
      <text:p text:style-name="P1">skio <text:s text:c="20"/>ski</text:p>
      <text:p text:style-name="P1">skizi <text:s text:c="19"/>esquisser</text:p>
      <text:p text:style-name="P1">skizo <text:s text:c="19"/>esquisse</text:p>
      <text:p text:style-name="P1">sklavo <text:s text:c="18"/>esclave</text:p>
      <text:p text:style-name="P1">skoldi <text:s text:c="18"/>gronder, sermonner</text:p>
      <text:p text:style-name="P1">skolo <text:s text:c="19"/>école</text:p>
      <text:p text:style-name="P1">skolopendro <text:s text:c="13"/>myriapode</text:p>
      <text:p text:style-name="P1">skolopo <text:s text:c="17"/>bécasse</text:p>
      <text:p text:style-name="P1">skoltado <text:s text:c="16"/>reconnaissance</text:p>
      <text:p text:style-name="P1">skolti <text:s text:c="18"/>reconnaître</text:p>
      <text:p text:style-name="P1">skolto <text:s text:c="18"/>reconnaissance</text:p>
      <text:p text:style-name="P1">skombro <text:s text:c="17"/>maquereau</text:p>
      <text:p text:style-name="P1">skorpio <text:s text:c="17"/>scorpion</text:p>
      <text:p text:style-name="P1">skotino <text:s text:c="17"/>Ecossaise</text:p>
      <text:p text:style-name="P1">Skotio <text:s text:c="18"/>Ecosse</text:p>
      <text:p text:style-name="P1">Skotlando <text:s text:c="15"/>Ecosse</text:p>
      <text:p text:style-name="P1">skoto <text:s text:c="19"/>Ecossais</text:p>
      <text:p text:style-name="P1">Skotujo <text:s text:c="17"/>Ecosse</text:p>
      <text:p text:style-name="P1">skrapgumo <text:s text:c="15"/>gomme</text:p>
      <text:p text:style-name="P1">skrapi <text:s text:c="18"/>effacer en grattant, gratter</text:p>
      <text:p text:style-name="P1">skribi <text:s text:c="18"/>écrire</text:p>
      <text:p text:style-name="P1">skribmaŝino <text:s text:c="13"/>machine à écrire</text:p>
      <text:p text:style-name="P1">skrupulo <text:s text:c="16"/>scrupule</text:p>
      <text:p text:style-name="P1">skui <text:s text:c="20"/>secouer</text:p>
      <text:p text:style-name="P1">skuo <text:s text:c="20"/>choc</text:p>
      <text:p text:style-name="P1">skurĝi <text:s text:c="18"/>flageller, fouetter</text:p>
      <text:p text:style-name="P1">skvamo <text:s text:c="18"/>écaille</text:p>
      <text:p text:style-name="P1">slango <text:s text:c="18"/>argot</text:p>
      <text:p text:style-name="P1">slava <text:s text:c="19"/>slave</text:p>
      <text:p text:style-name="P1">slavo <text:s text:c="19"/>Slave</text:p>
      <text:p text:style-name="P1">slavona <text:s text:c="17"/>slavon</text:p>
      <text:p text:style-name="P1">slavono <text:s text:c="17"/>Slavon</text:p>
      <text:p text:style-name="P1">sliparo <text:s text:c="17"/>fichier</text:p>
      <text:p text:style-name="P1">slipo <text:s text:c="19"/>fiche</text:p>
      <text:p text:style-name="P1">slogano <text:s text:c="17"/>slogan</text:p>
      <text:p text:style-name="P1">slovaka <text:s text:c="17"/>slovaque</text:p>
      <text:p text:style-name="P1">slovakino <text:s text:c="15"/>Slovaque</text:p>
      <text:p text:style-name="P1">Slovakio <text:s text:c="16"/>Slovaquie</text:p>
      <text:p text:style-name="P1">slovako <text:s text:c="17"/>Slovaque</text:p>
      <text:p text:style-name="P1">Slovakujo <text:s text:c="15"/>Slovaquie</text:p>
      <text:p text:style-name="P1">slovena <text:s text:c="17"/>slovène</text:p>
      <text:p text:style-name="P1">Slovenio <text:s text:c="16"/>Slovénie</text:p>
      <text:p text:style-name="P1">sloveno <text:s text:c="17"/>Slovène</text:p>
      <text:p text:style-name="P1">Slovenujo <text:s text:c="15"/>Slovénie</text:p>
      <text:p text:style-name="P1">sobra <text:s text:c="19"/>sobre</text:p>
      <text:p text:style-name="P1">socia <text:s text:c="19"/>social</text:p>
      <text:p text:style-name="P1"><text:soft-page-break/>sociala <text:s text:c="17"/>social</text:p>
      <text:p text:style-name="P1">socialismo <text:s text:c="14"/>socialisme</text:p>
      <text:p text:style-name="P1">socio <text:s text:c="19"/>société</text:p>
      <text:p text:style-name="P1">soifi <text:s text:c="19"/>avoir soif</text:p>
      <text:p text:style-name="P1">soifo <text:s text:c="19"/>soif</text:p>
      <text:p text:style-name="P1">sojlo <text:s text:c="19"/>seuil</text:p>
      <text:p text:style-name="P1">sola <text:s text:c="20"/>seul</text:p>
      <text:p text:style-name="P1">soldatejo <text:s text:c="15"/>caserne</text:p>
      <text:p text:style-name="P1">soldato <text:s text:c="17"/>soldat</text:p>
      <text:p text:style-name="P1">soldo <text:s text:c="19"/>sou</text:p>
      <text:p text:style-name="P1">sole <text:s text:c="20"/>ne ... que, seulement</text:p>
      <text:p text:style-name="P1">soleco <text:s text:c="18"/>abandon, solitude</text:p>
      <text:p text:style-name="P1">solena <text:s text:c="18"/>solennel</text:p>
      <text:p text:style-name="P1">soleni <text:s text:c="18"/>fêter</text:p>
      <text:p text:style-name="P1">soleo <text:s text:c="19"/>sole</text:p>
      <text:p text:style-name="P1">solida <text:s text:c="18"/>solide</text:p>
      <text:p text:style-name="P1">solidara <text:s text:c="16"/>solidaire</text:p>
      <text:p text:style-name="P1">solidareco <text:s text:c="14"/>solidarité</text:p>
      <text:p text:style-name="P1">solventa <text:s text:c="16"/>solvable</text:p>
      <text:p text:style-name="P1">solvi <text:s text:c="19"/>résoudre</text:p>
      <text:p text:style-name="P1">solvo <text:s text:c="19"/>réponse d'un problème</text:p>
      <text:p text:style-name="P1">somala <text:s text:c="18"/>somalien</text:p>
      <text:p text:style-name="P1">Somalio <text:s text:c="17"/>Somalie</text:p>
      <text:p text:style-name="P1">somalo <text:s text:c="18"/>Somalien</text:p>
      <text:p text:style-name="P1">Somalujo <text:s text:c="16"/>Somalie</text:p>
      <text:p text:style-name="P1">somero <text:s text:c="18"/>été</text:p>
      <text:p text:style-name="P1">somiero <text:s text:c="17"/>sommier</text:p>
      <text:p text:style-name="P1">sondi <text:s text:c="19"/>sonder</text:p>
      <text:p text:style-name="P1">sonĝi <text:s text:c="19"/>rêver, songer</text:p>
      <text:p text:style-name="P1">sonĝo <text:s text:c="19"/>rêve, songe</text:p>
      <text:p text:style-name="P1">soni <text:s text:c="20"/>sonner, résonner</text:p>
      <text:p text:style-name="P1">sono <text:s text:c="20"/>son</text:p>
      <text:p text:style-name="P1">sonora <text:s text:c="18"/>sonore</text:p>
      <text:p text:style-name="P1">sonori <text:s text:c="18"/>sonner, tinter</text:p>
      <text:p text:style-name="P1">sonorigi <text:s text:c="16"/>sonner</text:p>
      <text:p text:style-name="P1">sonorileto <text:s text:c="14"/>clochette, sonnette</text:p>
      <text:p text:style-name="P1">sonorilo <text:s text:c="16"/>cloche, sonnette</text:p>
      <text:p text:style-name="P1">sonorilturo <text:s text:c="13"/>clocher</text:p>
      <text:p text:style-name="P1">sonresendilo <text:s text:c="12"/>abat-son, abat-voix</text:p>
      <text:p text:style-name="P1">sopiri <text:s text:c="18"/>aspirer, aspirer à, soupirer</text:p>
      <text:p text:style-name="P1">sorbi <text:s text:c="19"/>absorber</text:p>
      <text:p text:style-name="P1">sorĉa <text:s text:c="19"/>magique</text:p>
      <text:p text:style-name="P1">sorĉi <text:s text:c="19"/>ensorceler</text:p>
      <text:p text:style-name="P1">sorĉistino <text:s text:c="14"/>sorcière</text:p>
      <text:p text:style-name="P1">sorĉisto <text:s text:c="16"/>sorcier</text:p>
      <text:p text:style-name="P1">sorĉo <text:s text:c="19"/>charme, enchantement, sortilège</text:p>
      <text:p text:style-name="P1">sorto <text:s text:c="19"/>destinée, fortune, sort</text:p>
      <text:p text:style-name="P1">sovaĝa <text:s text:c="18"/>sauvage</text:p>
      <text:p text:style-name="P1">spaco <text:s text:c="19"/>espace</text:p>
      <text:p text:style-name="P1">spaliro <text:s text:c="17"/>espalier</text:p>
      <text:p text:style-name="P1">sparkilo <text:s text:c="16"/>bougie, bougie électrique</text:p>
      <text:p text:style-name="P1">sparko <text:s text:c="18"/>étincelle</text:p>
      <text:p text:style-name="P1">Sparto <text:s text:c="18"/>Sparte</text:p>
      <text:p text:style-name="P1">speciala <text:s text:c="16"/>spécial</text:p>
      <text:p text:style-name="P1">speciale <text:s text:c="16"/>particulièrement, spécialement, surtout</text:p>
      <text:p text:style-name="P1">specimeno <text:s text:c="15"/>spécimen</text:p>
      <text:p text:style-name="P1">specio <text:s text:c="18"/>espèce, espèce biologique</text:p>
      <text:p text:style-name="P1">speco <text:s text:c="19"/>espèce, genre, sorte</text:p>
      <text:p text:style-name="P1">speguli <text:s text:c="17"/>réfléchir</text:p>
      <text:p text:style-name="P1">speguliĝi <text:s text:c="15"/>se réfléchir</text:p>
      <text:p text:style-name="P1">spegulo <text:s text:c="17"/>miroir</text:p>
      <text:p text:style-name="P1">spektaklo <text:s text:c="15"/>spectacle</text:p>
      <text:p text:style-name="P1">spektanto <text:s text:c="15"/>spectateur</text:p>
      <text:p text:style-name="P1"><text:soft-page-break/>spekti <text:s text:c="18"/>assister à, être spectateur de, regarder un spectacle</text:p>
      <text:p text:style-name="P1">spermo <text:s text:c="18"/>semence, sperme</text:p>
      <text:p text:style-name="P1">sperta <text:s text:c="18"/>experimenté</text:p>
      <text:p text:style-name="P1">sperti <text:s text:c="18"/>apprendre par l'expérience, subir</text:p>
      <text:p text:style-name="P1">spezo <text:s text:c="19"/>opération de caisse</text:p>
      <text:p text:style-name="P1">spezosako <text:s text:c="15"/>sacoche</text:p>
      <text:p text:style-name="P1">spica <text:s text:c="19"/>piquant</text:p>
      <text:p text:style-name="P1">spici <text:s text:c="19"/>assaisonner</text:p>
      <text:p text:style-name="P1">spico <text:s text:c="19"/>épice</text:p>
      <text:p text:style-name="P1">spiko <text:s text:c="19"/>épi</text:p>
      <text:p text:style-name="P1">spinaco <text:s text:c="17"/>épinard</text:p>
      <text:p text:style-name="P1">spino <text:s text:c="19"/>colonne vertébrale, épine, épine dorsale</text:p>
      <text:p text:style-name="P1">spiono <text:s text:c="18"/>espion</text:p>
      <text:p text:style-name="P1">spirado <text:s text:c="17"/>haleine, respiration</text:p>
      <text:p text:style-name="P1">spiralo <text:s text:c="17"/>spirale</text:p>
      <text:p text:style-name="P1">spirĝeno <text:s text:c="16"/>oppression</text:p>
      <text:p text:style-name="P1">spiri <text:s text:c="19"/>respirer</text:p>
      <text:p text:style-name="P1">spiritmalfortulo <text:s text:c="8"/>imbécile</text:p>
      <text:p text:style-name="P1">spirito <text:s text:c="17"/>esprit</text:p>
      <text:p text:style-name="P1">spiro <text:s text:c="19"/>haleine, respiration, souffle</text:p>
      <text:p text:style-name="P1">spite <text:s text:c="19"/>en dépit de</text:p>
      <text:p text:style-name="P1">spiti <text:s text:c="19"/>braver</text:p>
      <text:p text:style-name="P1">splinto <text:s text:c="17"/>gouttière</text:p>
      <text:p text:style-name="P1">splito <text:s text:c="18"/>écharde, éclat</text:p>
      <text:p text:style-name="P1">spoko <text:s text:c="19"/>rayon</text:p>
      <text:p text:style-name="P1">spongo <text:s text:c="18"/>éponge</text:p>
      <text:p text:style-name="P1">spontana <text:s text:c="16"/>spontané</text:p>
      <text:p text:style-name="P1">sporto <text:s text:c="18"/>sport</text:p>
      <text:p text:style-name="P1">sprita <text:s text:c="18"/>fin, mental, spirituel</text:p>
      <text:p text:style-name="P1">sproni <text:s text:c="18"/>inciter</text:p>
      <text:p text:style-name="P1">spuro <text:s text:c="19"/>empreinte, impression, trace</text:p>
      <text:p text:style-name="P1">sputi <text:s text:c="19"/>cracher, jeter, vomir</text:p>
      <text:p text:style-name="P1">srilanka <text:s text:c="16"/>sri lankais</text:p>
      <text:p text:style-name="P1">srilankano <text:s text:c="14"/>Sri Lankais</text:p>
      <text:p text:style-name="P1">Srilanko <text:s text:c="16"/>Sri Lanka</text:p>
      <text:p text:style-name="P1">stabila <text:s text:c="17"/>stable</text:p>
      <text:p text:style-name="P1">stablo <text:s text:c="18"/>établi</text:p>
      <text:p text:style-name="P1">stacidomo <text:s text:c="15"/>gare</text:p>
      <text:p text:style-name="P1">stacio <text:s text:c="18"/>gare, station</text:p>
      <text:p text:style-name="P1">stadio <text:s text:c="18"/>étape, stade</text:p>
      <text:p text:style-name="P1">stadiono <text:s text:c="16"/>stade</text:p>
      <text:p text:style-name="P1">stagni <text:s text:c="18"/>stagner</text:p>
      <text:p text:style-name="P1">staĝo <text:s text:c="19"/>stage</text:p>
      <text:p text:style-name="P1">staki <text:s text:c="19"/>entasser</text:p>
      <text:p text:style-name="P1">stako <text:s text:c="19"/>tas</text:p>
      <text:p text:style-name="P1">stalo <text:s text:c="19"/>écurie, étable</text:p>
      <text:p text:style-name="P1">stalono <text:s text:c="17"/>cheval entier, étalon</text:p>
      <text:p text:style-name="P1">staltrogo <text:s text:c="15"/>crèche</text:p>
      <text:p text:style-name="P1">stameno <text:s text:c="17"/>étamine</text:p>
      <text:p text:style-name="P1">stamfi <text:s text:c="18"/>piaffer, trépigner</text:p>
      <text:p text:style-name="P1">stampi <text:s text:c="18"/>estampiller</text:p>
      <text:p text:style-name="P1">stampilo <text:s text:c="16"/>timbre, timbre à cachet</text:p>
      <text:p text:style-name="P1">standardo <text:s text:c="15"/>drapeau, étendard, pavillon</text:p>
      <text:p text:style-name="P1">stangeto <text:s text:c="16"/>tringle</text:p>
      <text:p text:style-name="P1">stango <text:s text:c="18"/>bâton, gaule, perche</text:p>
      <text:p text:style-name="P1">stano <text:s text:c="19"/>étain</text:p>
      <text:p text:style-name="P1">staplo <text:s text:c="18"/>entrepôt</text:p>
      <text:p text:style-name="P1">stara <text:s text:c="19"/>debout</text:p>
      <text:p text:style-name="P1">staranta <text:s text:c="16"/>debout</text:p>
      <text:p text:style-name="P1">stari <text:s text:c="19"/>être debout, se dresser</text:p>
      <text:p text:style-name="P1">starti <text:s text:c="18"/>démarrer, partir</text:p>
      <text:p text:style-name="P1">statistika <text:s text:c="14"/>statistique</text:p>
      <text:p text:style-name="P1"><text:soft-page-break/>stato <text:s text:c="19"/>état, manière d'être</text:p>
      <text:p text:style-name="P1">statuo <text:s text:c="18"/>statue</text:p>
      <text:p text:style-name="P1">staturo <text:s text:c="17"/>stature, taille</text:p>
      <text:p text:style-name="P1">statuto <text:s text:c="17"/>statut</text:p>
      <text:p text:style-name="P1">stebi <text:s text:c="19"/>coudre, piquer</text:p>
      <text:p text:style-name="P1">stebo <text:s text:c="19"/>piqûre</text:p>
      <text:p text:style-name="P1">stelo <text:s text:c="19"/>étoile</text:p>
      <text:p text:style-name="P1">stelulino <text:s text:c="15"/>star</text:p>
      <text:p text:style-name="P1">stelulo <text:s text:c="17"/>star, vedette</text:p>
      <text:p text:style-name="P1">stepo <text:s text:c="19"/>steppe</text:p>
      <text:p text:style-name="P1">sterkakvo <text:s text:c="15"/>purin</text:p>
      <text:p text:style-name="P1">sterki <text:s text:c="18"/>amender, fumer</text:p>
      <text:p text:style-name="P1">sterko <text:s text:c="18"/>engrais, fumier</text:p>
      <text:p text:style-name="P1">sterni <text:s text:c="18"/>étendre</text:p>
      <text:p text:style-name="P1">stifto <text:s text:c="18"/>about, goupille</text:p>
      <text:p text:style-name="P1">Stikso <text:s text:c="18"/>Styx</text:p>
      <text:p text:style-name="P1">stilo <text:s text:c="19"/>style</text:p>
      <text:p text:style-name="P1">stimuli <text:s text:c="17"/>stimuler</text:p>
      <text:p text:style-name="P1">stinki <text:s text:c="18"/>avoir mauvaise haleine</text:p>
      <text:p text:style-name="P1">stipendio <text:s text:c="15"/>bourse d'études</text:p>
      <text:p text:style-name="P1">stipo <text:s text:c="19"/>genêt</text:p>
      <text:p text:style-name="P1">stiri <text:s text:c="19"/>conduire, diriger, piloter</text:p>
      <text:p text:style-name="P1">stirilo <text:s text:c="17"/>gouvernail</text:p>
      <text:p text:style-name="P1">Stirio <text:s text:c="18"/>Styrie</text:p>
      <text:p text:style-name="P1">stirrado <text:s text:c="16"/>volant</text:p>
      <text:p text:style-name="P1">stoko <text:s text:c="19"/>stock</text:p>
      <text:p text:style-name="P1">stomako <text:s text:c="17"/>estomac</text:p>
      <text:p text:style-name="P1">stoplo <text:s text:c="18"/>chaume</text:p>
      <text:p text:style-name="P1">stovo <text:s text:c="19"/>poêle</text:p>
      <text:p text:style-name="P1">strabi <text:s text:c="18"/>loucher</text:p>
      <text:p text:style-name="P1">strando <text:s text:c="17"/>plage</text:p>
      <text:p text:style-name="P1">stranga <text:s text:c="17"/>drôle, étrange, singulier</text:p>
      <text:p text:style-name="P1">strangulo <text:s text:c="15"/>hurluberlu</text:p>
      <text:p text:style-name="P1">strategio <text:s text:c="15"/>stratégie</text:p>
      <text:p text:style-name="P1">strateto <text:s text:c="16"/>ruelle</text:p>
      <text:p text:style-name="P1">strato <text:s text:c="18"/>rue</text:p>
      <text:p text:style-name="P1">strebi <text:s text:c="18"/>se démener, s'efforcer</text:p>
      <text:p text:style-name="P1">strebo <text:s text:c="18"/>effort</text:p>
      <text:p text:style-name="P1">streĉa <text:s text:c="18"/>raide</text:p>
      <text:p text:style-name="P1">streĉi <text:s text:c="18"/>bander, raidir, remonter, serrer, tendre</text:p>
      <text:p text:style-name="P1">streki <text:s text:c="18"/>abaisser, tirer un trait</text:p>
      <text:p text:style-name="P1">streko <text:s text:c="18"/>raie, rayure</text:p>
      <text:p text:style-name="P1">streta <text:s text:c="18"/>étroit</text:p>
      <text:p text:style-name="P1">strigli <text:s text:c="17"/>panser</text:p>
      <text:p text:style-name="P1">strigo <text:s text:c="18"/>chouette, effraie, hibou</text:p>
      <text:p text:style-name="P1">striita <text:s text:c="17"/>rayé</text:p>
      <text:p text:style-name="P1">striko <text:s text:c="18"/>grève</text:p>
      <text:p text:style-name="P1">strikposteno <text:s text:c="12"/>piquet de grève</text:p>
      <text:p text:style-name="P1">strikta <text:s text:c="17"/>strict</text:p>
      <text:p text:style-name="P1">strio <text:s text:c="19"/>bande, raie, rayure</text:p>
      <text:p text:style-name="P1">strobilo <text:s text:c="16"/>pomme de pin</text:p>
      <text:p text:style-name="P1">strofo <text:s text:c="18"/>strophe</text:p>
      <text:p text:style-name="P1">stroncio <text:s text:c="16"/>strontium</text:p>
      <text:p text:style-name="P1">strukturo <text:s text:c="15"/>structure</text:p>
      <text:p text:style-name="P1">studado <text:s text:c="17"/>étude</text:p>
      <text:p text:style-name="P1">studento <text:s text:c="16"/>étudiant</text:p>
      <text:p text:style-name="P1">studi <text:s text:c="19"/>étudier</text:p>
      <text:p text:style-name="P1">studio <text:s text:c="18"/>studio</text:p>
      <text:p text:style-name="P1">stufi <text:s text:c="19"/>cuire à l'étouffée</text:p>
      <text:p text:style-name="P1">stuki <text:s text:c="19"/>revêtir</text:p>
      <text:p text:style-name="P1">stuko <text:s text:c="19"/>stuc</text:p>
      <text:p text:style-name="P1">stulta <text:s text:c="18"/>idiot, sot, stupide</text:p>
      <text:p text:style-name="P1">stulte <text:s text:c="18"/>stupidement</text:p>
      <text:p text:style-name="P1"><text:soft-page-break/>stultulo <text:s text:c="16"/>imbécile, sot</text:p>
      <text:p text:style-name="P1">stumbli <text:s text:c="17"/>trébucher</text:p>
      <text:p text:style-name="P1">stumpigi <text:s text:c="16"/>mutiler</text:p>
      <text:p text:style-name="P1">stumpo <text:s text:c="18"/>moignon, tronçon</text:p>
      <text:p text:style-name="P1">stuporo <text:s text:c="17"/>stupéfaction, stupeur</text:p>
      <text:p text:style-name="P1">sturgo <text:s text:c="18"/>esturgeon</text:p>
      <text:p text:style-name="P1">sturmi <text:s text:c="18"/>donner l'assaut</text:p>
      <text:p text:style-name="P1">sturmo <text:s text:c="18"/>assaut</text:p>
      <text:p text:style-name="P1">sub <text:s text:c="21"/>sous</text:p>
      <text:p text:style-name="P1">suba <text:s text:c="20"/>inférieur</text:p>
      <text:p text:style-name="P1">subĉemizo <text:s text:c="15"/>maillot de corps</text:p>
      <text:p text:style-name="P1">subĉiela <text:s text:c="16"/>en plein air</text:p>
      <text:p text:style-name="P1">sube <text:s text:c="20"/>dessous</text:p>
      <text:p text:style-name="P1">subevoluinta <text:s text:c="12"/>sous-développé</text:p>
      <text:p text:style-name="P1">subfosi <text:s text:c="17"/>saper, miner</text:p>
      <text:p text:style-name="P1">subhoko <text:s text:c="17"/>cédille</text:p>
      <text:p text:style-name="P1">subiri <text:s text:c="18"/>se coucher</text:p>
      <text:p text:style-name="P1">subita <text:s text:c="18"/>soudain, subit</text:p>
      <text:p text:style-name="P1">subite <text:s text:c="18"/>soudainement, subitement, tout à coup</text:p>
      <text:p text:style-name="P1">subjekto <text:s text:c="16"/>sujet</text:p>
      <text:p text:style-name="P1">subkuseno <text:s text:c="15"/>traversin</text:p>
      <text:p text:style-name="P1">sublima <text:s text:c="17"/>divin, sublime</text:p>
      <text:p text:style-name="P1">submara <text:s text:c="17"/>sous-marin</text:p>
      <text:p text:style-name="P1">submarŝipo <text:s text:c="14"/>sous-marin</text:p>
      <text:p text:style-name="P1">submeti <text:s text:c="17"/>soumettre</text:p>
      <text:p text:style-name="P1">submeti sin <text:s text:c="13"/>abdiquer</text:p>
      <text:p text:style-name="P1">submetiĝi <text:s text:c="15"/>abdiquer</text:p>
      <text:p text:style-name="P1">submetiĝo <text:s text:c="15"/>abandon, abdication</text:p>
      <text:p text:style-name="P1">subordigita <text:s text:c="13"/>subordonné</text:p>
      <text:p text:style-name="P1">subparoĥestro <text:s text:c="11"/>vicaire</text:p>
      <text:p text:style-name="P1">subporti <text:s text:c="16"/>soutenir</text:p>
      <text:p text:style-name="P1">subpremi <text:s text:c="16"/>réprimer</text:p>
      <text:p text:style-name="P1">subskribi <text:s text:c="15"/>signer</text:p>
      <text:p text:style-name="P1">subskribo <text:s text:c="15"/>signature</text:p>
      <text:p text:style-name="P1">subskripcio <text:s text:c="13"/>souscription</text:p>
      <text:p text:style-name="P1">substanco <text:s text:c="15"/>substance</text:p>
      <text:p text:style-name="P1">subtaso <text:s text:c="17"/>soucoupe</text:p>
      <text:p text:style-name="P1">subteni <text:s text:c="17"/>appuyer, maintenir</text:p>
      <text:p text:style-name="P1">subteno <text:s text:c="17"/>soutien</text:p>
      <text:p text:style-name="P1">subtera <text:s text:c="17"/>souterrain</text:p>
      <text:p text:style-name="P1">subteretaĝo <text:s text:c="13"/>sous-sol</text:p>
      <text:p text:style-name="P1">subtila <text:s text:c="17"/>fin, subtil</text:p>
      <text:p text:style-name="P1">subtrahi <text:s text:c="16"/>retrancher, soustraire</text:p>
      <text:p text:style-name="P1">subtraho <text:s text:c="16"/>soustraction</text:p>
      <text:p text:style-name="P1">subulo <text:s text:c="18"/>inférieur, subordonné</text:p>
      <text:p text:style-name="P1">subvencio <text:s text:c="15"/>subvention</text:p>
      <text:p text:style-name="P1">subventra <text:s text:c="15"/>abdominal</text:p>
      <text:p text:style-name="P1">subventro <text:s text:c="15"/>abdomen</text:p>
      <text:p text:style-name="P1">subvestoj <text:s text:c="15"/>dessous</text:p>
      <text:p text:style-name="P1">suĉbotelo <text:s text:c="15"/>biberon</text:p>
      <text:p text:style-name="P1">suĉi <text:s text:c="20"/>sucer</text:p>
      <text:p text:style-name="P1">suĉilo <text:s text:c="18"/>aspirateur, soucette</text:p>
      <text:p text:style-name="P1">Suda Kruco <text:s text:c="14"/>Croix du Sud</text:p>
      <text:p text:style-name="P1">sudafrika <text:s text:c="15"/>sud-africain</text:p>
      <text:p text:style-name="P1">sudafrikano <text:s text:c="13"/>Sud-Africain</text:p>
      <text:p text:style-name="P1">Sudafriko <text:s text:c="15"/>Afrique du Sud</text:p>
      <text:p text:style-name="P1">sudamerika <text:s text:c="14"/>sud-américain</text:p>
      <text:p text:style-name="P1">Sudameriko <text:s text:c="14"/>Amérique du Sud</text:p>
      <text:p text:style-name="P1">sudana <text:s text:c="18"/>soudanais</text:p>
      <text:p text:style-name="P1">sudanano <text:s text:c="16"/>Soudanais</text:p>
      <text:p text:style-name="P1">Sudano <text:s text:c="18"/>Soudan</text:p>
      <text:p text:style-name="P1">sudholanda <text:s text:c="14"/>de la Hollande méridionale</text:p>
      <text:p text:style-name="P1">Sudholando <text:s text:c="14"/>Hollande méridionale</text:p>
      <text:p text:style-name="P1"><text:soft-page-break/>Sudkoreujo <text:s text:c="14"/>Corée du Sud</text:p>
      <text:p text:style-name="P1">sudo <text:s text:c="20"/>sud</text:p>
      <text:p text:style-name="P1">Sudorientazio <text:s text:c="11"/>Asie du Sud-Est, Sud-Est asiatique</text:p>
      <text:p text:style-name="P1">suferanto <text:s text:c="15"/>infirme</text:p>
      <text:p text:style-name="P1">suferi <text:s text:c="18"/>endurer, souffrir, subir</text:p>
      <text:p text:style-name="P1">sufiĉa <text:s text:c="18"/>suffisant</text:p>
      <text:p text:style-name="P1">sufiĉe <text:s text:c="18"/>assez, passablement, plutôt, suffisamment</text:p>
      <text:p text:style-name="P1">sufiĉega <text:s text:c="16"/>abondant</text:p>
      <text:p text:style-name="P1">sufiĉego <text:s text:c="16"/>abondance</text:p>
      <text:p text:style-name="P1">sufiĉi <text:s text:c="18"/>suffire</text:p>
      <text:p text:style-name="P1">sufikso <text:s text:c="17"/>suffixe</text:p>
      <text:p text:style-name="P1">sufoka <text:s text:c="18"/>étouffant</text:p>
      <text:p text:style-name="P1">sufoki <text:s text:c="18"/>étouffer, suffoquer</text:p>
      <text:p text:style-name="P1">sugesti <text:s text:c="17"/>inspirer, suggérer</text:p>
      <text:p text:style-name="P1">suka <text:s text:c="20"/>succulent</text:p>
      <text:p text:style-name="P1">sukceno <text:s text:c="17"/>ambre jaune</text:p>
      <text:p text:style-name="P1">sukcesi <text:s text:c="17"/>abouter, arriver, parvenir, réussir</text:p>
      <text:p text:style-name="P1">sukceso <text:s text:c="17"/>aboutissement, gain, succès</text:p>
      <text:p text:style-name="P1">sukero <text:s text:c="18"/>sucre</text:p>
      <text:p text:style-name="P1">suko <text:s text:c="20"/>jus, sève, suc</text:p>
      <text:p text:style-name="P1">sukuro <text:s text:c="18"/>secours</text:p>
      <text:p text:style-name="P1">sulfuro <text:s text:c="17"/>soufre</text:p>
      <text:p text:style-name="P1">sulketo <text:s text:c="17"/>ride</text:p>
      <text:p text:style-name="P1">sulki <text:s text:c="19"/>rider</text:p>
      <text:p text:style-name="P1">sulko <text:s text:c="19"/>ride, sillon</text:p>
      <text:p text:style-name="P1">sumo <text:s text:c="20"/>montant, somme</text:p>
      <text:p text:style-name="P1">suna <text:s text:c="20"/>ensoleillé</text:p>
      <text:p text:style-name="P1">sunbrilanta <text:s text:c="13"/>ensoleillé</text:p>
      <text:p text:style-name="P1">suno <text:s text:c="20"/>soleil</text:p>
      <text:p text:style-name="P1">sunradio <text:s text:c="16"/>rayon de soleil</text:p>
      <text:p text:style-name="P1">supei <text:s text:c="19"/>souper</text:p>
      <text:p text:style-name="P1">supeo <text:s text:c="19"/>souper</text:p>
      <text:p text:style-name="P1">super <text:s text:c="19"/>au-dessus de</text:p>
      <text:p text:style-name="P1">supera <text:s text:c="18"/>dominant, supérieur, suprème, surplombant</text:p>
      <text:p text:style-name="P1">superba <text:s text:c="17"/>superbe</text:p>
      <text:p text:style-name="P1">superbordiĝi <text:s text:c="12"/>déborder</text:p>
      <text:p text:style-name="P1">superflui <text:s text:c="15"/>déborder</text:p>
      <text:p text:style-name="P1">superi <text:s text:c="18"/>dépasser, dominer, maitriser, surmonter</text:p>
      <text:p text:style-name="P1">superrandi <text:s text:c="14"/>déborder</text:p>
      <text:p text:style-name="P1">superrega <text:s text:c="15"/>souverain</text:p>
      <text:p text:style-name="P1">superregi <text:s text:c="15"/>dominer</text:p>
      <text:p text:style-name="P1">superruzi <text:s text:c="15"/>duper</text:p>
      <text:p text:style-name="P1">superstiĉo <text:s text:c="14"/>superstition</text:p>
      <text:p text:style-name="P1">superŝuti <text:s text:c="15"/>abreuver, combler</text:p>
      <text:p text:style-name="P1">supla <text:s text:c="19"/>souple</text:p>
      <text:p text:style-name="P1">suplemento <text:s text:c="14"/>supplément</text:p>
      <text:p text:style-name="P1">supo <text:s text:c="20"/>potage, soupe</text:p>
      <text:p text:style-name="P1">supoze ke <text:s text:c="15"/>supposé que</text:p>
      <text:p text:style-name="P1">supozi <text:s text:c="18"/>supposer</text:p>
      <text:p text:style-name="P1">supozita <text:s text:c="16"/>hypothétique</text:p>
      <text:p text:style-name="P1">supozitorio <text:s text:c="13"/>suppositoire</text:p>
      <text:p text:style-name="P1">supozo <text:s text:c="18"/>hypothèse</text:p>
      <text:p text:style-name="P1">supra <text:s text:c="19"/>supérieur</text:p>
      <text:p text:style-name="P1">supra brako <text:s text:c="13"/>bras supérieur</text:p>
      <text:p text:style-name="P1">supraĵa <text:s text:c="17"/>superficiel</text:p>
      <text:p text:style-name="P1">supraĵe <text:s text:c="17"/>rapidement</text:p>
      <text:p text:style-name="P1">supre <text:s text:c="19"/>dessus, en haut, sur</text:p>
      <text:p text:style-name="P1">suprenirejo <text:s text:c="13"/>côte</text:p>
      <text:p text:style-name="P1">supro <text:s text:c="19"/>comble, faite, haut, sommet, summun</text:p>
      <text:p text:style-name="P1">sur <text:s text:c="21"/>sur</text:p>
      <text:p text:style-name="P1">surda <text:s text:c="19"/>sourd</text:p>
      <text:p text:style-name="P1"><text:soft-page-break/>surdmuta <text:s text:c="16"/>sourd-muet</text:p>
      <text:p text:style-name="P1">sure <text:s text:c="20"/>dessus, sur</text:p>
      <text:p text:style-name="P1">surfaco <text:s text:c="17"/>surface</text:p>
      <text:p text:style-name="P1">surglui <text:s text:c="17"/>coller</text:p>
      <text:p text:style-name="P1">surgrimpi <text:s text:c="15"/>monter</text:p>
      <text:p text:style-name="P1">surhavi <text:s text:c="17"/>avoir, porter</text:p>
      <text:p text:style-name="P1">surinama <text:s text:c="16"/>surinamien</text:p>
      <text:p text:style-name="P1">surinamanino <text:s text:c="12"/>Surinamienne</text:p>
      <text:p text:style-name="P1">surinamano <text:s text:c="14"/>Surinamien</text:p>
      <text:p text:style-name="P1">Surinamo <text:s text:c="16"/>Surinam</text:p>
      <text:p text:style-name="P1">surmariĝi <text:s text:c="15"/>s'abattre</text:p>
      <text:p text:style-name="P1">surmeti <text:s text:c="17"/>appliquer, imposer, mettre, revêtir</text:p>
      <text:p text:style-name="P1">suro <text:s text:c="20"/>mollet</text:p>
      <text:p text:style-name="P1">surogato <text:s text:c="16"/>ersatz, remplacement, succédané</text:p>
      <text:p text:style-name="P1">surpendigi <text:s text:c="14"/>suspendre</text:p>
      <text:p text:style-name="P1">surprizi <text:s text:c="16"/>surprendre</text:p>
      <text:p text:style-name="P1">surprizo <text:s text:c="16"/>surprise</text:p>
      <text:p text:style-name="P1">surskribo <text:s text:c="15"/>inscription</text:p>
      <text:p text:style-name="P1">surtera <text:s text:c="17"/>terrestre</text:p>
      <text:p text:style-name="P1">surteriĝi <text:s text:c="15"/>atterrir, s'abattre</text:p>
      <text:p text:style-name="P1">surtuto <text:s text:c="17"/>capote, manteau, pardessus</text:p>
      <text:p text:style-name="P1">suspekti <text:s text:c="16"/>soupçonner, suspecter</text:p>
      <text:p text:style-name="P1">suspektinda <text:s text:c="13"/>sinistre</text:p>
      <text:p text:style-name="P1">suspendi <text:s text:c="16"/>suspendre</text:p>
      <text:p text:style-name="P1">susurado <text:s text:c="16"/>souffle</text:p>
      <text:p text:style-name="P1">susuri <text:s text:c="18"/>sussurer</text:p>
      <text:p text:style-name="P1">suverena <text:s text:c="16"/>souverain</text:p>
      <text:p text:style-name="P1">suvereno <text:s text:c="16"/>souverain</text:p>
      <text:p text:style-name="P1">Svalbardo <text:s text:c="15"/>Spitzberg</text:p>
      <text:p text:style-name="P1">svarmi <text:s text:c="18"/>fourmiller, grouiller</text:p>
      <text:p text:style-name="P1">svati <text:s text:c="19"/>s'entremettre</text:p>
      <text:p text:style-name="P1">sveda <text:s text:c="19"/>suédois</text:p>
      <text:p text:style-name="P1">svedino <text:s text:c="17"/>Suédoise</text:p>
      <text:p text:style-name="P1">Svedio <text:s text:c="18"/>Suède</text:p>
      <text:p text:style-name="P1">svedo <text:s text:c="19"/>Suédois</text:p>
      <text:p text:style-name="P1">Svedujo <text:s text:c="17"/>Suède</text:p>
      <text:p text:style-name="P1">sveneto <text:s text:c="17"/>faiblesse, défaillance, malaise</text:p>
      <text:p text:style-name="P1">sveni <text:s text:c="19"/>s'évanouir</text:p>
      <text:p text:style-name="P1">svingi <text:s text:c="18"/>agiter, brandir</text:p>
      <text:p text:style-name="P1">svisa <text:s text:c="19"/>suisse</text:p>
      <text:p text:style-name="P1">Svisio <text:s text:c="18"/>Suisse</text:p>
      <text:p text:style-name="P1">Svislando <text:s text:c="15"/>Suisse</text:p>
      <text:p text:style-name="P1">sviso <text:s text:c="19"/>Suisse</text:p>
      <text:p text:style-name="P2">Svisujo <text:s text:c="17"/>Suisse</text:p>
      <text:p text:style-name="P3"/>
      <text:p text:style-name="P5"><text:bookmark text:name="Sx"/><text:span text:style-name="T1">Ŝ</text:span> </text:p>
      <text:p text:style-name="P3"/>
      <text:p text:style-name="P1">ŝablono <text:s text:c="17"/>modèle, patron</text:p>
      <text:p text:style-name="P1">ŝafaĵo <text:s text:c="18"/>mouton</text:p>
      <text:p text:style-name="P1">ŝafbleki <text:s text:c="16"/>bêler</text:p>
      <text:p text:style-name="P1">ŝafido <text:s text:c="18"/>agneau</text:p>
      <text:p text:style-name="P1">ŝafo <text:s text:c="20"/>mouton</text:p>
      <text:p text:style-name="P1">ŝaho <text:s text:c="20"/>schah, shah</text:p>
      <text:p text:style-name="P1">ŝajni <text:s text:c="19"/>paraître, sembler</text:p>
      <text:p text:style-name="P1">ŝajno <text:s text:c="19"/>air, apparence</text:p>
      <text:p text:style-name="P1">ŝakalo <text:s text:c="18"/>chacal</text:p>
      <text:p text:style-name="P1">ŝako <text:s text:c="20"/>échec</text:p>
      <text:p text:style-name="P1">ŝakto <text:s text:c="19"/>puits de mine</text:p>
      <text:p text:style-name="P1">ŝalo <text:s text:c="20"/>châle</text:p>
      <text:p text:style-name="P1">ŝalti <text:s text:c="19"/>allumer, tourner</text:p>
      <text:p text:style-name="P1"><text:soft-page-break/>ŝaltilo <text:s text:c="17"/>interrupteur</text:p>
      <text:p text:style-name="P1">ŝampinjono <text:s text:c="14"/>champignon</text:p>
      <text:p text:style-name="P1">ŝanceli <text:s text:c="17"/>ébranler</text:p>
      <text:p text:style-name="P1">ŝanco <text:s text:c="19"/>chance</text:p>
      <text:p text:style-name="P1">ŝanĝi <text:s text:c="19"/>changer</text:p>
      <text:p text:style-name="P1">ŝanĝiĝema <text:s text:c="15"/>mobile</text:p>
      <text:p text:style-name="P1">ŝanĝiĝo <text:s text:c="17"/>transformation</text:p>
      <text:p text:style-name="P1">ŝanĝmono <text:s text:c="16"/>monnaie</text:p>
      <text:p text:style-name="P1">ŝanĝo <text:s text:c="19"/>transformation</text:p>
      <text:p text:style-name="P1">ŝargi <text:s text:c="19"/>charger</text:p>
      <text:p text:style-name="P1">ŝarĝaŭto <text:s text:c="16"/>camion, poids lourd</text:p>
      <text:p text:style-name="P1">ŝarko <text:s text:c="19"/>requin</text:p>
      <text:p text:style-name="P1">ŝati <text:s text:c="20"/>aimer, apprécier, estimer</text:p>
      <text:p text:style-name="P1">ŝati pli <text:s text:c="16"/>aimer mieux</text:p>
      <text:p text:style-name="P1">ŝaŭmo <text:s text:c="19"/>écume</text:p>
      <text:p text:style-name="P1">ŝedo <text:s text:c="20"/>hangar</text:p>
      <text:p text:style-name="P1">ŝeleto <text:s text:c="18"/>pellicule</text:p>
      <text:p text:style-name="P1">ŝelko <text:s text:c="19"/>bretelle, bretelle de vêtement</text:p>
      <text:p text:style-name="P1">ŝelkoj <text:s text:c="18"/>bretelles</text:p>
      <text:p text:style-name="P1">ŝelo <text:s text:c="20"/>coque, écorce</text:p>
      <text:p text:style-name="P1">ŝenoprazo <text:s text:c="15"/>ciboulette</text:p>
      <text:p text:style-name="P1">ŝerca <text:s text:c="19"/>amusant, drôle</text:p>
      <text:p text:style-name="P1">ŝerci <text:s text:c="19"/>blaguer, plaisanter, railler</text:p>
      <text:p text:style-name="P1">ŝerifo <text:s text:c="18"/>shérif</text:p>
      <text:p text:style-name="P1">ŝi <text:s text:c="22"/>elle</text:p>
      <text:p text:style-name="P1">ŝia <text:s text:c="21"/>sa, son</text:p>
      <text:p text:style-name="P1">ŝiaj <text:s text:c="20"/>ses</text:p>
      <text:p text:style-name="P1">ŝildo <text:s text:c="19"/>enseigne</text:p>
      <text:p text:style-name="P1">ŝimi <text:s text:c="20"/>moisir</text:p>
      <text:p text:style-name="P1">ŝin <text:s text:c="21"/>la, l'</text:p>
      <text:p text:style-name="P1">ŝinko <text:s text:c="19"/>jambon</text:p>
      <text:p text:style-name="P1">ŝipano <text:s text:c="18"/>marin</text:p>
      <text:p text:style-name="P1">ŝiparo <text:s text:c="18"/>flotte</text:p>
      <text:p text:style-name="P1">ŝipisto <text:s text:c="17"/>marin</text:p>
      <text:p text:style-name="P1">ŝipo <text:s text:c="20"/>bateau, navire</text:p>
      <text:p text:style-name="P1">ŝippereo <text:s text:c="16"/>naufrage</text:p>
      <text:p text:style-name="P1">ŝiprompo <text:s text:c="16"/>naufrage</text:p>
      <text:p text:style-name="P1">ŝiri <text:s text:c="20"/>déchirer</text:p>
      <text:p text:style-name="P1">ŝirkolektado <text:s text:c="12"/>cueillette</text:p>
      <text:p text:style-name="P1">ŝirkolekti <text:s text:c="14"/>cuellir</text:p>
      <text:p text:style-name="P1">ŝirmejo <text:s text:c="17"/>abri, gîte</text:p>
      <text:p text:style-name="P1">ŝirmi <text:s text:c="19"/>abriter, garantir</text:p>
      <text:p text:style-name="P1">ŝirmi sin <text:s text:c="15"/>s'abriter, se mettre à l'abri, se retrancher</text:p>
      <text:p text:style-name="P1">ŝirmi sin kontraŭ <text:s text:c="7"/>s'abriter, se mettre à l'abri de</text:p>
      <text:p text:style-name="P1">ŝlimo <text:s text:c="19"/>boue, bourbe, limon, vase</text:p>
      <text:p text:style-name="P1">ŝlimplaŭdi <text:s text:c="14"/>barboter</text:p>
      <text:p text:style-name="P1">ŝlosi <text:s text:c="19"/>fermer, fermer à clé</text:p>
      <text:p text:style-name="P1">ŝlosilo <text:s text:c="17"/>clef</text:p>
      <text:p text:style-name="P1">ŝmaci <text:s text:c="19"/>faire du bruit avec les lèvres, faire un bruit de succion</text:p>
      <text:p text:style-name="P1">ŝmaco <text:s text:c="19"/>gros baiser</text:p>
      <text:p text:style-name="P1">ŝminki <text:s text:c="18"/>maquiller</text:p>
      <text:p text:style-name="P1">ŝminko <text:s text:c="18"/>fard, maquillage</text:p>
      <text:p text:style-name="P1">ŝmiri <text:s text:c="19"/>enduire, étaler, étendre</text:p>
      <text:p text:style-name="P1">ŝnureto <text:s text:c="17"/>ficelle</text:p>
      <text:p text:style-name="P1">ŝnuro <text:s text:c="19"/>corde</text:p>
      <text:p text:style-name="P1">ŝoforo <text:s text:c="18"/>chauffeur</text:p>
      <text:p text:style-name="P1">ŝoki <text:s text:c="20"/>choquer, heurter</text:p>
      <text:p text:style-name="P1">ŝoko <text:s text:c="20"/>choc</text:p>
      <text:p text:style-name="P1">ŝoseo <text:s text:c="19"/>chaussée, route</text:p>
      <text:p text:style-name="P1">ŝoveli <text:s text:c="18"/>pelleter</text:p>
      <text:p text:style-name="P1">ŝovelilo <text:s text:c="16"/>pelle</text:p>
      <text:p text:style-name="P1">ŝovi <text:s text:c="20"/>faire glisser, fourrer</text:p>
      <text:p text:style-name="P1"><text:soft-page-break/>ŝovpeco <text:s text:c="17"/>glissière</text:p>
      <text:p text:style-name="P1">ŝovsulko <text:s text:c="16"/>rainure</text:p>
      <text:p text:style-name="P1">ŝpari <text:s text:c="19"/>économiser, épargner</text:p>
      <text:p text:style-name="P1">ŝparkaseto <text:s text:c="14"/>tirelire</text:p>
      <text:p text:style-name="P1">ŝpato <text:s text:c="19"/>bêche</text:p>
      <text:p text:style-name="P1">ŝpini <text:s text:c="19"/>filler la laine</text:p>
      <text:p text:style-name="P1">ŝpruci <text:s text:c="18"/>jaillir</text:p>
      <text:p text:style-name="P1">ŝprucigi <text:s text:c="16"/>projeter un liquide</text:p>
      <text:p text:style-name="P1">ŝranko <text:s text:c="18"/>armoire</text:p>
      <text:p text:style-name="P1">ŝraŭbingo <text:s text:c="15"/>écrou</text:p>
      <text:p text:style-name="P1">ŝraŭbo <text:s text:c="18"/>vis</text:p>
      <text:p text:style-name="P1">ŝraŭbopaŝo <text:s text:c="14"/>pas de vis</text:p>
      <text:p text:style-name="P1">ŝraŭbŝlosilo <text:s text:c="12"/>clef</text:p>
      <text:p text:style-name="P1">ŝraŭbturnilo <text:s text:c="12"/>tournevis</text:p>
      <text:p text:style-name="P1">ŝrumpi <text:s text:c="18"/>se racornir, se ratatiner</text:p>
      <text:p text:style-name="P1">ŝtalo <text:s text:c="19"/>acier</text:p>
      <text:p text:style-name="P1">ŝtata <text:s text:c="19"/>national</text:p>
      <text:p text:style-name="P1">ŝtato <text:s text:c="19"/>état, état politique</text:p>
      <text:p text:style-name="P1">ŝteli <text:s text:c="19"/>dépouiller, dérober, voler</text:p>
      <text:p text:style-name="P1">ŝtipo <text:s text:c="19"/>bûche</text:p>
      <text:p text:style-name="P1">ŝtofo <text:s text:c="19"/>étoffe, tissu</text:p>
      <text:p text:style-name="P1">ŝtonego <text:s text:c="17"/>rocher</text:p>
      <text:p text:style-name="P1">ŝtono <text:s text:c="19"/>pierre</text:p>
      <text:p text:style-name="P1">ŝtopi <text:s text:c="19"/>boucher, raccommoder</text:p>
      <text:p text:style-name="P1">ŝtopilingo <text:s text:c="14"/>prise de courant, prise de courant femelle</text:p>
      <text:p text:style-name="P1">ŝtopilo <text:s text:c="17"/>bouchon, prise de courant mâle</text:p>
      <text:p text:style-name="P1">ŝtopita <text:s text:c="17"/>bondé</text:p>
      <text:p text:style-name="P1">ŝtormo <text:s text:c="18"/>orage, tempête</text:p>
      <text:p text:style-name="P1">ŝtrumpeto <text:s text:c="15"/>chaussette</text:p>
      <text:p text:style-name="P1">ŝtrumpo <text:s text:c="17"/>bas, chaussette</text:p>
      <text:p text:style-name="P1">ŝtupareto <text:s text:c="15"/>escabeau, marchepied</text:p>
      <text:p text:style-name="P1">ŝtuparo <text:s text:c="17"/>escalier</text:p>
      <text:p text:style-name="P1">ŝtupetaro <text:s text:c="15"/>échelle</text:p>
      <text:p text:style-name="P1">ŝtupo <text:s text:c="19"/>marche</text:p>
      <text:p text:style-name="P1">ŝui <text:s text:c="21"/>chausser</text:p>
      <text:p text:style-name="P1">ŝuisto <text:s text:c="18"/>cordonnier</text:p>
      <text:p text:style-name="P1">ŝulaĉo <text:s text:c="18"/>lacet</text:p>
      <text:p text:style-name="P1">ŝuldi <text:s text:c="19"/>avoir une dette, devoir</text:p>
      <text:p text:style-name="P1">ŝuldo <text:s text:c="19"/>dette</text:p>
      <text:p text:style-name="P1">ŝultro <text:s text:c="18"/>épaule</text:p>
      <text:p text:style-name="P1">ŝultrolevi <text:s text:c="14"/>hausser les épaules</text:p>
      <text:p text:style-name="P1">ŝuo <text:s text:c="21"/>chaussure, soulier</text:p>
      <text:p text:style-name="P1">ŝuriparisto <text:s text:c="13"/>cordonnier</text:p>
      <text:p text:style-name="P1">ŝuti <text:s text:c="20"/>verser</text:p>
      <text:p text:style-name="P1">ŝutro <text:s text:c="19"/>volet</text:p>
      <text:p text:style-name="P1">ŝvebi <text:s text:c="19"/>planer</text:p>
      <text:p text:style-name="P1">ŝveli <text:s text:c="19"/>gonfler</text:p>
      <text:p text:style-name="P1">ŝveligi <text:s text:c="17"/>hausser</text:p>
      <text:p text:style-name="P1">ŝvelo <text:s text:c="19"/>bosse</text:p>
      <text:p text:style-name="P1">ŝvitbano <text:s text:c="16"/>bain de vapeur</text:p>
      <text:p text:style-name="P1">ŝviti <text:s text:c="19"/>transpirer, suer</text:p>
      <text:p text:style-name="P2">ŝvito <text:s text:c="19"/>sueur</text:p>
      <text:p text:style-name="P3"/>
      <text:p text:style-name="P5"><text:bookmark text:name="T"/><text:span text:style-name="T1">T</text:span> </text:p>
      <text:p text:style-name="P3"/>
      <text:p text:style-name="P1">tabako <text:s text:c="18"/>tabac</text:p>
      <text:p text:style-name="P1">tabano <text:s text:c="18"/>taon</text:p>
      <text:p text:style-name="P1">tabelo <text:s text:c="18"/>liste, tableau</text:p>
      <text:p text:style-name="P1">tablo <text:s text:c="19"/>table</text:p>
      <text:p text:style-name="P1"><text:soft-page-break/>tablotuko <text:s text:c="15"/>nappe, nappe de table</text:p>
      <text:p text:style-name="P1">tabulo <text:s text:c="18"/>panneau, planche</text:p>
      <text:p text:style-name="P1">tabuo <text:s text:c="19"/>tabou</text:p>
      <text:p text:style-name="P1">tabureto <text:s text:c="16"/>tabouret</text:p>
      <text:p text:style-name="P1">taĉmento <text:s text:c="16"/>commando, détachement, équipe, groupe</text:p>
      <text:p text:style-name="P1">tagiĝo <text:s text:c="18"/>point du jour</text:p>
      <text:p text:style-name="P1">taglaboristo <text:s text:c="12"/>journalier</text:p>
      <text:p text:style-name="P1">tagmanĝi <text:s text:c="16"/>déjeuner</text:p>
      <text:p text:style-name="P1">tagmanĝo <text:s text:c="16"/>déjeuner, dîner</text:p>
      <text:p text:style-name="P1">tagmezo <text:s text:c="17"/>midi</text:p>
      <text:p text:style-name="P1">Tago <text:s text:c="20"/>Tage</text:p>
      <text:p text:style-name="P1">tagordo <text:s text:c="17"/>ordre du jour</text:p>
      <text:p text:style-name="P1">Taĥo <text:s text:c="20"/>Tage</text:p>
      <text:p text:style-name="P1">taja <text:s text:c="20"/>siamois, taïs, taïlandais</text:p>
      <text:p text:style-name="P1">tajdo <text:s text:c="19"/>marée</text:p>
      <text:p text:style-name="P1">tajino <text:s text:c="18"/>Thaïlandaise</text:p>
      <text:p text:style-name="P1">Tajlando <text:s text:c="16"/>Siam, Thaïlande</text:p>
      <text:p text:style-name="P1">tajli <text:s text:c="19"/>tailler</text:p>
      <text:p text:style-name="P1">tajlo <text:s text:c="19"/>taille</text:p>
      <text:p text:style-name="P1">tajlorino <text:s text:c="15"/>couturière</text:p>
      <text:p text:style-name="P1">tajloro <text:s text:c="17"/>tailleur</text:p>
      <text:p text:style-name="P1">tajo <text:s text:c="20"/>Thaï, Thaïlandais</text:p>
      <text:p text:style-name="P1">tajpi <text:s text:c="19"/>dactylographier, taper</text:p>
      <text:p text:style-name="P1">tajpistino <text:s text:c="14"/>dactylographe</text:p>
      <text:p text:style-name="P1">taksi <text:s text:c="19"/>apprécier, estimer, évaluer, taxer</text:p>
      <text:p text:style-name="P1">taksio <text:s text:c="18"/>taxi</text:p>
      <text:p text:style-name="P1">taksuso <text:s text:c="17"/>if</text:p>
      <text:p text:style-name="P1">taktiko <text:s text:c="17"/>tactique</text:p>
      <text:p text:style-name="P1">takto <text:s text:c="19"/>mesure, tact</text:p>
      <text:p text:style-name="P1">talento <text:s text:c="17"/>aptitude, don, talent</text:p>
      <text:p text:style-name="P1">talio <text:s text:c="19"/>taille</text:p>
      <text:p text:style-name="P1">Talmudo <text:s text:c="17"/>Talmud</text:p>
      <text:p text:style-name="P1">talpo <text:s text:c="19"/>taupe</text:p>
      <text:p text:style-name="P1">taluso <text:s text:c="18"/>talus</text:p>
      <text:p text:style-name="P1">tamburo <text:s text:c="17"/>tambour</text:p>
      <text:p text:style-name="P1">tamen <text:s text:c="19"/>cependant, néanmoins, pourtant, tout de même</text:p>
      <text:p text:style-name="P1">Tamiso <text:s text:c="18"/>Tamise</text:p>
      <text:p text:style-name="P1">Tamizo <text:s text:c="18"/>Tamise</text:p>
      <text:p text:style-name="P1">Tanĝero <text:s text:c="17"/>Tanger</text:p>
      <text:p text:style-name="P1">tanko <text:s text:c="19"/>char, tank</text:p>
      <text:p text:style-name="P1">Tantalo <text:s text:c="17"/>Tantale</text:p>
      <text:p text:style-name="P1">tantiemo <text:s text:c="16"/>participation</text:p>
      <text:p text:style-name="P1">tanzania <text:s text:c="16"/>tanzanien</text:p>
      <text:p text:style-name="P1">tanzaniano <text:s text:c="14"/>Tanzanien</text:p>
      <text:p text:style-name="P1">Tanzanio <text:s text:c="16"/>Tanzanie</text:p>
      <text:p text:style-name="P1">tapeti <text:s text:c="18"/>tapisser</text:p>
      <text:p text:style-name="P1">tapeto <text:s text:c="18"/>tapisserie</text:p>
      <text:p text:style-name="P1">tapioko <text:s text:c="17"/>tapioca</text:p>
      <text:p text:style-name="P1">tapiro <text:s text:c="18"/>tapir</text:p>
      <text:p text:style-name="P1">tapiŝo <text:s text:c="18"/>tapis</text:p>
      <text:p text:style-name="P1">tarifo <text:s text:c="18"/>tarif</text:p>
      <text:p text:style-name="P1">tasko <text:s text:c="19"/>devoir, tâche</text:p>
      <text:p text:style-name="P1">taso <text:s text:c="20"/>tasse</text:p>
      <text:p text:style-name="P1">tatara <text:s text:c="18"/>tatare</text:p>
      <text:p text:style-name="P1">tataro <text:s text:c="18"/>Tatare</text:p>
      <text:p text:style-name="P1">taŭga <text:s text:c="19"/>apte à, convenable, propice</text:p>
      <text:p text:style-name="P1">taŭgi <text:s text:c="19"/>être bon à, convenir</text:p>
      <text:p text:style-name="P1">taŭro <text:s text:c="19"/>taureau</text:p>
      <text:p text:style-name="P1">taŭzi <text:s text:c="19"/>ébouriffer</text:p>
      <text:p text:style-name="P1">tavolo <text:s text:c="18"/>couche, feuille de placage, gisement</text:p>
      <text:p text:style-name="P1">teamo <text:s text:c="19"/>équipe</text:p>
      <text:p text:style-name="P1">teatraĵo <text:s text:c="16"/>pièce de théâtre</text:p>
      <text:p text:style-name="P1"><text:soft-page-break/>teatro <text:s text:c="18"/>théâtre</text:p>
      <text:p text:style-name="P1">teda <text:s text:c="20"/>ennuyeux</text:p>
      <text:p text:style-name="P1">tedi <text:s text:c="20"/>ennuyer, fatiguer, lasser</text:p>
      <text:p text:style-name="P1">tegi <text:s text:c="20"/>recouvrir, revêtir, tapisser</text:p>
      <text:p text:style-name="P1">tegmentfenestro <text:s text:c="9"/>abat-jour</text:p>
      <text:p text:style-name="P1">tegmento <text:s text:c="16"/>toit</text:p>
      <text:p text:style-name="P1">tegmentotrabo <text:s text:c="11"/>comble</text:p>
      <text:p text:style-name="P1">tegolo <text:s text:c="18"/>tuile</text:p>
      <text:p text:style-name="P1">teismo <text:s text:c="18"/>théisme</text:p>
      <text:p text:style-name="P1">teisto <text:s text:c="18"/>théiste</text:p>
      <text:p text:style-name="P1">tekniko <text:s text:c="17"/>technique</text:p>
      <text:p text:style-name="P1">teko <text:s text:c="20"/>collection à consulter, porte document</text:p>
      <text:p text:style-name="P1">tekruĉo <text:s text:c="17"/>théière</text:p>
      <text:p text:style-name="P1">teksaĵo <text:s text:c="17"/>textile</text:p>
      <text:p text:style-name="P1">teksarto <text:s text:c="16"/>tissage</text:p>
      <text:p text:style-name="P1">teksasanino <text:s text:c="13"/>Texane</text:p>
      <text:p text:style-name="P1">teksasano <text:s text:c="15"/>Texan</text:p>
      <text:p text:style-name="P1">Teksaso <text:s text:c="17"/>Texas</text:p>
      <text:p text:style-name="P1">teksejo <text:s text:c="17"/>usine de tissage</text:p>
      <text:p text:style-name="P1">teksi <text:s text:c="19"/>tisser, tramer</text:p>
      <text:p text:style-name="P1">teksto <text:s text:c="18"/>texte</text:p>
      <text:p text:style-name="P1">telefonbudo <text:s text:c="13"/>cabine téléphonique</text:p>
      <text:p text:style-name="P1">telefoni <text:s text:c="16"/>téléphoner</text:p>
      <text:p text:style-name="P1">telefono <text:s text:c="16"/>téléphone</text:p>
      <text:p text:style-name="P1">telegrafo <text:s text:c="15"/>télégraphe</text:p>
      <text:p text:style-name="P1">telegramo <text:s text:c="15"/>télégramme</text:p>
      <text:p text:style-name="P1">telero <text:s text:c="18"/>assiette</text:p>
      <text:p text:style-name="P1">televido <text:s text:c="16"/>télévision</text:p>
      <text:p text:style-name="P1">telfero <text:s text:c="17"/>téléférique</text:p>
      <text:p text:style-name="P1">tembro <text:s text:c="18"/>timbre, ton</text:p>
      <text:p text:style-name="P1">temo <text:s text:c="20"/>composition, sujet, thème</text:p>
      <text:p text:style-name="P1">temperaturo <text:s text:c="13"/>température</text:p>
      <text:p text:style-name="P1">tempesto <text:s text:c="16"/>tempête</text:p>
      <text:p text:style-name="P1">tempio <text:s text:c="18"/>tempe</text:p>
      <text:p text:style-name="P1">templimo <text:s text:c="16"/>terme</text:p>
      <text:p text:style-name="P1">templo <text:s text:c="18"/>temple</text:p>
      <text:p text:style-name="P1">tempo <text:s text:c="19"/>durée, temps</text:p>
      <text:p text:style-name="P1">tenaca <text:s text:c="18"/>tenace</text:p>
      <text:p text:style-name="P1">tenado <text:s text:c="18"/>tenue</text:p>
      <text:p text:style-name="P1">tenajlo <text:s text:c="17"/>tenailles</text:p>
      <text:p text:style-name="P1">tendaro <text:s text:c="17"/>camp</text:p>
      <text:p text:style-name="P1">tendenco <text:s text:c="16"/>tendance</text:p>
      <text:p text:style-name="P1">tendo <text:s text:c="19"/>tente</text:p>
      <text:p text:style-name="P1">tenebro <text:s text:c="17"/>ténèbres</text:p>
      <text:p text:style-name="P1">tenera <text:s text:c="18"/>tendre</text:p>
      <text:p text:style-name="P1">tenere <text:s text:c="18"/>tendrement</text:p>
      <text:p text:style-name="P1">tenereco <text:s text:c="16"/>tendresse</text:p>
      <text:p text:style-name="P1">teni <text:s text:c="20"/>tenir</text:p>
      <text:p text:style-name="P1">tenisejo <text:s text:c="16"/>court de tennis</text:p>
      <text:p text:style-name="P1">tensio <text:s text:c="18"/>tension</text:p>
      <text:p text:style-name="P1">tentaklo <text:s text:c="16"/>tentacule</text:p>
      <text:p text:style-name="P1">tenti <text:s text:c="19"/>tenter</text:p>
      <text:p text:style-name="P1">tento <text:s text:c="19"/>tentation</text:p>
      <text:p text:style-name="P1">teo <text:s text:c="21"/>thé</text:p>
      <text:p text:style-name="P1">teokratio <text:s text:c="15"/>théocratie</text:p>
      <text:p text:style-name="P1">teorio <text:s text:c="18"/>théorie</text:p>
      <text:p text:style-name="P1">tera <text:s text:c="20"/>terrestre</text:p>
      <text:p text:style-name="P1">teraso <text:s text:c="18"/>terrasse</text:p>
      <text:p text:style-name="P1">tereno <text:s text:c="18"/>terrain</text:p>
      <text:p text:style-name="P1">teretaĝo <text:s text:c="16"/>rez-de-chaussée</text:p>
      <text:p text:style-name="P1">tergloba <text:s text:c="16"/>terrestre</text:p>
      <text:p text:style-name="P1">teritorio <text:s text:c="15"/>territoire</text:p>
      <text:p text:style-name="P1">terkultivado <text:s text:c="12"/>agriculture</text:p>
      <text:p text:style-name="P1"><text:soft-page-break/>terkultivisto <text:s text:c="11"/>agriculteur</text:p>
      <text:p text:style-name="P1">terkulturisto <text:s text:c="11"/>agriculteur</text:p>
      <text:p text:style-name="P1">termino <text:s text:c="17"/>terme</text:p>
      <text:p text:style-name="P1">termometro <text:s text:c="14"/>thermomètre</text:p>
      <text:p text:style-name="P1">ternesto <text:s text:c="16"/>terrier</text:p>
      <text:p text:style-name="P1">terni <text:s text:c="19"/>éternuer</text:p>
      <text:p text:style-name="P1">tero <text:s text:c="20"/>terre</text:p>
      <text:p text:style-name="P1">teroro <text:s text:c="18"/>terreur</text:p>
      <text:p text:style-name="P1">terpomo <text:s text:c="17"/>pomme de terre</text:p>
      <text:p text:style-name="P1">tertremo <text:s text:c="16"/>séisme, tremblement de terre</text:p>
      <text:p text:style-name="P1">terura <text:s text:c="18"/>terrible</text:p>
      <text:p text:style-name="P1">teruro <text:s text:c="18"/>effroi, terreur</text:p>
      <text:p text:style-name="P1">testamento <text:s text:c="14"/>testament</text:p>
      <text:p text:style-name="P1">testiko <text:s text:c="17"/>testicule</text:p>
      <text:p text:style-name="P1">testudo <text:s text:c="17"/>tortue</text:p>
      <text:p text:style-name="P1">tetro <text:s text:c="19"/>coq de bruyère, tétras</text:p>
      <text:p text:style-name="P1">teujo <text:s text:c="19"/>théière</text:p>
      <text:p text:style-name="P1">tezo <text:s text:c="20"/>thèse</text:p>
      <text:p text:style-name="P1">tia <text:s text:c="21"/>autant, tel</text:p>
      <text:p text:style-name="P1">tial <text:s text:c="20"/>aussi, c'est pourquoi</text:p>
      <text:p text:style-name="P1">tial ke <text:s text:c="17"/>attendu que, car, parce que, puisque, vu que</text:p>
      <text:p text:style-name="P1">tiam <text:s text:c="20"/>alors</text:p>
      <text:p text:style-name="P1">Tiberio <text:s text:c="17"/>Tibère</text:p>
      <text:p text:style-name="P1">Tibero <text:s text:c="18"/>Tibre</text:p>
      <text:p text:style-name="P1">tibeta <text:s text:c="18"/>tibétain</text:p>
      <text:p text:style-name="P1">tibetano <text:s text:c="16"/>Tibétain</text:p>
      <text:p text:style-name="P1">Tibeto <text:s text:c="18"/>Tibet</text:p>
      <text:p text:style-name="P1">tie <text:s text:c="21"/>là, y</text:p>
      <text:p text:style-name="P1">tie ĉi <text:s text:c="18"/>ici</text:p>
      <text:p text:style-name="P1">tiel <text:s text:c="20"/>ainsi, comme cela, tellement</text:p>
      <text:p text:style-name="P1">tiel estu <text:s text:c="15"/>ainsi soit-il</text:p>
      <text:p text:style-name="P1">tiel kiel <text:s text:c="15"/>comme</text:p>
      <text:p text:style-name="P1">ties <text:s text:c="20"/>de celle-là, de cellui-là, dont</text:p>
      <text:p text:style-name="P1">tifo <text:s text:c="20"/>typhus</text:p>
      <text:p text:style-name="P1">tigo <text:s text:c="20"/>tige, queue</text:p>
      <text:p text:style-name="P1">tigrino <text:s text:c="17"/>tigresse</text:p>
      <text:p text:style-name="P1">Tigriso <text:s text:c="17"/>Tigre</text:p>
      <text:p text:style-name="P1">tigro <text:s text:c="19"/>tigre</text:p>
      <text:p text:style-name="P1">tikli <text:s text:c="19"/>chatouiller</text:p>
      <text:p text:style-name="P1">tilio <text:s text:c="19"/>tilleul</text:p>
      <text:p text:style-name="P1">timego <text:s text:c="18"/>peur</text:p>
      <text:p text:style-name="P1">timema <text:s text:c="18"/>timide, peureux</text:p>
      <text:p text:style-name="P1">timemulo <text:s text:c="16"/>peureux</text:p>
      <text:p text:style-name="P1">timeto <text:s text:c="18"/>crainte, inquiétude</text:p>
      <text:p text:style-name="P1">timi <text:s text:c="20"/>avoir peur, craindre, redouter</text:p>
      <text:p text:style-name="P1">timiano <text:s text:c="17"/>thym</text:p>
      <text:p text:style-name="P1">timida <text:s text:c="18"/>timide</text:p>
      <text:p text:style-name="P1">timiga <text:s text:c="18"/>formidable, sinistre</text:p>
      <text:p text:style-name="P1">timigi <text:s text:c="18"/>redouter</text:p>
      <text:p text:style-name="P1">timo <text:s text:c="20"/>crainte, peur</text:p>
      <text:p text:style-name="P1">tineo <text:s text:c="19"/>mite</text:p>
      <text:p text:style-name="P1">tinkturi <text:s text:c="16"/>teindre</text:p>
      <text:p text:style-name="P1">tinti <text:s text:c="19"/>tinter</text:p>
      <text:p text:style-name="P1">tintilo <text:s text:c="17"/>sonnette</text:p>
      <text:p text:style-name="P1">tinuso <text:s text:c="18"/>thon</text:p>
      <text:p text:style-name="P1">tio ĉi <text:s text:c="18"/>ceci</text:p>
      <text:p text:style-name="P1">tio estas <text:s text:c="15"/>c'est-à-dire, soit</text:p>
      <text:p text:style-name="P1">tio ne gravas <text:s text:c="11"/>cela ne fait rien</text:p>
      <text:p text:style-name="P1">tiom <text:s text:c="20"/>tant, autant</text:p>
      <text:p text:style-name="P1">tipa <text:s text:c="20"/>représentatif</text:p>
      <text:p text:style-name="P1">tipo <text:s text:c="20"/>modèle, type</text:p>
      <text:p text:style-name="P1">Tirena Maro <text:s text:c="13"/>mer Tyrrhénienne</text:p>
      <text:p text:style-name="P1">tiri <text:s text:c="20"/>tirer</text:p>
      <text:p text:style-name="P1"><text:soft-page-break/>tirkesto <text:s text:c="16"/>tiroir</text:p>
      <text:p text:style-name="P1">Tirlemonto <text:s text:c="14"/>Tirlemont</text:p>
      <text:p text:style-name="P1">titanio <text:s text:c="17"/>titane</text:p>
      <text:p text:style-name="P1">titolo <text:s text:c="18"/>intitulé, titre</text:p>
      <text:p text:style-name="P1">tiu <text:s text:c="21"/>celui</text:p>
      <text:p text:style-name="P1">tiu ĉi <text:s text:c="18"/>celle-ci, celui-ci</text:p>
      <text:p text:style-name="P1">tiuokaze <text:s text:c="16"/>alors</text:p>
      <text:p text:style-name="P1">Togo <text:s text:c="20"/>Togo</text:p>
      <text:p text:style-name="P1">Tokjo <text:s text:c="19"/>Tokyo</text:p>
      <text:p text:style-name="P1">toksa <text:s text:c="19"/>toxique</text:p>
      <text:p text:style-name="P1">toksaĵo <text:s text:c="17"/>drogue, stupéfiant</text:p>
      <text:p text:style-name="P1">tokso <text:s text:c="19"/>toxique</text:p>
      <text:p text:style-name="P1">toleremo <text:s text:c="16"/>largeur d'esprit</text:p>
      <text:p text:style-name="P1">toleri <text:s text:c="18"/>tolérer</text:p>
      <text:p text:style-name="P1">tolmarkezo <text:s text:c="14"/>abat-jour</text:p>
      <text:p text:style-name="P1">tolo <text:s text:c="20"/>toile</text:p>
      <text:p text:style-name="P1">tomato <text:s text:c="18"/>tomate</text:p>
      <text:p text:style-name="P1">tombejo <text:s text:c="17"/>cimetière</text:p>
      <text:p text:style-name="P1">tombo <text:s text:c="19"/>tombe</text:p>
      <text:p text:style-name="P1">tonalo <text:s text:c="18"/>ton</text:p>
      <text:p text:style-name="P1">tondi <text:s text:c="19"/>couper avec des ciseaux, découper, tondre</text:p>
      <text:p text:style-name="P1">tondilo <text:s text:c="17"/>ciseaux</text:p>
      <text:p text:style-name="P1">tondri <text:s text:c="18"/>retenir, tonner</text:p>
      <text:p text:style-name="P1">tondro <text:s text:c="18"/>tonnerre</text:p>
      <text:p text:style-name="P1">Tongro <text:s text:c="18"/>Tongres</text:p>
      <text:p text:style-name="P1">tono <text:s text:c="20"/>ton</text:p>
      <text:p text:style-name="P1">torĉo <text:s text:c="19"/>torche</text:p>
      <text:p text:style-name="P1">tordi <text:s text:c="19"/>tordre</text:p>
      <text:p text:style-name="P1">torento <text:s text:c="17"/>flot, torrent</text:p>
      <text:p text:style-name="P1">torfo <text:s text:c="19"/>tourbe</text:p>
      <text:p text:style-name="P1">Torino <text:s text:c="18"/>Turin</text:p>
      <text:p text:style-name="P1">torni <text:s text:c="19"/>tourner</text:p>
      <text:p text:style-name="P1">tornistro <text:s text:c="15"/>sac tyrolien</text:p>
      <text:p text:style-name="P1">torpedi <text:s text:c="17"/>torpiller</text:p>
      <text:p text:style-name="P1">torso <text:s text:c="19"/>torse</text:p>
      <text:p text:style-name="P1">torto <text:s text:c="19"/>tarte</text:p>
      <text:p text:style-name="P1">torturo <text:s text:c="17"/>torture</text:p>
      <text:p text:style-name="P1">Toskano <text:s text:c="17"/>Toscane</text:p>
      <text:p text:style-name="P1">totala <text:s text:c="18"/>total</text:p>
      <text:p text:style-name="P1">tra <text:s text:c="21"/>à travers, par</text:p>
      <text:p text:style-name="P1">trabanto <text:s text:c="16"/>satellite</text:p>
      <text:p text:style-name="P1">trabo <text:s text:c="19"/>poutre</text:p>
      <text:p text:style-name="P1">trabori <text:s text:c="17"/>percer</text:p>
      <text:p text:style-name="P1">Tracio <text:s text:c="18"/>Thrace</text:p>
      <text:p text:style-name="P1">tradicio <text:s text:c="16"/>tradition</text:p>
      <text:p text:style-name="P1">traduki <text:s text:c="17"/>traduire</text:p>
      <text:p text:style-name="P1">trafdistanco <text:s text:c="12"/>portée</text:p>
      <text:p text:style-name="P1">trafe <text:s text:c="19"/>justement</text:p>
      <text:p text:style-name="P1">trafi <text:s text:c="19"/>atteindre, frapper, parvenir, saisir</text:p>
      <text:p text:style-name="P1">trafi bone <text:s text:c="14"/>porter</text:p>
      <text:p text:style-name="P1">trafikinsulo <text:s text:c="12"/>refuge</text:p>
      <text:p text:style-name="P1">trafiko <text:s text:c="17"/>circulation, trafic</text:p>
      <text:p text:style-name="P1">trafo <text:s text:c="19"/>coup</text:p>
      <text:p text:style-name="P1">trafpovo <text:s text:c="16"/>portée</text:p>
      <text:p text:style-name="P1">tragedio <text:s text:c="16"/>tragédie</text:p>
      <text:p text:style-name="P1">tragika <text:s text:c="17"/>tragique</text:p>
      <text:p text:style-name="P1">trairi <text:s text:c="18"/>abattre, parcourir</text:p>
      <text:p text:style-name="P1">trairo <text:s text:c="18"/>passage</text:p>
      <text:p text:style-name="P1">trajektorio <text:s text:c="13"/>trajectoire</text:p>
      <text:p text:style-name="P1">trajno <text:s text:c="18"/>train</text:p>
      <text:p text:style-name="P1">trajto <text:s text:c="18"/>trait</text:p>
      <text:p text:style-name="P1">trakeo <text:s text:c="18"/>trachée</text:p>
      <text:p text:style-name="P1">trako <text:s text:c="19"/>route, voie</text:p>
      <text:p text:style-name="P1"><text:soft-page-break/>traktbuso <text:s text:c="15"/>autorail</text:p>
      <text:p text:style-name="P1">trakti <text:s text:c="18"/>traiter</text:p>
      <text:p text:style-name="P1">trakti malbone <text:s text:c="10"/>maltraiter</text:p>
      <text:p text:style-name="P1">traktoro <text:s text:c="16"/>tracteur</text:p>
      <text:p text:style-name="P1">trakuri <text:s text:c="17"/>sillonner</text:p>
      <text:p text:style-name="P1">tralavi <text:s text:c="17"/>rincer</text:p>
      <text:p text:style-name="P1">tralegi <text:s text:c="17"/>parcourir</text:p>
      <text:p text:style-name="P1">tramo <text:s text:c="19"/>tramway</text:p>
      <text:p text:style-name="P1">trampo <text:s text:c="18"/>clochard</text:p>
      <text:p text:style-name="P1">tranĉa <text:s text:c="18"/>acéré, aigre, piquant</text:p>
      <text:p text:style-name="P1">tranĉi <text:s text:c="18"/>couper, tailler, trancher</text:p>
      <text:p text:style-name="P1">tranĉilo <text:s text:c="16"/>couteau</text:p>
      <text:p text:style-name="P1">trankvila <text:s text:c="15"/>calme, paisible, tranquille</text:p>
      <text:p text:style-name="P1">trankvile <text:s text:c="15"/>paisiblement</text:p>
      <text:p text:style-name="P1">trankvileco <text:s text:c="13"/>repos</text:p>
      <text:p text:style-name="P1">trankviligi <text:s text:c="13"/>abattre, rassurer</text:p>
      <text:p text:style-name="P1">trankvilo <text:s text:c="15"/>repos</text:p>
      <text:p text:style-name="P1">tranokti <text:s text:c="16"/>passer la nuit</text:p>
      <text:p text:style-name="P1">trans <text:s text:c="19"/>au-delà de, outre</text:p>
      <text:p text:style-name="P1">transdono <text:s text:c="15"/>remise, transmission</text:p>
      <text:p text:style-name="P1">transformado <text:s text:c="12"/>transformation</text:p>
      <text:p text:style-name="P1">transformi <text:s text:c="14"/>résoudre, transformer</text:p>
      <text:p text:style-name="P1">transformiĝo <text:s text:c="12"/>transformation</text:p>
      <text:p text:style-name="P1">transformo <text:s text:c="14"/>transformation</text:p>
      <text:p text:style-name="P1">transiĝi <text:s text:c="16"/>déborder</text:p>
      <text:p text:style-name="P1">Transilvanio <text:s text:c="12"/>Transylvanie</text:p>
      <text:p text:style-name="P1">transiri <text:s text:c="16"/>passer, dépasser</text:p>
      <text:p text:style-name="P1">transiro <text:s text:c="16"/>passage, transition</text:p>
      <text:p text:style-name="P1">transitiva <text:s text:c="14"/>transitif</text:p>
      <text:p text:style-name="P1">transloĝigo <text:s text:c="13"/>déménagement</text:p>
      <text:p text:style-name="P1">transloĝiĝo <text:s text:c="13"/>déménagement</text:p>
      <text:p text:style-name="P1">transloki <text:s text:c="15"/>remuer</text:p>
      <text:p text:style-name="P1">transmisiado <text:s text:c="12"/>transmission</text:p>
      <text:p text:style-name="P1">transpasi <text:s text:c="15"/>passer, dépasser, surmonter</text:p>
      <text:p text:style-name="P1">transpaso <text:s text:c="15"/>passage</text:p>
      <text:p text:style-name="P1">transportebla <text:s text:c="11"/>mobilier</text:p>
      <text:p text:style-name="P1">transporti <text:s text:c="14"/>reporter, transporter</text:p>
      <text:p text:style-name="P1">transsendi <text:s text:c="14"/>renvoyer</text:p>
      <text:p text:style-name="P1">trapasi <text:s text:c="17"/>subir</text:p>
      <text:p text:style-name="P1">trapaso <text:s text:c="17"/>passage</text:p>
      <text:p text:style-name="P1">trapezo <text:s text:c="17"/>trapèze</text:p>
      <text:p text:style-name="P1">trarigardi <text:s text:c="14"/>mirer</text:p>
      <text:p text:style-name="P1">trasulki <text:s text:c="16"/>sillonner</text:p>
      <text:p text:style-name="P1">traŭbo <text:s text:c="18"/>grappe</text:p>
      <text:p text:style-name="P1">traveturi <text:s text:c="15"/>traverser, parcourir</text:p>
      <text:p text:style-name="P1">travidebla <text:s text:c="14"/>limpide</text:p>
      <text:p text:style-name="P1">tre <text:s text:c="21"/>bien, fort, tout, très</text:p>
      <text:p text:style-name="P1">trejnado <text:s text:c="16"/>exercice</text:p>
      <text:p text:style-name="P1">trejni <text:s text:c="18"/>entraîner</text:p>
      <text:p text:style-name="P1">trembrili <text:s text:c="15"/>scintiller</text:p>
      <text:p text:style-name="P1">tremeti <text:s text:c="17"/>frémir, frissonner</text:p>
      <text:p text:style-name="P1">tremi <text:s text:c="19"/>trembler</text:p>
      <text:p text:style-name="P1">tremo <text:s text:c="19"/>frisson</text:p>
      <text:p text:style-name="P1">tremolo <text:s text:c="17"/>tremble</text:p>
      <text:p text:style-name="P1">trempi <text:s text:c="18"/>tremper</text:p>
      <text:p text:style-name="P1">treni <text:s text:c="19"/>traîner</text:p>
      <text:p text:style-name="P1">trenveturilo <text:s text:c="12"/>remorque</text:p>
      <text:p text:style-name="P1">treti <text:s text:c="19"/>fouler aux pieds, marcher sur, piétiner</text:p>
      <text:p text:style-name="P1">trezoro <text:s text:c="17"/>cassette, trésor</text:p>
      <text:p text:style-name="P1">tri <text:s text:c="21"/>trois</text:p>
      <text:p text:style-name="P1">triangula <text:s text:c="15"/>triangulaire</text:p>
      <text:p text:style-name="P1">triangulado <text:s text:c="13"/>triangulation</text:p>
      <text:p text:style-name="P1">triangulo <text:s text:c="15"/>triangle</text:p>
      <text:p text:style-name="P1"><text:soft-page-break/>tribo <text:s text:c="19"/>tribu</text:p>
      <text:p text:style-name="P1">tribunalo <text:s text:c="15"/>tribunal</text:p>
      <text:p text:style-name="P1">tribuno <text:s text:c="17"/>tribune</text:p>
      <text:p text:style-name="P1">tributo <text:s text:c="17"/>tribut</text:p>
      <text:p text:style-name="P1">tridek <text:s text:c="18"/>trente</text:p>
      <text:p text:style-name="P1">trideka <text:s text:c="17"/>trentième</text:p>
      <text:p text:style-name="P1">Triero <text:s text:c="18"/>Trèves</text:p>
      <text:p text:style-name="P1">triki <text:s text:c="19"/>tricoter</text:p>
      <text:p text:style-name="P1">trikoloreto <text:s text:c="13"/>pensée</text:p>
      <text:p text:style-name="P1">trimestro <text:s text:c="15"/>trimestre</text:p>
      <text:p text:style-name="P1">trinkaĵo <text:s text:c="16"/>boisson, consommation</text:p>
      <text:p text:style-name="P1">trinkebla <text:s text:c="15"/>potable</text:p>
      <text:p text:style-name="P1">trinkejo <text:s text:c="16"/>abreuvoir</text:p>
      <text:p text:style-name="P1">trinki <text:s text:c="18"/>boire</text:p>
      <text:p text:style-name="P1">trinkigi <text:s text:c="16"/>abreuver</text:p>
      <text:p text:style-name="P1">trinkmono <text:s text:c="15"/>pourboire</text:p>
      <text:p text:style-name="P1">trinkujo <text:s text:c="16"/>abreuvoir</text:p>
      <text:p text:style-name="P1">triono <text:s text:c="18"/>tiers</text:p>
      <text:p text:style-name="P1">tripo <text:s text:c="19"/>tripe</text:p>
      <text:p text:style-name="P1">tristigi <text:s text:c="16"/>attrister</text:p>
      <text:p text:style-name="P1">tritiko <text:s text:c="17"/>froment</text:p>
      <text:p text:style-name="P1">triumfo <text:s text:c="17"/>triomphe</text:p>
      <text:p text:style-name="P1">triviala <text:s text:c="16"/>trivial</text:p>
      <text:p text:style-name="P1">tro <text:s text:c="21"/>trop</text:p>
      <text:p text:style-name="P1">trodorloti <text:s text:c="14"/>gâter</text:p>
      <text:p text:style-name="P1">trogo <text:s text:c="19"/>auge</text:p>
      <text:p text:style-name="P1">trojano <text:s text:c="17"/>Troyen</text:p>
      <text:p text:style-name="P1">trojko <text:s text:c="18"/>troïka</text:p>
      <text:p text:style-name="P1">Trojo <text:s text:c="19"/>Troie</text:p>
      <text:p text:style-name="P1">trombono <text:s text:c="16"/>trombone</text:p>
      <text:p text:style-name="P1">trompi <text:s text:c="18"/>tricher, tromper</text:p>
      <text:p text:style-name="P1">trompita <text:s text:c="16"/>déçu</text:p>
      <text:p text:style-name="P1">tropeolo <text:s text:c="16"/>capucine</text:p>
      <text:p text:style-name="P1">tropika <text:s text:c="17"/>tropical</text:p>
      <text:p text:style-name="P1">troŝarĝi <text:s text:c="16"/>accabler</text:p>
      <text:p text:style-name="P1">troti <text:s text:c="19"/>trotter</text:p>
      <text:p text:style-name="P1">trotuaro <text:s text:c="16"/>trottoir</text:p>
      <text:p text:style-name="P1">trouzi <text:s text:c="18"/>abuser</text:p>
      <text:p text:style-name="P1">trovi <text:s text:c="19"/>trouver</text:p>
      <text:p text:style-name="P1">troviĝi <text:s text:c="17"/>se trouver</text:p>
      <text:p text:style-name="P1">trudi <text:s text:c="19"/>contraindre, imposer, obliger</text:p>
      <text:p text:style-name="P1">trui <text:s text:c="20"/>percer</text:p>
      <text:p text:style-name="P1">trulo <text:s text:c="19"/>truelle</text:p>
      <text:p text:style-name="P1">trumpeto <text:s text:c="16"/>trompette</text:p>
      <text:p text:style-name="P1">trunko <text:s text:c="18"/>tronc</text:p>
      <text:p text:style-name="P1">truo <text:s text:c="20"/>trou</text:p>
      <text:p text:style-name="P1">trupo <text:s text:c="19"/>troupe</text:p>
      <text:p text:style-name="P1">trusto <text:s text:c="18"/>trust</text:p>
      <text:p text:style-name="P1">truto <text:s text:c="19"/>truite</text:p>
      <text:p text:style-name="P1">tualetejo <text:s text:c="15"/>cabinet de toilette</text:p>
      <text:p text:style-name="P1">tualeto <text:s text:c="17"/>toilette</text:p>
      <text:p text:style-name="P1">tualettuko <text:s text:c="14"/>serviette de toilette</text:p>
      <text:p text:style-name="P1">tubero <text:s text:c="18"/>bosse, enflure, protubérance</text:p>
      <text:p text:style-name="P1">tubo <text:s text:c="20"/>tube, tuyau</text:p>
      <text:p text:style-name="P1">tuj <text:s text:c="21"/>aussitôt, d'abord, immédiatement, sitôt, tout de suite</text:p>
      <text:p text:style-name="P1">tuj post kiam <text:s text:c="11"/>dès que</text:p>
      <text:p text:style-name="P1">tuja <text:s text:c="20"/>immédiat</text:p>
      <text:p text:style-name="P1">tuko <text:s text:c="20"/>linge</text:p>
      <text:p text:style-name="P1">tunelo <text:s text:c="18"/>tunnel</text:p>
      <text:p text:style-name="P1">Tuniso <text:s text:c="18"/>Tunis</text:p>
      <text:p text:style-name="P1">Tunizio <text:s text:c="17"/>Tunesie</text:p>
      <text:p text:style-name="P1">Tunizo <text:s text:c="18"/>Tunis</text:p>
      <text:p text:style-name="P1">tuno <text:s text:c="20"/>tonne</text:p>
      <text:p text:style-name="P1"><text:soft-page-break/>turdo <text:s text:c="19"/>grive</text:p>
      <text:p text:style-name="P1">turismo <text:s text:c="17"/>tourisme</text:p>
      <text:p text:style-name="P1">turista <text:s text:c="17"/>touristique</text:p>
      <text:p text:style-name="P1">turkino <text:s text:c="17"/>Turque</text:p>
      <text:p text:style-name="P1">Turkio <text:s text:c="18"/>Turquie</text:p>
      <text:p text:style-name="P1">Turkmenio <text:s text:c="15"/>Turkménistan</text:p>
      <text:p text:style-name="P1">Turkmenujo <text:s text:c="14"/>Turkménistan</text:p>
      <text:p text:style-name="P1">turko <text:s text:c="19"/>Turc</text:p>
      <text:p text:style-name="P1">Turkonjo <text:s text:c="16"/>Tourcoing</text:p>
      <text:p text:style-name="P1">Turkujo <text:s text:c="17"/>Turquie</text:p>
      <text:p text:style-name="P1">turmenti <text:s text:c="16"/>tourmenter</text:p>
      <text:p text:style-name="P1">turmento <text:s text:c="16"/>torture</text:p>
      <text:p text:style-name="P1">Turnajo <text:s text:c="17"/>Tournai</text:p>
      <text:p text:style-name="P1">turni <text:s text:c="19"/>tourner, retourner</text:p>
      <text:p text:style-name="P1">turni plipreme <text:s text:c="10"/>serrer</text:p>
      <text:p text:style-name="P1">turni sin al <text:s text:c="12"/>recourir à, s'adresser à</text:p>
      <text:p text:style-name="P1">turniĝadi <text:s text:c="15"/>tourbilloner</text:p>
      <text:p text:style-name="P1">turo <text:s text:c="20"/>tour</text:p>
      <text:p text:style-name="P1">turto <text:s text:c="19"/>tourterelle</text:p>
      <text:p text:style-name="P1">tusi <text:s text:c="20"/>tousser</text:p>
      <text:p text:style-name="P1">tuŝeti <text:s text:c="18"/>effleurer</text:p>
      <text:p text:style-name="P1">tuŝi <text:s text:c="20"/>toucher</text:p>
      <text:p text:style-name="P1">tuta <text:s text:c="20"/>entier, total</text:p>
      <text:p text:style-name="P1">tute <text:s text:c="20"/>complètement, entièrement, totalement, tout</text:p>
      <text:p text:style-name="P1">tute ne <text:s text:c="17"/>ne ... nullement, pas du tout</text:p>
      <text:p text:style-name="P2">tutkore <text:s text:c="17"/>affectuesement</text:p>
      <text:p text:style-name="P3"/>
      <text:p text:style-name="P5"><text:bookmark text:name="U"/><text:span text:style-name="T1">U</text:span> </text:p>
      <text:p text:style-name="P3"/>
      <text:p text:style-name="P1">ujo <text:s text:c="21"/>récipient, ustensile</text:p>
      <text:p text:style-name="P1">Uklo <text:s text:c="20"/>Uccle</text:p>
      <text:p text:style-name="P1">ukraina <text:s text:c="17"/>ukrainien</text:p>
      <text:p text:style-name="P1">ukrainino <text:s text:c="15"/>Ukrainienne</text:p>
      <text:p text:style-name="P1">Ukrainio <text:s text:c="16"/>Ukraine</text:p>
      <text:p text:style-name="P1">ukraino <text:s text:c="17"/>Ukrainien</text:p>
      <text:p text:style-name="P1">Ukrainujo <text:s text:c="15"/>Ukraine</text:p>
      <text:p text:style-name="P1">ulcero <text:s text:c="18"/>ulcère</text:p>
      <text:p text:style-name="P1">ulekso <text:s text:c="18"/>ajonc</text:p>
      <text:p text:style-name="P1">Uliso <text:s text:c="19"/>Ulysse</text:p>
      <text:p text:style-name="P1">ulmo <text:s text:c="20"/>orme</text:p>
      <text:p text:style-name="P1">umbiliko <text:s text:c="16"/>nombril</text:p>
      <text:p text:style-name="P1">ungego <text:s text:c="18"/>griffe</text:p>
      <text:p text:style-name="P1">ungo <text:s text:c="20"/>ongle</text:p>
      <text:p text:style-name="P1">uniformo <text:s text:c="16"/>uniforme</text:p>
      <text:p text:style-name="P1">unika <text:s text:c="19"/>unique</text:p>
      <text:p text:style-name="P1">universitario <text:s text:c="11"/>universitaire</text:p>
      <text:p text:style-name="P1">universitato <text:s text:c="12"/>université</text:p>
      <text:p text:style-name="P1">universo <text:s text:c="16"/>univers</text:p>
      <text:p text:style-name="P1">unu <text:s text:c="21"/>un, une</text:p>
      <text:p text:style-name="P1">unua <text:s text:c="20"/>premier</text:p>
      <text:p text:style-name="P1">unua partpago <text:s text:c="11"/>premier acompte, versement initial</text:p>
      <text:p text:style-name="P1">unuagrada <text:s text:c="15"/>primaire</text:p>
      <text:p text:style-name="P1">unuanimeco <text:s text:c="14"/>unanimité</text:p>
      <text:p text:style-name="P1">unuavide <text:s text:c="16"/>de prime abord</text:p>
      <text:p text:style-name="P1">unue <text:s text:c="20"/>au commencement, en premier lieu, d'abord</text:p>
      <text:p text:style-name="P1">unueco <text:s text:c="18"/>unité</text:p>
      <text:p text:style-name="P1">unuigi <text:s text:c="18"/>unir</text:p>
      <text:p text:style-name="P1">unuigita <text:s text:c="16"/>uni</text:p>
      <text:p text:style-name="P1"><text:soft-page-break/>unuo <text:s text:c="20"/>unité</text:p>
      <text:p text:style-name="P1">unuvoĉa <text:s text:c="17"/>unanime</text:p>
      <text:p text:style-name="P1">unuvoĉe <text:s text:c="17"/>à l'unamité</text:p>
      <text:p text:style-name="P1">unuvoĉeco <text:s text:c="15"/>unanimité</text:p>
      <text:p text:style-name="P1">upupo <text:s text:c="19"/>huppe</text:p>
      <text:p text:style-name="P1">uragano <text:s text:c="17"/>ouragan</text:p>
      <text:p text:style-name="P1">Uralo <text:s text:c="19"/>Oural</text:p>
      <text:p text:style-name="P1">Uranio <text:s text:c="18"/>Urania</text:p>
      <text:p text:style-name="P1">urbanizado <text:s text:c="14"/>urbanisme</text:p>
      <text:p text:style-name="P1">urbdomo <text:s text:c="17"/>hôtel de ville</text:p>
      <text:p text:style-name="P1">urbestro <text:s text:c="16"/>maire</text:p>
      <text:p text:style-name="P1">urbeto <text:s text:c="18"/>localité</text:p>
      <text:p text:style-name="P1">urbo <text:s text:c="20"/>cité, ville</text:p>
      <text:p text:style-name="P1">urĝi <text:s text:c="20"/>être urgent, presser</text:p>
      <text:p text:style-name="P1">urini <text:s text:c="19"/>faire pipi, uriner</text:p>
      <text:p text:style-name="P1">uro <text:s text:c="21"/>aurochs</text:p>
      <text:p text:style-name="P1">urogalo <text:s text:c="17"/>grand tétras</text:p>
      <text:p text:style-name="P1">ursino <text:s text:c="18"/>ourse</text:p>
      <text:p text:style-name="P1">urso <text:s text:c="20"/>ours</text:p>
      <text:p text:style-name="P1">urtiko <text:s text:c="18"/>ortie</text:p>
      <text:p text:style-name="P1">Urugvajo <text:s text:c="16"/>Uruguay</text:p>
      <text:p text:style-name="P1">usona <text:s text:c="19"/>américain</text:p>
      <text:p text:style-name="P1">usonano <text:s text:c="17"/>Américain</text:p>
      <text:p text:style-name="P1">Usono <text:s text:c="19"/>Etats-Unis</text:p>
      <text:p text:style-name="P1">utero <text:s text:c="19"/>utérus</text:p>
      <text:p text:style-name="P1">utila <text:s text:c="19"/>utile</text:p>
      <text:p text:style-name="P1">utilo <text:s text:c="19"/>intérêt</text:p>
      <text:p text:style-name="P1">uverturo <text:s text:c="16"/>ouverture</text:p>
      <text:p text:style-name="P1">uvo <text:s text:c="21"/>raisin</text:p>
      <text:p text:style-name="P1">uzi <text:s text:c="21"/>appliquer, employer, se servir de, user de</text:p>
      <text:p text:style-name="P1">uzino <text:s text:c="19"/>usine</text:p>
      <text:p text:style-name="P2">uzo <text:s text:c="21"/>recours</text:p>
      <text:p text:style-name="P3"/>
      <text:p text:style-name="P5"><text:bookmark text:name="Ux"/><text:span text:style-name="T1">Ŭ</text:span> </text:p>
      <text:p text:style-name="P3"/>
      <text:p text:style-name="P2">ŭato <text:s text:c="20"/>watt</text:p>
      <text:p text:style-name="P3"/>
      <text:p text:style-name="P5"><text:bookmark text:name="V"/><text:span text:style-name="T1">V</text:span> </text:p>
      <text:p text:style-name="P3"/>
      <text:p text:style-name="P1">vadi <text:s text:c="20"/>marcher dans l'eau, patauger</text:p>
      <text:p text:style-name="P1">vaflo <text:s text:c="19"/>gaufre</text:p>
      <text:p text:style-name="P1">vagi <text:s text:c="20"/>errer, rôder, vaguer</text:p>
      <text:p text:style-name="P1">vagino <text:s text:c="18"/>vagin</text:p>
      <text:p text:style-name="P1">vagonaro <text:s text:c="16"/>rame, train</text:p>
      <text:p text:style-name="P1">vagono <text:s text:c="18"/>wagon</text:p>
      <text:p text:style-name="P1">vaka <text:s text:c="20"/>vague, vide</text:p>
      <text:p text:style-name="P1">vakcini <text:s text:c="17"/>vacciner</text:p>
      <text:p text:style-name="P1">vaki <text:s text:c="20"/>être vacant</text:p>
      <text:p text:style-name="P1">vaksi <text:s text:c="19"/>cirer</text:p>
      <text:p text:style-name="P1">vakso <text:s text:c="19"/>cire</text:p>
      <text:p text:style-name="P1">Valakio <text:s text:c="17"/>Valachie</text:p>
      <text:p text:style-name="P1">Valencio <text:s text:c="16"/>Valence</text:p>
      <text:p text:style-name="P1">valida <text:s text:c="18"/>valable</text:p>
      <text:p text:style-name="P1">Valiso <text:s text:c="18"/>Valais</text:p>
      <text:p text:style-name="P1">valizo <text:s text:c="18"/>valise</text:p>
      <text:p text:style-name="P1">valona <text:s text:c="18"/>wallon</text:p>
      <text:p text:style-name="P1"><text:soft-page-break/>Valonio <text:s text:c="17"/>Wallonie</text:p>
      <text:p text:style-name="P1">Valonujo <text:s text:c="16"/>Wallonie</text:p>
      <text:p text:style-name="P1">valori <text:s text:c="18"/>valoir</text:p>
      <text:p text:style-name="P1">valoro <text:s text:c="18"/>valeur</text:p>
      <text:p text:style-name="P1">vana <text:s text:c="20"/>abortif, vain</text:p>
      <text:p text:style-name="P1">vando <text:s text:c="19"/>cloison, paroi</text:p>
      <text:p text:style-name="P1">vane <text:s text:c="20"/>en vain</text:p>
      <text:p text:style-name="P1">vaneco <text:s text:c="18"/>futilité, vanité</text:p>
      <text:p text:style-name="P1">vango <text:s text:c="19"/>joue</text:p>
      <text:p text:style-name="P1">vangosako <text:s text:c="15"/>abajoue</text:p>
      <text:p text:style-name="P1">vanta <text:s text:c="19"/>frivole, vain, vaniteux</text:p>
      <text:p text:style-name="P1">vanteco <text:s text:c="17"/>futilité, vanité</text:p>
      <text:p text:style-name="P1">vaporo <text:s text:c="18"/>vapeur</text:p>
      <text:p text:style-name="P1">varbi <text:s text:c="19"/>enrôler, gagner, recruter, s'adjoindre des aides</text:p>
      <text:p text:style-name="P1">varieteo <text:s text:c="16"/>variété, spectacle de variété</text:p>
      <text:p text:style-name="P1">varii <text:s text:c="19"/>différer, varier</text:p>
      <text:p text:style-name="P1">varma <text:s text:c="19"/>chaud</text:p>
      <text:p text:style-name="P1">varme <text:s text:c="19"/>chaudement</text:p>
      <text:p text:style-name="P1">varmeta <text:s text:c="17"/>tiède</text:p>
      <text:p text:style-name="P1">varo <text:s text:c="20"/>denrée, marchandise, produit</text:p>
      <text:p text:style-name="P1">varreto <text:s text:c="17"/>filet à provisions</text:p>
      <text:p text:style-name="P1">varsoviano <text:s text:c="14"/>Varsovien</text:p>
      <text:p text:style-name="P1">Varsovio <text:s text:c="16"/>Varsovie</text:p>
      <text:p text:style-name="P1">varti <text:s text:c="19"/>veiller sur</text:p>
      <text:p text:style-name="P1">vaska <text:s text:c="19"/>Basque</text:p>
      <text:p text:style-name="P1">vasko <text:s text:c="19"/>Basque</text:p>
      <text:p text:style-name="P1">vasta <text:s text:c="19"/>ample, étendu, large</text:p>
      <text:p text:style-name="P1">vasteco <text:s text:c="17"/>largeur</text:p>
      <text:p text:style-name="P1">vastega <text:s text:c="17"/>immense</text:p>
      <text:p text:style-name="P1">Vatikano <text:s text:c="16"/>Vatican</text:p>
      <text:p text:style-name="P1">vato <text:s text:c="20"/>ouate</text:p>
      <text:p text:style-name="P1">vazo <text:s text:c="20"/>pot, vase</text:p>
      <text:p text:style-name="P1">ve <text:s text:c="22"/>hélas</text:p>
      <text:p text:style-name="P1">veaspekta <text:s text:c="15"/>lugubre, sinistre</text:p>
      <text:p text:style-name="P1">vefto <text:s text:c="19"/>trame</text:p>
      <text:p text:style-name="P1">vegeti <text:s text:c="18"/>végéter</text:p>
      <text:p text:style-name="P1">vejno <text:s text:c="19"/>veine</text:p>
      <text:p text:style-name="P1">vekhorloĝo <text:s text:c="14"/>réveil, réveil-matin</text:p>
      <text:p text:style-name="P1">veki <text:s text:c="20"/>réveiller</text:p>
      <text:p text:style-name="P1">vekiĝi <text:s text:c="18"/>s'éveiller, se lever, se réveiller</text:p>
      <text:p text:style-name="P1">vekto <text:s text:c="19"/>fléau de balance</text:p>
      <text:p text:style-name="P1">velka <text:s text:c="19"/>passé</text:p>
      <text:p text:style-name="P1">velki <text:s text:c="19"/>se faner</text:p>
      <text:p text:style-name="P1">velkinta <text:s text:c="16"/>passé</text:p>
      <text:p text:style-name="P1">velo <text:s text:c="20"/>voile</text:p>
      <text:p text:style-name="P1">veluro <text:s text:c="18"/>velours</text:p>
      <text:p text:style-name="P1">vendejo <text:s text:c="17"/>magasin</text:p>
      <text:p text:style-name="P1">vendi <text:s text:c="19"/>vendre</text:p>
      <text:p text:style-name="P1">vendisto <text:s text:c="16"/>marchand</text:p>
      <text:p text:style-name="P1">vendoplaco <text:s text:c="14"/>marché</text:p>
      <text:p text:style-name="P1">vendrede <text:s text:c="16"/>le vendredi</text:p>
      <text:p text:style-name="P1">vendredo <text:s text:c="16"/>vendredi</text:p>
      <text:p text:style-name="P1">Veneco <text:s text:c="18"/>Venise</text:p>
      <text:p text:style-name="P1">venena <text:s text:c="18"/>venimeux</text:p>
      <text:p text:style-name="P1">veneno <text:s text:c="18"/>poison, venin</text:p>
      <text:p text:style-name="P1">venĝemo <text:s text:c="17"/>rancune</text:p>
      <text:p text:style-name="P1">venĝi <text:s text:c="19"/>venger</text:p>
      <text:p text:style-name="P1">venĝo <text:s text:c="19"/>revanche</text:p>
      <text:p text:style-name="P1">veni <text:s text:c="20"/>s'abouler, venir</text:p>
      <text:p text:style-name="P1">venki <text:s text:c="19"/>abattre, surmonter, vaincre</text:p>
      <text:p text:style-name="P1">veno <text:s text:c="20"/>venue</text:p>
      <text:p text:style-name="P1">venonta <text:s text:c="17"/>prochain</text:p>
      <text:p text:style-name="P1">ventego <text:s text:c="17"/>tempête</text:p>
      <text:p text:style-name="P1"><text:soft-page-break/>venteto <text:s text:c="17"/>souffle</text:p>
      <text:p text:style-name="P1">vento <text:s text:c="19"/>vent</text:p>
      <text:p text:style-name="P1">ventoli <text:s text:c="17"/>aérer, ventiler</text:p>
      <text:p text:style-name="P1">ventra <text:s text:c="18"/>abdominal</text:p>
      <text:p text:style-name="P1">ventro <text:s text:c="18"/>ventre</text:p>
      <text:p text:style-name="P1">Venuso <text:s text:c="18"/>Vénus</text:p>
      <text:p text:style-name="P1">vepro <text:s text:c="19"/>broussailles</text:p>
      <text:p text:style-name="P1">vera <text:s text:c="20"/>réel, véritable, vrai</text:p>
      <text:p text:style-name="P1">verbo <text:s text:c="19"/>verbe</text:p>
      <text:p text:style-name="P1">verda <text:s text:c="19"/>vert</text:p>
      <text:p text:style-name="P1">verdikto <text:s text:c="16"/>sentence, verdict</text:p>
      <text:p text:style-name="P1">verdire <text:s text:c="17"/>à proprement parler</text:p>
      <text:p text:style-name="P1">vere <text:s text:c="20"/>en fait, en vérité, vraiment</text:p>
      <text:p text:style-name="P1">vergo <text:s text:c="19"/>badine, baguette</text:p>
      <text:p text:style-name="P1">verki <text:s text:c="19"/>composer, écrire</text:p>
      <text:p text:style-name="P1">verkisto <text:s text:c="16"/>auteur</text:p>
      <text:p text:style-name="P1">verko <text:s text:c="19"/>oeuvre</text:p>
      <text:p text:style-name="P1">vermborita <text:s text:c="14"/>véreux</text:p>
      <text:p text:style-name="P1">vermo <text:s text:c="19"/>ver</text:p>
      <text:p text:style-name="P1">verniso <text:s text:c="17"/>vernis</text:p>
      <text:p text:style-name="P1">veroniko <text:s text:c="16"/>véronique</text:p>
      <text:p text:style-name="P1">verso <text:s text:c="19"/>vers</text:p>
      <text:p text:style-name="P1">verŝajna <text:s text:c="16"/>vraisemblable</text:p>
      <text:p text:style-name="P1">verŝajne <text:s text:c="16"/>probablement</text:p>
      <text:p text:style-name="P1">verŝi <text:s text:c="19"/>verser</text:p>
      <text:p text:style-name="P1">vertebra <text:s text:c="16"/>vertébral</text:p>
      <text:p text:style-name="P1">vertebra kolono <text:s text:c="9"/>épine dorsale</text:p>
      <text:p text:style-name="P1">vertebraro <text:s text:c="14"/>épine dorsale</text:p>
      <text:p text:style-name="P1">vertebro <text:s text:c="16"/>vertèbre</text:p>
      <text:p text:style-name="P1">vertikala <text:s text:c="15"/>vertical</text:p>
      <text:p text:style-name="P1">vertikale <text:s text:c="15"/>debout</text:p>
      <text:p text:style-name="P1">veruko <text:s text:c="18"/>verrue</text:p>
      <text:p text:style-name="P1">vespere <text:s text:c="17"/>le soir</text:p>
      <text:p text:style-name="P1">vespermanĝi <text:s text:c="13"/>souper</text:p>
      <text:p text:style-name="P1">vespermanĝo <text:s text:c="13"/>dîner, souper</text:p>
      <text:p text:style-name="P1">vespero <text:s text:c="17"/>soir, soirée</text:p>
      <text:p text:style-name="P1">vesperto <text:s text:c="16"/>chauve-souris</text:p>
      <text:p text:style-name="P1">vespo <text:s text:c="19"/>guêpe</text:p>
      <text:p text:style-name="P1">vestaĵo <text:s text:c="17"/>habit</text:p>
      <text:p text:style-name="P1">vestejo <text:s text:c="17"/>vestiaire</text:p>
      <text:p text:style-name="P1">Vestfalio <text:s text:c="15"/>Westphalie</text:p>
      <text:p text:style-name="P1">vesti <text:s text:c="19"/>habiller, vêtir, revêtir</text:p>
      <text:p text:style-name="P1">vestiĝi <text:s text:c="17"/>s'habiller</text:p>
      <text:p text:style-name="P1">vestiĝo <text:s text:c="17"/>reste, vestige</text:p>
      <text:p text:style-name="P1">vestoj <text:s text:c="18"/>vêtements</text:p>
      <text:p text:style-name="P1">veŝto <text:s text:c="19"/>gilet</text:p>
      <text:p text:style-name="P1">vetero <text:s text:c="18"/>temps</text:p>
      <text:p text:style-name="P1">veti <text:s text:c="20"/>parier</text:p>
      <text:p text:style-name="P1">veturado <text:s text:c="16"/>promenade en voiture</text:p>
      <text:p text:style-name="P1">veturi <text:s text:c="18"/>aller, aller en véhicule, se déplacer</text:p>
      <text:p text:style-name="P1">veturigo <text:s text:c="16"/>transport</text:p>
      <text:p text:style-name="P1">veturilejo <text:s text:c="14"/>remise</text:p>
      <text:p text:style-name="P1">veturilo <text:s text:c="16"/>véhicle, voiture</text:p>
      <text:p text:style-name="P1">veturo <text:s text:c="18"/>marche, promenade en voiture</text:p>
      <text:p text:style-name="P1">veziketo <text:s text:c="16"/>ampoule</text:p>
      <text:p text:style-name="P1">veziko <text:s text:c="18"/>bulle, vésicule, vessie</text:p>
      <text:p text:style-name="P1">vi <text:s text:c="22"/>toi, tu, vous</text:p>
      <text:p text:style-name="P1">via <text:s text:c="21"/>ta, tien, ton, votre</text:p>
      <text:p text:style-name="P1">viaj <text:s text:c="20"/>tes</text:p>
      <text:p text:style-name="P1">viando <text:s text:c="18"/>viande</text:p>
      <text:p text:style-name="P1">vibri <text:s text:c="19"/>vibrer</text:p>
      <text:p text:style-name="P1">vic- <text:s text:c="20"/>vice-</text:p>
      <text:p text:style-name="P1">vicfilo <text:s text:c="17"/>beau-fils</text:p>
      <text:p text:style-name="P1"><text:soft-page-break/>vicigi <text:s text:c="18"/>aligner</text:p>
      <text:p text:style-name="P1">vico <text:s text:c="20"/>file, rang, rangée, tour</text:p>
      <text:p text:style-name="P1">vidado <text:s text:c="18"/>vision</text:p>
      <text:p text:style-name="P1">vidaĵo <text:s text:c="18"/>vue</text:p>
      <text:p text:style-name="P1">videbla <text:s text:c="17"/>visible</text:p>
      <text:p text:style-name="P1">videobendo <text:s text:c="14"/>bande vidéo</text:p>
      <text:p text:style-name="P1">vidi <text:s text:c="20"/>voir</text:p>
      <text:p text:style-name="P1">vidiĝi <text:s text:c="18"/>paraître</text:p>
      <text:p text:style-name="P1">vidindaĵo <text:s text:c="15"/>curiosité</text:p>
      <text:p text:style-name="P1">vidinto <text:s text:c="17"/>témoin</text:p>
      <text:p text:style-name="P1">vidmaniero <text:s text:c="14"/>vision</text:p>
      <text:p text:style-name="P1">vido <text:s text:c="20"/>vue</text:p>
      <text:p text:style-name="P1">vidpovo <text:s text:c="17"/>vision, vue</text:p>
      <text:p text:style-name="P1">vidpunkto <text:s text:c="15"/>point de vue</text:p>
      <text:p text:style-name="P1">vidvino <text:s text:c="17"/>veuve</text:p>
      <text:p text:style-name="P1">vidvo <text:s text:c="19"/>veuf</text:p>
      <text:p text:style-name="P1">viena <text:s text:c="19"/>viennois</text:p>
      <text:p text:style-name="P1">vienanino <text:s text:c="15"/>Viennoise</text:p>
      <text:p text:style-name="P1">vienano <text:s text:c="17"/>Viennois</text:p>
      <text:p text:style-name="P1">Vieno <text:s text:c="19"/>Vienne</text:p>
      <text:p text:style-name="P1">vigili <text:s text:c="18"/>veiller</text:p>
      <text:p text:style-name="P1">vigla <text:s text:c="19"/>actif, alerte, vif, vigilant</text:p>
      <text:p text:style-name="P1">vigle <text:s text:c="19"/>vivement</text:p>
      <text:p text:style-name="P1">vigleco <text:s text:c="17"/>vigueur</text:p>
      <text:p text:style-name="P1">vikario <text:s text:c="17"/>vicaire</text:p>
      <text:p text:style-name="P1">vikingo <text:s text:c="17"/>Viking</text:p>
      <text:p text:style-name="P1">viktimo <text:s text:c="17"/>victime</text:p>
      <text:p text:style-name="P1">vila <text:s text:c="20"/>velu, poilu</text:p>
      <text:p text:style-name="P1">vilaĝano <text:s text:c="16"/>villageois</text:p>
      <text:p text:style-name="P1">vilaĝestro <text:s text:c="14"/>maire</text:p>
      <text:p text:style-name="P1">vilaĝeto <text:s text:c="16"/>hameau</text:p>
      <text:p text:style-name="P1">vilaĝo <text:s text:c="18"/>localité, village</text:p>
      <text:p text:style-name="P1">vilao <text:s text:c="19"/>villa</text:p>
      <text:p text:style-name="P1">vilo <text:s text:c="20"/>touffe de poils</text:p>
      <text:p text:style-name="P1">Vilvordo <text:s text:c="16"/>Vilvorde</text:p>
      <text:p text:style-name="P1">vimeno <text:s text:c="18"/>osier</text:p>
      <text:p text:style-name="P1">vin <text:s text:c="21"/>te, t', vous</text:p>
      <text:p text:style-name="P1">vinagro <text:s text:c="17"/>vinaigre</text:p>
      <text:p text:style-name="P1">vinbero <text:s text:c="17"/>raisin</text:p>
      <text:p text:style-name="P1">vinberrikolto <text:s text:c="11"/>vendange</text:p>
      <text:p text:style-name="P1">vindi <text:s text:c="19"/>emmailloter</text:p>
      <text:p text:style-name="P1">vindo <text:s text:c="19"/>maillot</text:p>
      <text:p text:style-name="P1">vinko <text:s text:c="19"/>pervenche</text:p>
      <text:p text:style-name="P1">vino <text:s text:c="20"/>vin</text:p>
      <text:p text:style-name="P1">vintro <text:s text:c="18"/>hiver</text:p>
      <text:p text:style-name="P1">violento <text:s text:c="16"/>violence</text:p>
      <text:p text:style-name="P1">violkolora <text:s text:c="14"/>violet</text:p>
      <text:p text:style-name="P1">violo <text:s text:c="19"/>violette</text:p>
      <text:p text:style-name="P1">violonĉelo <text:s text:c="14"/>violoncelle</text:p>
      <text:p text:style-name="P1">violono <text:s text:c="17"/>violon</text:p>
      <text:p text:style-name="P1">vipo <text:s text:c="20"/>fouet</text:p>
      <text:p text:style-name="P1">vipuro <text:s text:c="18"/>couleuvre</text:p>
      <text:p text:style-name="P1">vira <text:s text:c="20"/>mâle</text:p>
      <text:p text:style-name="P1">viranaso <text:s text:c="16"/>canard mâle, malard</text:p>
      <text:p text:style-name="P1">virbovo <text:s text:c="17"/>taureau</text:p>
      <text:p text:style-name="P1">virĉevalo <text:s text:c="15"/>cheval entier, étalon</text:p>
      <text:p text:style-name="P1">virga <text:s text:c="19"/>vierge, virginal</text:p>
      <text:p text:style-name="P1">virgulino <text:s text:c="15"/>vierge</text:p>
      <text:p text:style-name="P1">virhundo <text:s text:c="16"/>chien mâle</text:p>
      <text:p text:style-name="P1">virino <text:s text:c="18"/>femme</text:p>
      <text:p text:style-name="P1">virkapro <text:s text:c="16"/>bouc</text:p>
      <text:p text:style-name="P1">virkoko <text:s text:c="17"/>coq</text:p>
      <text:p text:style-name="P1">virkuniklo <text:s text:c="14"/>bouquin</text:p>
      <text:p text:style-name="P1">virleporo <text:s text:c="15"/>bouquin</text:p>
      <text:p text:style-name="P1"><text:soft-page-break/>viro <text:s text:c="20"/>homme, mâle</text:p>
      <text:p text:style-name="P1">virporko <text:s text:c="16"/>verrat</text:p>
      <text:p text:style-name="P1">virto <text:s text:c="19"/>vertu</text:p>
      <text:p text:style-name="P1">viruso <text:s text:c="18"/>virus</text:p>
      <text:p text:style-name="P1">visigoto <text:s text:c="16"/>Visigoth, Wisigoth</text:p>
      <text:p text:style-name="P1">viskio <text:s text:c="18"/>whisky</text:p>
      <text:p text:style-name="P1">visko <text:s text:c="19"/>gui</text:p>
      <text:p text:style-name="P1">Vistulo <text:s text:c="17"/>Vistule</text:p>
      <text:p text:style-name="P1">viŝi <text:s text:c="20"/>effacer, essuyer</text:p>
      <text:p text:style-name="P1">viŝtuko <text:s text:c="17"/>torchon</text:p>
      <text:p text:style-name="P1">vitejo <text:s text:c="18"/>vignoble</text:p>
      <text:p text:style-name="P1">vito <text:s text:c="20"/>vigne</text:p>
      <text:p text:style-name="P1">vitrino <text:s text:c="17"/>vitrine</text:p>
      <text:p text:style-name="P1">vitro <text:s text:c="19"/>verre, vitre</text:p>
      <text:p text:style-name="P1">viva <text:s text:c="20"/>vivant</text:p>
      <text:p text:style-name="P1">vivado <text:s text:c="18"/>vie</text:p>
      <text:p text:style-name="P1">vivanta <text:s text:c="17"/>vivant</text:p>
      <text:p text:style-name="P1">viveca <text:s text:c="18"/>vif</text:p>
      <text:p text:style-name="P1">vivi <text:s text:c="20"/>vivre</text:p>
      <text:p text:style-name="P1">vivo <text:s text:c="20"/>vie</text:p>
      <text:p text:style-name="P1">vivrimedoj <text:s text:c="14"/>ressource</text:p>
      <text:p text:style-name="P1">vizaĝa neŭralgio <text:s text:c="8"/>névralgie faciale</text:p>
      <text:p text:style-name="P1">vizaĝkoloro <text:s text:c="13"/>teint</text:p>
      <text:p text:style-name="P1">vizaĝo <text:s text:c="18"/>face, figure, visage</text:p>
      <text:p text:style-name="P1">vizio <text:s text:c="19"/>vision</text:p>
      <text:p text:style-name="P1">vizitanto <text:s text:c="15"/>visiteur</text:p>
      <text:p text:style-name="P1">viziti <text:s text:c="18"/>visiter</text:p>
      <text:p text:style-name="P1">vizito <text:s text:c="18"/>visite</text:p>
      <text:p text:style-name="P1">vizo <text:s text:c="20"/>visa</text:p>
      <text:p text:style-name="P1">vjetnama <text:s text:c="16"/>vietnamien</text:p>
      <text:p text:style-name="P1">vjetnamanino <text:s text:c="12"/>Vietnamienne</text:p>
      <text:p text:style-name="P1">vjetnamano <text:s text:c="14"/>Vietnamien</text:p>
      <text:p text:style-name="P1">Vjetnamio <text:s text:c="15"/>Viêt-nam</text:p>
      <text:p text:style-name="P1">Vjetnamo <text:s text:c="16"/>Viêt-nam</text:p>
      <text:p text:style-name="P1">voĉdono <text:s text:c="17"/>vote</text:p>
      <text:p text:style-name="P1">voĉnombri <text:s text:c="15"/>dépouiller un scrutin</text:p>
      <text:p text:style-name="P1">voĉo <text:s text:c="20"/>voix</text:p>
      <text:p text:style-name="P1">vodko <text:s text:c="19"/>vodka</text:p>
      <text:p text:style-name="P1">Vogezoj <text:s text:c="17"/>Vosges</text:p>
      <text:p text:style-name="P1">vojaĝagentejo <text:s text:c="11"/>agence de voyage</text:p>
      <text:p text:style-name="P1">vojaĝanto <text:s text:c="15"/>voyageur</text:p>
      <text:p text:style-name="P1">vojaĝi <text:s text:c="18"/>voyager</text:p>
      <text:p text:style-name="P1">vojaĝo <text:s text:c="18"/>voyage</text:p>
      <text:p text:style-name="P1">vojeto <text:s text:c="18"/>sentier</text:p>
      <text:p text:style-name="P1">vojiro <text:s text:c="18"/>parcours, trajet</text:p>
      <text:p text:style-name="P1">vojkurbo <text:s text:c="16"/>tournant</text:p>
      <text:p text:style-name="P1">vojo <text:s text:c="20"/>chemin, route, voie</text:p>
      <text:p text:style-name="P1">vojplano <text:s text:c="16"/>itinéraire</text:p>
      <text:p text:style-name="P1">vojstreko <text:s text:c="15"/>piste</text:p>
      <text:p text:style-name="P1">vokalo <text:s text:c="18"/>voyelle</text:p>
      <text:p text:style-name="P1">voki <text:s text:c="20"/>appeler</text:p>
      <text:p text:style-name="P1">voko <text:s text:c="20"/>appel</text:p>
      <text:p text:style-name="P1">vokti <text:s text:c="19"/>surveiller</text:p>
      <text:p text:style-name="P1">volbo <text:s text:c="19"/>voûte</text:p>
      <text:p text:style-name="P1">volframo <text:s text:c="16"/>tungstène</text:p>
      <text:p text:style-name="P1">Volgo <text:s text:c="19"/>Volga</text:p>
      <text:p text:style-name="P1">voli <text:s text:c="20"/>vouloir</text:p>
      <text:p text:style-name="P1">volo <text:s text:c="20"/>gré, volonté</text:p>
      <text:p text:style-name="P1">volonte <text:s text:c="17"/>volontiers</text:p>
      <text:p text:style-name="P1">volto <text:s text:c="19"/>volt</text:p>
      <text:p text:style-name="P1">volumeno <text:s text:c="16"/>volume</text:p>
      <text:p text:style-name="P1">volupto <text:s text:c="17"/>volupté</text:p>
      <text:p text:style-name="P1">volvi <text:s text:c="19"/>enrouler</text:p>
      <text:p text:style-name="P1"><text:soft-page-break/>vomi <text:s text:c="20"/>rejeter, rejeter de la nourriture, rendre, vomir</text:p>
      <text:p text:style-name="P1">vori <text:s text:c="20"/>dévorer</text:p>
      <text:p text:style-name="P1">vortaro <text:s text:c="17"/>dictionnaire</text:p>
      <text:p text:style-name="P1">vortblinda <text:s text:c="14"/>dyslexique</text:p>
      <text:p text:style-name="P1">vortblindeco <text:s text:c="12"/>dyslexie</text:p>
      <text:p text:style-name="P1">vortico <text:s text:c="17"/>tourbillon</text:p>
      <text:p text:style-name="P1">vortigi <text:s text:c="17"/>formuler</text:p>
      <text:p text:style-name="P1">vortlisto <text:s text:c="15"/>vocabulaire</text:p>
      <text:p text:style-name="P1">vorto <text:s text:c="19"/>mot</text:p>
      <text:p text:style-name="P1">vosto <text:s text:c="19"/>queue</text:p>
      <text:p text:style-name="P1">voto <text:s text:c="20"/>voeu</text:p>
      <text:p text:style-name="P1">vuali <text:s text:c="19"/>voiler</text:p>
      <text:p text:style-name="P1">vualo <text:s text:c="19"/>voile</text:p>
      <text:p text:style-name="P1">vulgara <text:s text:c="17"/>vulgaire</text:p>
      <text:p text:style-name="P1">Vulgato <text:s text:c="17"/>Vulgate</text:p>
      <text:p text:style-name="P1">Vulkano <text:s text:c="17"/>Vulcain</text:p>
      <text:p text:style-name="P1">vulpo <text:s text:c="19"/>renard</text:p>
      <text:p text:style-name="P1">vulturo <text:s text:c="17"/>vautour</text:p>
      <text:p text:style-name="P1">vulvo <text:s text:c="19"/>vulve</text:p>
      <text:p text:style-name="P1">vundebla <text:s text:c="16"/>vulnérable</text:p>
      <text:p text:style-name="P1">vundi <text:s text:c="19"/>blesser</text:p>
      <text:p text:style-name="P2">vundo <text:s text:c="19"/>blessure</text:p>
      <text:p text:style-name="P3"/>
      <text:p text:style-name="P5"><text:bookmark text:name="Z"/><text:span text:style-name="T1">Z</text:span> </text:p>
      <text:p text:style-name="P3"/>
      <text:p text:style-name="P1">Zairio <text:s text:c="18"/>Zaïre</text:p>
      <text:p text:style-name="P1">Zambezo <text:s text:c="17"/>Zambèze</text:p>
      <text:p text:style-name="P1">zambia <text:s text:c="18"/>zambien</text:p>
      <text:p text:style-name="P1">zambiano <text:s text:c="16"/>Zambien</text:p>
      <text:p text:style-name="P1">Zambio <text:s text:c="18"/>Zambie</text:p>
      <text:p text:style-name="P1">Zaŭtlevo <text:s text:c="16"/>Léau</text:p>
      <text:p text:style-name="P1">zebro <text:s text:c="19"/>zèbre</text:p>
      <text:p text:style-name="P1">zebuo <text:s text:c="19"/>zébu</text:p>
      <text:p text:style-name="P1">zelanda <text:s text:c="17"/>zélandais</text:p>
      <text:p text:style-name="P1">Zelanda Flandrujo <text:s text:c="7"/>Flandre Zélandaise</text:p>
      <text:p text:style-name="P1">zelandano <text:s text:c="15"/>Zélandais</text:p>
      <text:p text:style-name="P1">Zelando <text:s text:c="17"/>Zélande</text:p>
      <text:p text:style-name="P1">Zeŭso <text:s text:c="19"/>Zeus</text:p>
      <text:p text:style-name="P1">zibelo <text:s text:c="18"/>zibeline</text:p>
      <text:p text:style-name="P1">zigzago <text:s text:c="17"/>zig-zag</text:p>
      <text:p text:style-name="P1">Zimbabvo <text:s text:c="16"/>Zimbabwe</text:p>
      <text:p text:style-name="P1">zinio <text:s text:c="19"/>zinnia</text:p>
      <text:p text:style-name="P1">zinko <text:s text:c="19"/>zinc</text:p>
      <text:p text:style-name="P1">zipo <text:s text:c="20"/>fermeture à glissière, fermeture-éclair, zip</text:p>
      <text:p text:style-name="P1">zoni <text:s text:c="20"/>boucler</text:p>
      <text:p text:style-name="P1">zono[1] <text:s text:c="17"/>ceinture</text:p>
      <text:p text:style-name="P1">zono[2] <text:s text:c="17"/>zone</text:p>
      <text:p text:style-name="P1">zoologia ĝardeno <text:s text:c="8"/>zoo</text:p>
      <text:p text:style-name="P1">zorge <text:s text:c="19"/>soigneusement</text:p>
      <text:p text:style-name="P1">zorgema <text:s text:c="17"/>soigneux</text:p>
      <text:p text:style-name="P1">zorgi <text:s text:c="19"/>avoir soin de, se soucier de, s'occuper, veiller à</text:p>
      <text:p text:style-name="P1">zorgi pri <text:s text:c="15"/>se soucier de, s'occuper de</text:p>
      <text:p text:style-name="P1">zorgo <text:s text:c="19"/>soin, souci</text:p>
      <text:p text:style-name="P1">zorgplena <text:s text:c="15"/>inquiet</text:p>
      <text:p text:style-name="P1">zostero <text:s text:c="17"/>goémon, varech</text:p>
      <text:p text:style-name="P1">zuluo <text:s text:c="19"/>Zoulou</text:p>
      <text:p text:style-name="P2">zumi <text:s text:c="20"/>bourdonner, ronronner</text:p>
      <text:p text:style-name="P3"><text:soft-page-break/></text:p>
      <text:p text:style-name="P6"><draw:a xlink:type="simple" xlink:href="http://esperanto-panorama.net/franca/index.htm" office:target-frame-name="_top" xlink:show="replace"><draw:frame draw:style-name="fr1" draw:name="Image1" text:anchor-type="paragraph" svg:width="2.381cm" svg:height="0.847cm" draw:z-index="0"><draw:image xlink:href="Pictures/100000000000005A000000208CC5741D02B1A7D1.gif" xlink:type="simple" xlink:show="embed" xlink:actuate="onLoad"/></draw:frame></draw:a><text:a xlink:type="simple" xlink:href="http://traduction.xaviergodivier.fr/" text:style-name="Internet_20_link" text:visited-style-name="Visited_20_Internet_20_Link">Xavier Godivier - Traduction français-espéranto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, Calibri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, Calibri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, Calibri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22:15:09.128275017</meta:creation-date>
    <dc:date>2016-11-16T00:39:05.053817225</dc:date>
    <meta:editing-duration>PT2H44M30S</meta:editing-duration>
    <meta:editing-cycles>2</meta:editing-cycles>
    <meta:generator>LibreOffice/5.1.4.2$Linux_x86 LibreOffice_project/10m0$Build-2</meta:generator>
    <meta:document-statistic meta:table-count="0" meta:image-count="1" meta:object-count="0" meta:page-count="151" meta:paragraph-count="9262" meta:word-count="23034" meta:character-count="329977" meta:non-whitespace-character-count="160994"/>
  </office:meta>
</office:document-meta>
</file>